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2.39pt"/>
    </style:style>
    <style:style style:name="co2" style:family="table-column">
      <style:table-column-properties fo:break-before="auto" style:column-width="100.69pt"/>
    </style:style>
    <style:style style:name="co3" style:family="table-column">
      <style:table-column-properties fo:break-before="auto" style:column-width="111.86pt"/>
    </style:style>
    <style:style style:name="co4" style:family="table-column">
      <style:table-column-properties fo:break-before="auto" style:column-width="151.4pt"/>
    </style:style>
    <style:style style:name="co5" style:family="table-column">
      <style:table-column-properties fo:break-before="auto" style:column-width="104.91pt"/>
    </style:style>
    <style:style style:name="co6" style:family="table-column">
      <style:table-column-properties fo:break-before="auto" style:column-width="236.8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d32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6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3" office:value-type="string" calcext:value-type="string">
            <text:p>Numero Domande/Istanze Pervenute</text:p>
          </table:table-cell>
          <table:table-cell table:style-name="ce3" office:value-type="string" calcext:value-type="string">
            <text:p>Numero atti rilasciati/numero atti controllati</text:p>
          </table:table-cell>
          <table:table-cell table:style-name="ce3" office:value-type="string" calcext:value-type="string">
            <text:p>Tempi a disposizione dell'amministrazione per la chiusura del procedimento o per le verifiche di competenza</text:p>
          </table:table-cell>
          <table:table-cell table:style-name="ce3" office:value-type="string" calcext:value-type="string">
            <text:p>Tempo Medio per la chiusura del procedimento – Anno 2017</text:p>
          </table:table-cell>
          <table:table-cell table:style-name="ce3" office:value-type="string" calcext:value-type="string">
            <text:p>NOTE</text:p>
          </table:table-cell>
          <table:table-cell table:style-name="ce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Permessi di Costrui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3.87" calcext:value-type="float">
            <text:p>33.87</text:p>
          </table:table-cell>
          <table:table-cell table:style-name="ce4" office:value-type="string" calcext:value-type="string">
            <text:p>n. 2 istanze pervenute nel 2016 e definite nel 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lutazioni Preventiv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allo Scaric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.8" calcext:value-type="float">
            <text:p>2.8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Segnalazioni Certificate di Inizio Attività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.89" calcext:value-type="float">
            <text:p>9.89</text:p>
          </table:table-cell>
          <table:table-cell table:style-name="ce4" office:value-type="string" calcext:value-type="string">
            <text:p>n. 1 istanza pervenuta nel 2016 e definita nel 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rtificati di Destinazione Urbanistica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.89" calcext:value-type="float">
            <text:p>3.89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omunicazioni Inizio Lavori CIL/CILA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.36" calcext:value-type="float">
            <text:p>8.3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Certificati Idoneità Allog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.5" calcext:value-type="float">
            <text:p>60.5</text:p>
          </table:table-cell>
          <table:table-cell table:style-name="ce4" office:value-type="string" calcext:value-type="string">
            <text:p>n. 1 istanza pervenuta nel 2015 e definita nel 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rtificati di Inagibilità/Inabitabilità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Amministrative Varie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.1" calcext:value-type="float">
            <text:p>12.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Occupazioni Permanenti Suolo Pubblic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Occupazioni Temporanee Suolo 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.87" calcext:value-type="float">
            <text:p>9.87</text:p>
          </table:table-cell>
          <table:table-cell table:style-name="ce4" office:value-type="string" calcext:value-type="string">
            <text:p>n. 1 istanza pervenuta nel 2016 e definita nel 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Insegne e mezzi pubblicitari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Passi Carra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string" calcext:value-type="string">
            <text:p>n. 1 istanza pervenuta nel 2016 e definita nel 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ttestazioni zone non metanizzate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Rilasciate immediatament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rere per emissioni in atmosfer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Pareri per AU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Richieste di accesso agli atti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.21" calcext:value-type="float">
            <text:p>4.21</text:p>
          </table:table-cell>
          <table:table-cell table:style-name="ce4" office:value-type="string" calcext:value-type="string">
            <text:p>n. 1 istanza pervenuta nel 2016 e definita nel 20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doni Edilizi 19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.5" calcext:value-type="float">
            <text:p>13.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Svincolo atti unilaterali d'obblig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Volture di atti rilasciat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Spandimenti agronomici (pareri)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.47" calcext:value-type="float">
            <text:p>3.47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Autorizzazioni paesaggistiche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5"/>
          <table:table-cell table:number-columns-repeated="1018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3" meta:object-count="0"/>
    <meta:generator>LibreOfficeDev/6.0.5.2$Linux_X86_64 LibreOffice_project/</meta:generator>
  </office:meta>
</office:document-meta>
</file>