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314.59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203.5pt"/>
    </style:style>
    <style:style style:name="co7" style:family="table-column">
      <style:table-column-properties fo:break-before="auto" style:column-width="347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Understand_20_myself">
      <style:table-properties table:display="true" style:writing-mode="lr-tb"/>
    </style:style>
    <style:style style:name="ta2" style:family="table" style:master-page-name="PageStyle_5f_My_20_needs_20__26__20_desires">
      <style:table-properties table:display="true" style:writing-mode="lr-tb"/>
    </style:style>
    <style:style style:name="ta3" style:family="table" style:master-page-name="PageStyle_5f_My_20_tasks_20__26__20_activities">
      <style:table-properties table:display="true" style:writing-mode="lr-tb"/>
    </style:style>
    <style:style style:name="ce1" style:family="table-cell" style:parent-style-name="Default">
      <style:table-cell-properties fo:background-color="#f8fff8" style:diagonal-bl-tr="none" style:diagonal-tl-br="none" style:text-align-source="value-type" style:repeat-content="false" fo:wrap-option="wrap" fo:border="0.74pt solid #005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fo:background-color="#f8fff8" style:diagonal-bl-tr="none" style:diagonal-tl-br="none" style:text-align-source="value-type" style:repeat-content="false" fo:wrap-option="no-wrap" fo:border="0.74pt solid #005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ackground-color="#f8fff8" style:diagonal-bl-tr="none" style:diagonal-tl-br="none" fo:border="0.74pt solid #005000" style:rotation-align="non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8ff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>
      <style:table-cell-properties fo:background-color="#f8fff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fo:background-color="#f8ff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8fff8" style:rotation-align="non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fo:background-color="#f0ff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0fff0" style:rotation-align="none"/>
      <style:text-properties fo:color="#005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derstand myself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>
            <text:p>my rational fears</text:p>
          </table:table-cell>
          <table:table-cell table:style-name="ce1" office:value-type="string" calcext:value-type="string">
            <text:p>my unfounded fears / areas I avoid</text:p>
          </table:table-cell>
          <table:table-cell table:style-name="ce1" office:value-type="string" calcext:value-type="string">
            <text:p>my assumptions</text:p>
          </table:table-cell>
          <table:table-cell table:style-name="ce1" office:value-type="string" calcext:value-type="string">
            <text:p>my beliefs / convictions</text:p>
          </table:table-cell>
          <table:table-cell table:style-name="ce1" office:value-type="string" calcext:value-type="string">
            <text:p>my limitations</text:p>
          </table:table-cell>
          <table:table-cell table:style-name="ce1" office:value-type="string" calcext:value-type="string">
            <text:p>my weaknesses / area with lack of experience</text:p>
          </table:table-cell>
          <table:table-cell table:style-name="ce1" office:value-type="string" calcext:value-type="string">
            <text:p>my strengths / area of experience</text:p>
          </table:table-cell>
          <table:table-cell table:style-name="ce1" office:value-type="string" calcext:value-type="string">
            <text:p>my values</text:p>
          </table:table-cell>
          <table:table-cell table:style-name="ce1" office:value-type="string" calcext:value-type="string">
            <text:p>my desires / goals</text:p>
          </table:table-cell>
          <table:table-cell table:style-name="ce1" office:value-type="string" calcext:value-type="string">
            <text:p>activities I enjoy doing</text:p>
          </table:table-cell>
          <table:table-cell table:style-name="ce1" office:value-type="string" calcext:value-type="string">
            <text:p>tasks I have to do</text:p>
          </table:table-cell>
          <table:table-cell table:style-name="ce4" table:number-columns-repeated="15"/>
          <table:table-cell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number-columns-repeated="11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y needs &amp; desires" table:style-name="ta2">
        <table:table-column table:style-name="co4" table:number-columns-repeated="4" table:default-cell-style-name="Default"/>
        <table:table-column table:style-name="co3" table:number-columns-repeated="1020" table:default-cell-style-name="Default"/>
        <table:table-row table:style-name="ro1">
          <table:table-cell table:style-name="ce5" office:value-type="string" calcext:value-type="string">
            <text:p>my needs / desires</text:p>
          </table:table-cell>
          <table:table-cell table:style-name="ce5" office:value-type="string" calcext:value-type="string">
            <text:p>what I already have / what I am grateful for</text:p>
          </table:table-cell>
          <table:table-cell table:style-name="ce5" office:value-type="string" calcext:value-type="string">
            <text:p>what I can work towards / my goals / habits to start</text:p>
          </table:table-cell>
          <table:table-cell table:style-name="ce5" office:value-type="string" calcext:value-type="string">
            <text:p>what I should stop doing / habits to sto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athe air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whole skin (no wounds, bleeding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water (no thirst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food (no hunger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dry shelter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warm cloth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sleep, res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health (no illness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personal freed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parents, sibling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source of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basic comfor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clear conscience (no guilt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calm mind (no stress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personal growth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confidence in my abiliti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self-estee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acknowledge my existence (no indifferenc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friendship (sense of connection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best friend (care about m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intimate partner (belonging, love, intimacy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gratitude (for my help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acknowledge my accomplishment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learning, improve knowledg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improve skill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accomplish a goal, projec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help others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y tasks &amp; activities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ubcategory</text:p>
          </table:table-cell>
          <table:table-cell table:style-name="ce1" office:value-type="string" calcext:value-type="string">
            <text:p>task / activity</text:p>
          </table:table-cell>
          <table:table-cell table:style-name="ce1" office:value-type="string" calcext:value-type="string">
            <text:p>day of the week</text:p>
          </table:table-cell>
          <table:table-cell table:style-name="ce1" office:value-type="string" calcext:value-type="string">
            <text:p>time of day</text:p>
          </table:table-cell>
          <table:table-cell table:style-name="ce1" office:value-type="string" calcext:value-type="string">
            <text:p>satisfied with my progress so far (0-10)</text:p>
          </table:table-cell>
          <table:table-cell table:style-name="ce1" office:value-type="string" calcext:value-type="string">
            <text:p>importance (0-10)</text:p>
          </table:table-cell>
          <table:table-cell table:style-name="ce1" office:value-type="string" calcext:value-type="string">
            <text:p>urgency (0-10)</text:p>
          </table:table-cell>
          <table:table-cell table:style-name="ce1" office:value-type="string" calcext:value-type="string">
            <text:p>priority = importance * urgency</text:p>
          </table:table-cell>
          <table:table-cell table:style-name="ce1" office:value-type="string" calcext:value-type="string">
            <text:p>- always repeat </text:p>
            <text:p>- finish ASAP </text:p>
            <text:p>- a big project</text:p>
          </table:table-cell>
          <table:table-cell table:style-name="ce1" office:value-type="string" calcext:value-type="string">
            <text:p>date of the last time I worked on this</text:p>
          </table:table-cell>
          <table:table-cell table:style-name="ce1" office:value-type="string" calcext:value-type="string">
            <text:p>number of times I worked on this</text:p>
          </table:table-cell>
          <table:table-cell table:style-name="ce4" table:number-columns-repeated="15"/>
          <table:table-cell table:number-columns-repeated="997"/>
        </table:table-row>
        <table:table-row table:style-name="ro1">
          <table:table-cell table:style-name="ce7" office:value-type="string" calcext:value-type="string">
            <text:p>health </text:p>
            <text:p>(healthy body)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food and drink </text:p>
            <text:p>(nourishment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3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physical activity </text:p>
            <text:p>(exercise, workout, sports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4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5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6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personal hygiene </text:p>
            <text:p>(cleanliness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7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8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9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 office:value-type="string" calcext:value-type="string">
            <text:p>well-being </text:p>
            <text:p>(healthy mind)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peace of mind </text:p>
            <text:p>(calm, stress-free, quality sleep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0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1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2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good relationships </text:p>
            <text:p>(family, friends, intimate relationship, coworkers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3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4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5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relaxation - passive pastime </text:p>
            <text:p>(rewards for accomplishments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16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17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task / activity 18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7" office:value-type="string" calcext:value-type="string">
            <text:p>accomplishments </text:p>
            <text:p>(work)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hobby - active pastime </text:p>
            <text:p>(personal project, classes &amp; workshops, learning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19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0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1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job </text:p>
            <text:p>(career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2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3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/>
          <table:table-cell table:style-name="ce9" office:value-type="string" calcext:value-type="string">
            <text:p>task / activity 24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/>
          <table:table-cell table:style-name="ce7" office:value-type="string" calcext:value-type="string">
            <text:p>chores </text:p>
            <text:p>(cleaning, shopping, laundry, dishes)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9" office:value-type="string" calcext:value-type="string">
            <text:p>task / activity 25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9" office:value-type="string" calcext:value-type="string">
            <text:p>task / activity 26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9" office:value-type="string" calcext:value-type="string">
            <text:p>task / activity 27</text:p>
          </table:table-cell>
          <table:table-cell table:style-name="ce10" table:number-columns-repeated="9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nderstand_20_myself" style:display-name="PageStyle_Understand mysel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y_20_needs_20__26__20_desires" style:display-name="PageStyle_My needs &amp; des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y_20_tasks_20__26__20_activities" style:display-name="PageStyle_My tasks &amp; activ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3" meta:object-count="0"/>
    <meta:generator>LibreOfficeDev/6.0.5.2$Linux_X86_64 LibreOffice_project/</meta:generator>
  </office:meta>
</office:document-meta>
</file>