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59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74.61pt"/>
    </style:style>
    <style:style style:name="co4" style:family="table-column">
      <style:table-column-properties fo:break-before="auto" style:column-width="93.71pt"/>
    </style:style>
    <style:style style:name="co5" style:family="table-column">
      <style:table-column-properties fo:break-before="auto" style:column-width="81.69pt"/>
    </style:style>
    <style:style style:name="co6" style:family="table-column">
      <style:table-column-properties fo:break-before="auto" style:column-width="102.39pt"/>
    </style:style>
    <style:style style:name="co7" style:family="table-column">
      <style:table-column-properties fo:break-before="auto" style:column-width="96.86pt"/>
    </style:style>
    <style:style style:name="co8" style:family="table-column">
      <style:table-column-properties fo:break-before="auto" style:column-width="49.24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idx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d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snimek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příjmení ženicha</text:p>
          </table:table-cell>
          <table:table-cell table:style-name="ce1" office:value-type="string" calcext:value-type="string">
            <text:p>jméno ženicha</text:p>
          </table:table-cell>
          <table:table-cell table:style-name="ce1" office:value-type="string" calcext:value-type="string">
            <text:p>stav ženicha</text:p>
          </table:table-cell>
          <table:table-cell table:style-name="ce1" office:value-type="string" calcext:value-type="string">
            <text:p>příjmení nevěsty</text:p>
          </table:table-cell>
          <table:table-cell table:style-name="ce1" office:value-type="string" calcext:value-type="string">
            <text:p>jméno nevěsty</text:p>
          </table:table-cell>
          <table:table-cell table:style-name="ce1" office:value-type="string" calcext:value-type="string">
            <text:p>stav nevěsty</text:p>
          </table:table-cell>
          <table:table-cell table:style-name="ce1" office:value-type="string" calcext:value-type="string">
            <text:p>obec</text:p>
          </table:table-cell>
          <table:table-cell table:number-columns-repeated="101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Hor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Machát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Hamern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Hamerník</text:p>
          </table:table-cell>
          <table:table-cell table:style-name="ce1" office:value-type="string" calcext:value-type="string">
            <text:p>Růž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Cunt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nků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Krampo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Husák</text:p>
          </table:table-cell>
          <table:table-cell table:style-name="ce1" office:value-type="string" calcext:value-type="string">
            <text:p>Růž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oraň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Slavíče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Kalaš/Barví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Kovař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oráček/Adám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Fabián</text:p>
          </table:table-cell>
          <table:table-cell/>
          <table:table-cell table:style-name="ce1" office:value-type="string" calcext:value-type="string">
            <text:p>Šoštá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Wickl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Bor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artin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Krš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Krejčí</text:p>
          </table:table-cell>
          <table:table-cell table:style-name="ce1" office:value-type="string" calcext:value-type="string">
            <text:p>Albert</text:p>
          </table:table-cell>
          <table:table-cell/>
          <table:table-cell table:style-name="ce1" office:value-type="string" calcext:value-type="string">
            <text:p>Parfus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olf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Horňanský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Gros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Kalaš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Macek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lapar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ocian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etzner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Grossert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Fial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taně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taně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Paříz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ichele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Marie 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or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Vomoči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Eleon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Kuttr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Fadrna</text:p>
          </table:table-cell>
          <table:table-cell table:style-name="ce1" office:value-type="string" calcext:value-type="string">
            <text:p>Vincenc/Václav</text:p>
          </table:table-cell>
          <table:table-cell/>
          <table:table-cell table:style-name="ce1" office:value-type="string" calcext:value-type="string">
            <text:p>Burs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Olejní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ac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Horňan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oraň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Riege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Šafář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Vatlach</text:p>
          </table:table-cell>
          <table:table-cell table:style-name="ce1" office:value-type="string" calcext:value-type="string">
            <text:p>Anež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Bu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Just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Pavelk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Hrdlič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Lang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Drábě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abián</text:p>
          </table:table-cell>
          <table:table-cell/>
          <table:table-cell table:style-name="ce1" office:value-type="string" calcext:value-type="string">
            <text:p>Koháček/Riege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Pelikán</text:p>
          </table:table-cell>
          <table:table-cell table:style-name="ce1" office:value-type="string" calcext:value-type="string">
            <text:p>Benedikt</text:p>
          </table:table-cell>
          <table:table-cell/>
          <table:table-cell table:style-name="ce1" office:value-type="string" calcext:value-type="string">
            <text:p>Kuttr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Stani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vořá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Ore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Fegl/Vöge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atys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Volf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Hal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uzika/Janků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Pytl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rášil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reischütz</text:p>
          </table:table-cell>
          <table:table-cell table:number-columns-repeated="2"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Hořín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Holc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Pavloň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Petr</text:p>
          </table:table-cell>
          <table:table-cell/>
          <table:table-cell table:style-name="ce1" office:value-type="string" calcext:value-type="string">
            <text:p>Viktorin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Růžička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Polá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Mace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Suchý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Mertín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Petr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Lipovský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Kančár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lapa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Dospíši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ubí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runner/Šenkýř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Pařízek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Tekl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ubí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yn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ořalní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Dostal/Vitoul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Jaru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rš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Dvořá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Kratochví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ratochví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Šlapar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Ty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Jeneš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Hrdlička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Pařízek</text:p>
          </table:table-cell>
          <table:table-cell table:style-name="ce1" office:value-type="string" calcext:value-type="string">
            <text:p>Marie 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Burs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Zalíbi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Hičk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uttr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Parfus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lá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Matušný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Hladký</text:p>
          </table:table-cell>
          <table:table-cell table:style-name="ce1" office:value-type="string" calcext:value-type="string">
            <text:p>Kateř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Ševčík</text:p>
          </table:table-cell>
          <table:table-cell table:style-name="ce1" office:value-type="string" calcext:value-type="string">
            <text:p>Ignác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Chalup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Chaloup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Horňan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Slezá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avelk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ovař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amerní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Nová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acek</text:p>
          </table:table-cell>
          <table:table-cell table:style-name="ce1" office:value-type="string" calcext:value-type="string">
            <text:p>Tekl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Jiří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orá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Burs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ulec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Hru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Zelin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Strob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Hofmann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Kovář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amplot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Kubitt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ufek/Konetz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usi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Tlaskal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Nevím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ocián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Kocián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Mikulčick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Krysten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Kubíč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Moisy/Mojžíš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Paná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Fide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Setničk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Kančár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Fial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Gross/Fial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Oujezdský</text:p>
          </table:table-cell>
          <table:table-cell table:style-name="ce1" office:value-type="string" calcext:value-type="string">
            <text:p>Eleon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Koutní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Tejk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Kalaš/Gallasz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Foit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Krejcar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Zahál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Lhotský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üller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Nič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Staně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ratochví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Burs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arvík/Strachot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Niklas</text:p>
          </table:table-cell>
          <table:table-cell table:style-name="ce1" office:value-type="string" calcext:value-type="string">
            <text:p>Jindřich</text:p>
          </table:table-cell>
          <table:table-cell/>
          <table:table-cell table:style-name="ce1" office:value-type="string" calcext:value-type="string">
            <text:p>Turek</text:p>
          </table:table-cell>
          <table:table-cell table:style-name="ce1" office:value-type="string" calcext:value-type="string">
            <text:p>Adél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Alexa</text:p>
          </table:table-cell>
          <table:table-cell table:style-name="ce1" office:value-type="string" calcext:value-type="string">
            <text:p>Domini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voř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Stejska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Pelíš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Bláh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rálí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Vrbický</text:p>
          </table:table-cell>
          <table:table-cell table:style-name="ce1" office:value-type="string" calcext:value-type="string">
            <text:p>Eduard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Burger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Pavloň</text:p>
          </table:table-cell>
          <table:table-cell table:style-name="ce1" office:value-type="string" calcext:value-type="string">
            <text:p>Magdal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Pavel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ech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Poláče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Smrček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Adámek/Lipovský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Práši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oček/Jaš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Hanz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orňansk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Parfus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Něme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Nečas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išek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Krš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láč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Hladi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Zezul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Tejk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ruš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Bart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Neugebauer/Tejk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Doub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achal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aní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Eleon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Machará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Deml</text:p>
          </table:table-cell>
          <table:table-cell table:style-name="ce1" office:value-type="string" calcext:value-type="string">
            <text:p>Alžbět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Kamb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Hřebíček/Hlavá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Něme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Zahálka</text:p>
          </table:table-cell>
          <table:table-cell table:style-name="ce1" office:value-type="string" calcext:value-type="string">
            <text:p>Jana Nepomuc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Švemler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Hál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učer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ichalec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Baumann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učer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Jaruš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rdličk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Bor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ever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Tejka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Vitouch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etrů</text:p>
          </table:table-cell>
          <table:table-cell table:style-name="ce1" office:value-type="string" calcext:value-type="string">
            <text:p>Kateř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Valouš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Práši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Muzika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Modec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Dokon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oit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Uher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Smeka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Mach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Pol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alovsk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Hunčovský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Holc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Čerm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avloň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Talác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Talác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uňa/Pavloň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Müll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Práši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Růžičk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Peřin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Fial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Hrdličk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Slov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l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Bor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Jaruš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orkovec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Vál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Eichinger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Lopatář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lová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Syne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Hausner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Kutr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Tejkal/Jindr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urne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Mat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ob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Maixner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aroš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Valí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Michale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adrný/Kotas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nejk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Štěrba</text:p>
          </table:table-cell>
          <table:table-cell table:style-name="ce1" office:value-type="string" calcext:value-type="string">
            <text:p>Mikuláš</text:p>
          </table:table-cell>
          <table:table-cell/>
          <table:table-cell table:style-name="ce1" office:value-type="string" calcext:value-type="string">
            <text:p>Dráb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Smejka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oss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Borkove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Jaroš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Dvoř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Bednař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itoul/Kutt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Potůč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Šafář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eumann</text:p>
          </table:table-cell>
          <table:table-cell table:style-name="ce1" office:value-type="string" calcext:value-type="string">
            <text:p>Anež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Uher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ikulčic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Schust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Mikulčick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Alois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achará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Grund?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en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Štov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Muňa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Jeřábek</text:p>
          </table:table-cell>
          <table:table-cell table:style-name="ce1" office:value-type="string" calcext:value-type="string">
            <text:p>Jindřich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Bartoš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Weiss</text:p>
          </table:table-cell>
          <table:table-cell table:style-name="ce1" office:value-type="string" calcext:value-type="string">
            <text:p>Ludvík</text:p>
          </table:table-cell>
          <table:table-cell/>
          <table:table-cell table:style-name="ce1" office:value-type="string" calcext:value-type="string">
            <text:p>Nová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Pohan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Hepp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Růžič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Vilem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essigang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Kubí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sič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Müller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Šenkýř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alovs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Šamsul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alouš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Ševčík</text:p>
          </table:table-cell>
          <table:table-cell table:style-name="ce1" office:value-type="string" calcext:value-type="string">
            <text:p>Ignác</text:p>
          </table:table-cell>
          <table:table-cell/>
          <table:table-cell table:style-name="ce1" office:value-type="string" calcext:value-type="string">
            <text:p>Trub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alabu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anák</text:p>
          </table:table-cell>
          <table:table-cell table:style-name="ce1" office:value-type="string" calcext:value-type="string">
            <text:p>Eleon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Ore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Pavelka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Talác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Zejd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Kovařík</text:p>
          </table:table-cell>
          <table:table-cell table:style-name="ce1" office:value-type="string" calcext:value-type="string">
            <text:p>Adolf</text:p>
          </table:table-cell>
          <table:table-cell/>
          <table:table-cell table:style-name="ce1" office:value-type="string" calcext:value-type="string">
            <text:p>Mazour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Oberreiter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Řehoř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Nahodi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Stan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Stra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Felk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Růžič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učer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Uher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Janků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taní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lbáb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Venclů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Pernic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Sedlák</text:p>
          </table:table-cell>
          <table:table-cell table:style-name="ce1" office:value-type="string" calcext:value-type="string">
            <text:p>Pavel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Valoušek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Fadrn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Tejka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Freischutz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Laní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Píš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Bárta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Šošt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Šrámek</text:p>
          </table:table-cell>
          <table:table-cell table:style-name="ce1" office:value-type="string" calcext:value-type="string">
            <text:p>Ludvík</text:p>
          </table:table-cell>
          <table:table-cell/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Šalovsk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ohá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Brázd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Jaroš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Hunčov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Kučer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Trávníček</text:p>
          </table:table-cell>
          <table:table-cell table:style-name="ce1" office:value-type="string" calcext:value-type="string">
            <text:p>Filip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ranc</text:p>
          </table:table-cell>
          <table:table-cell table:style-name="ce1" office:value-type="string" calcext:value-type="string">
            <text:p>Kateř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Burs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Odehnal/Zahál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Řičař</text:p>
          </table:table-cell>
          <table:table-cell table:style-name="ce1" office:value-type="string" calcext:value-type="string">
            <text:p>Ja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Hála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Konůpk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Tejkal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Fric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Jana Nepomuc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Vlach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Prokop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Kovaří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Jaroš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ašpar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Musi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Schejba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Šošťá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Tejka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Šošťá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aroš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Šalov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avíř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Lání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Valouš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aloušek/Fadrn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Kross/Gross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Okurka/Vokurka</text:p>
          </table:table-cell>
          <table:table-cell table:style-name="ce1" office:value-type="string" calcext:value-type="string">
            <text:p>Rudolf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Píš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Řehoř</text:p>
          </table:table-cell>
          <table:table-cell table:style-name="ce1" office:value-type="string" calcext:value-type="string">
            <text:p>Anna 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Kratochvíl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Holcn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Nová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Puš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Valouš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ednář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Melí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taně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Krá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Kratochví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tejska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Nič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Onz</text:p>
          </table:table-cell>
          <table:table-cell table:style-name="ce1" office:value-type="string" calcext:value-type="string">
            <text:p>Eduard</text:p>
          </table:table-cell>
          <table:table-cell/>
          <table:table-cell table:style-name="ce1" office:value-type="string" calcext:value-type="string">
            <text:p>Saikevič</text:p>
          </table:table-cell>
          <table:table-cell table:style-name="ce1" office:value-type="string" calcext:value-type="string">
            <text:p>Alois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Kutt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ubení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Jindřich</text:p>
          </table:table-cell>
          <table:table-cell/>
          <table:table-cell table:style-name="ce1" office:value-type="string" calcext:value-type="string">
            <text:p>Prokop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Šalovsk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čelař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try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tů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Mojžíš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Kuttr</text:p>
          </table:table-cell>
          <table:table-cell table:style-name="ce1" office:value-type="string" calcext:value-type="string">
            <text:p>Emanuel</text:p>
          </table:table-cell>
          <table:table-cell/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Fadr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Fadrn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Slaví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utt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ilip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Melí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Jakubec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Lan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Novák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afář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Jul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laví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Pule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ichalec/Pražan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lez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Dostá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í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Kutt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afář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Gambe</text:p>
          </table:table-cell>
          <table:table-cell table:style-name="ce1" office:value-type="string" calcext:value-type="string">
            <text:p>Ludvík</text:p>
          </table:table-cell>
          <table:table-cell/>
          <table:table-cell table:style-name="ce1" office:value-type="string" calcext:value-type="string">
            <text:p>Dospíši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Valníček</text:p>
          </table:table-cell>
          <table:table-cell table:style-name="ce1" office:value-type="string" calcext:value-type="string">
            <text:p>Teodor</text:p>
          </table:table-cell>
          <table:table-cell/>
          <table:table-cell table:style-name="ce1" office:value-type="string" calcext:value-type="string">
            <text:p>Havelka</text:p>
          </table:table-cell>
          <table:table-cell table:style-name="ce1" office:value-type="string" calcext:value-type="string">
            <text:p>Žof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elínek</text:p>
          </table:table-cell>
          <table:table-cell table:style-name="ce1" office:value-type="string" calcext:value-type="string">
            <text:p>Klá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Šmerda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Osouch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Osouch/Vosouch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rokop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Komár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Krist?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Jindřich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Vesel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Doub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Oberreiter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Müller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Jan 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Křiván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Suchý</text:p>
          </table:table-cell>
          <table:table-cell table:style-name="ce1" office:value-type="string" calcext:value-type="string">
            <text:p>Ignác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Volf</text:p>
          </table:table-cell>
          <table:table-cell table:style-name="ce1" office:value-type="string" calcext:value-type="string">
            <text:p>Eduard</text:p>
          </table:table-cell>
          <table:table-cell/>
          <table:table-cell table:style-name="ce1" office:value-type="string" calcext:value-type="string">
            <text:p>Pavel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edlá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per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Švejd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Kristi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Šustr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Bera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Resch/Rosch</text:p>
          </table:table-cell>
          <table:table-cell table:style-name="ce1" office:value-type="string" calcext:value-type="string">
            <text:p>Ludvík</text:p>
          </table:table-cell>
          <table:table-cell/>
          <table:table-cell table:style-name="ce1" office:value-type="string" calcext:value-type="string">
            <text:p>Lang</text:p>
          </table:table-cell>
          <table:table-cell table:style-name="ce1" office:value-type="string" calcext:value-type="string">
            <text:p>Alois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Jan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Libiš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Konůp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aříz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Hlad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Nahodi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Komáre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Režn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Jaruš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íl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Libich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tejska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Tejkal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Loukot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Práši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Kotas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oraň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Štrubl</text:p>
          </table:table-cell>
          <table:table-cell table:style-name="ce1" office:value-type="string" calcext:value-type="string">
            <text:p>Filip</text:p>
          </table:table-cell>
          <table:table-cell/>
          <table:table-cell table:style-name="ce1" office:value-type="string" calcext:value-type="string">
            <text:p>Valoušek/Fadrn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Jaroš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laváček/Hniličk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Junec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etnička/Kančár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Stejskal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Streit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aší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Adámek/Lipovsk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rb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Felk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učera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Hol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Pavloň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ratochví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Prokop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Práši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Brunner/Safář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Sklenář</text:p>
          </table:table-cell>
          <table:table-cell table:style-name="ce1" office:value-type="string" calcext:value-type="string">
            <text:p>Jana Nepomuc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Osouch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Šafář</text:p>
          </table:table-cell>
          <table:table-cell table:style-name="ce1" office:value-type="string" calcext:value-type="string">
            <text:p>Magdal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Růžič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Růžič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Syse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Procházk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rška</text:p>
          </table:table-cell>
          <table:table-cell table:style-name="ce1" office:value-type="string" calcext:value-type="string">
            <text:p>Arnošt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Šafář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Strof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vancar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Bor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Macků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Němec/Kratochví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orm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Horňan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Šindelka</text:p>
          </table:table-cell>
          <table:table-cell table:style-name="ce1" office:value-type="string" calcext:value-type="string">
            <text:p>Gustav</text:p>
          </table:table-cell>
          <table:table-cell/>
          <table:table-cell table:style-name="ce1" office:value-type="string" calcext:value-type="string">
            <text:p>Doubrav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án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ubí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Teodor</text:p>
          </table:table-cell>
          <table:table-cell/>
          <table:table-cell table:style-name="ce1" office:value-type="string" calcext:value-type="string">
            <text:p>Živn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Janeč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Krejčí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Setničk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rokop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Portiš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Tiebl</text:p>
          </table:table-cell>
          <table:table-cell table:style-name="ce1" office:value-type="string" calcext:value-type="string">
            <text:p>Žof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Horňanský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Pavelk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Třeče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Alois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řezina</text:p>
          </table:table-cell>
          <table:table-cell table:style-name="ce1" office:value-type="string" calcext:value-type="string">
            <text:p>Hel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Čap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Weber</text:p>
          </table:table-cell>
          <table:table-cell table:style-name="ce1" office:value-type="string" calcext:value-type="string">
            <text:p>Ev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avel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Jelín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Daně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Cunt</text:p>
          </table:table-cell>
          <table:table-cell table:style-name="ce1" office:value-type="string" calcext:value-type="string">
            <text:p>Jindřich</text:p>
          </table:table-cell>
          <table:table-cell/>
          <table:table-cell table:style-name="ce1" office:value-type="string" calcext:value-type="string">
            <text:p>Zezula</text:p>
          </table:table-cell>
          <table:table-cell table:style-name="ce1" office:value-type="string" calcext:value-type="string">
            <text:p>Jana Nepomucena</text:p>
          </table:table-cell>
          <table:table-cell/>
          <table:table-cell table:style-name="ce1" office:value-type="string" calcext:value-type="string">
            <text:p>Lysice</text:p>
          </table:table-cell>
          <table:table-cell table:number-columns-repeated="1014"/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Vaně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č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Koutn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dlouck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Šrám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Fabián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Apol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ach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Kout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Ignác</text:p>
          </table:table-cell>
          <table:table-cell/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Šenkýř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Kalvod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těj</text:p>
          </table:table-cell>
          <table:table-cell/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Kateři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Prokop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etnič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ugustinek</text:p>
          </table:table-cell>
          <table:table-cell table:style-name="ce1" office:value-type="string" calcext:value-type="string">
            <text:p>Tekl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Ignác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tou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Ševčík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tra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Dudek/Děde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Bran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orovice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Brans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Sever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an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Podveský/Kartaš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Stejskal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Libich/Bo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Mat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oukup</text:p>
          </table:table-cell>
          <table:table-cell table:style-name="ce1" office:value-type="string" calcext:value-type="string">
            <text:p>Markét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Šup?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Soudek?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oub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Daně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Michalec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ednaří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Kašpar</text:p>
          </table:table-cell>
          <table:table-cell/>
          <table:table-cell table:style-name="ce1" office:value-type="string" calcext:value-type="string">
            <text:p>Šper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Stoud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rud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Topinka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Felz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Pár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Kučer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urián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Gebauer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Dorazil/Zelinka</text:p>
          </table:table-cell>
          <table:table-cell table:style-name="ce1" office:value-type="string" calcext:value-type="string">
            <text:p>Kristi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Kohout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Pára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Marie 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lová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Jeřábek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Hunčovský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Jane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Zaboj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Skoumal</text:p>
          </table:table-cell>
          <table:table-cell table:style-name="ce1" office:value-type="string" calcext:value-type="string">
            <text:p>Rudolf</text:p>
          </table:table-cell>
          <table:table-cell/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Šenkýř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Bundál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Zukal/Gros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Němeček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Bednaří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Kout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Dominik</text:p>
          </table:table-cell>
          <table:table-cell/>
          <table:table-cell table:style-name="ce1" office:value-type="string" calcext:value-type="string">
            <text:p>Machá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utn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Ploc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Stoud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etničk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Burian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Děd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dvský/Všian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enclů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Romer</text:p>
          </table:table-cell>
          <table:table-cell table:style-name="ce1" office:value-type="string" calcext:value-type="string">
            <text:p>Bartoloměj</text:p>
          </table:table-cell>
          <table:table-cell/>
          <table:table-cell table:style-name="ce1" office:value-type="string" calcext:value-type="string">
            <text:p>Augustin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Prokop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Kaláb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urián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Augustin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Setničk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Setnič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Horák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Sedl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enclů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Bíl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Šmater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Kvíčal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indej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Kovaří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indejs</text:p>
          </table:table-cell>
          <table:table-cell table:style-name="ce1" office:value-type="string" calcext:value-type="string">
            <text:p>Filome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Čerm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indejs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Zahálka/Krejca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Augustin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Čejka</text:p>
          </table:table-cell>
          <table:table-cell table:style-name="ce1" office:value-type="string" calcext:value-type="string">
            <text:p>Kateři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Findejs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Godr/Remer?</text:p>
          </table:table-cell>
          <table:table-cell table:style-name="ce1" office:value-type="string" calcext:value-type="string">
            <text:p>Alois</text:p>
          </table:table-cell>
          <table:table-cell/>
          <table:table-cell table:style-name="ce1" office:value-type="string" calcext:value-type="string">
            <text:p>Topink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Martine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elc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Ryšav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Topin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nka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Bartoň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Šorm</text:p>
          </table:table-cell>
          <table:table-cell table:style-name="ce1" office:value-type="string" calcext:value-type="string">
            <text:p>Emil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Švarc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Šošť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Černuš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elí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Trubá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kranský</text:p>
          </table:table-cell>
          <table:table-cell table:style-name="ce1" office:value-type="string" calcext:value-type="string">
            <text:p>Růže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Fabián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transký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Findejs</text:p>
          </table:table-cell>
          <table:table-cell table:style-name="ce1" office:value-type="string" calcext:value-type="string">
            <text:p>Jul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elner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Entle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orňá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Peš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Sedl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Tekl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Stejsk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Stejska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resten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Kamenohorsk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Šamšul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Horák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Eleon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Čaj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Hajt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al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enclů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Bransk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Šmater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Doub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Biberich</text:p>
          </table:table-cell>
          <table:table-cell table:style-name="ce1" office:value-type="string" calcext:value-type="string">
            <text:p>Jindřich</text:p>
          </table:table-cell>
          <table:table-cell/>
          <table:table-cell table:style-name="ce1" office:value-type="string" calcext:value-type="string">
            <text:p>Offermann</text:p>
          </table:table-cell>
          <table:table-cell table:style-name="ce1" office:value-type="string" calcext:value-type="string">
            <text:p>Pavlína Růže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Sed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Kinder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ulda</text:p>
          </table:table-cell>
          <table:table-cell table:style-name="ce1" office:value-type="string" calcext:value-type="string">
            <text:p>Tekl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Foit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Müller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dvesk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udyn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Cainer/Zainer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Lug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Sedlá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vář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Topink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Weiss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Třeček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Maar</text:p>
          </table:table-cell>
          <table:table-cell table:style-name="ce1" office:value-type="string" calcext:value-type="string">
            <text:p>Vavřinec</text:p>
          </table:table-cell>
          <table:table-cell/>
          <table:table-cell table:style-name="ce1" office:value-type="string" calcext:value-type="string">
            <text:p>Lang</text:p>
          </table:table-cell>
          <table:table-cell table:style-name="ce1" office:value-type="string" calcext:value-type="string">
            <text:p>Ja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indejs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Svobo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Mata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paněl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indřich</text:p>
          </table:table-cell>
          <table:table-cell/>
          <table:table-cell table:style-name="ce1" office:value-type="string" calcext:value-type="string">
            <text:p>Skouma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Gebauer</text:p>
          </table:table-cell>
          <table:table-cell table:style-name="ce1" office:value-type="string" calcext:value-type="string">
            <text:p>Jul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Soko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runner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Chloup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Děd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ransk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Engebert</text:p>
          </table:table-cell>
          <table:table-cell table:style-name="ce1" office:value-type="string" calcext:value-type="string">
            <text:p>Fadrus</text:p>
          </table:table-cell>
          <table:table-cell/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Vlach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Podloucký</text:p>
          </table:table-cell>
          <table:table-cell table:style-name="ce1" office:value-type="string" calcext:value-type="string">
            <text:p>Vincenc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Sed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Suchý</text:p>
          </table:table-cell>
          <table:table-cell table:style-name="ce1" office:value-type="string" calcext:value-type="string">
            <text:p>Václav</text:p>
          </table:table-cell>
          <table:table-cell/>
          <table:table-cell table:style-name="ce1" office:value-type="string" calcext:value-type="string">
            <text:p>Dudák</text:p>
          </table:table-cell>
          <table:table-cell table:style-name="ce1" office:value-type="string" calcext:value-type="string">
            <text:p>Kunikund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Růžičk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Moravec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Uhýrek</text:p>
          </table:table-cell>
          <table:table-cell table:style-name="ce1" office:value-type="string" calcext:value-type="string">
            <text:p>Alois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Cecil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Šurý</text:p>
          </table:table-cell>
          <table:table-cell table:style-name="ce1" office:value-type="string" calcext:value-type="string">
            <text:p>Hynek</text:p>
          </table:table-cell>
          <table:table-cell/>
          <table:table-cell table:style-name="ce1" office:value-type="string" calcext:value-type="string">
            <text:p>Tesař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Jakubec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Duf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Šorm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Suchán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Ševčík/Jindr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Vicht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Smutn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Kudyn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Kout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Klon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Něme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Skoum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Borovička</text:p>
          </table:table-cell>
          <table:table-cell table:style-name="ce1" office:value-type="string" calcext:value-type="string">
            <text:p>Mauric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Hřeb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Gebauer</text:p>
          </table:table-cell>
          <table:table-cell table:style-name="ce1" office:value-type="string" calcext:value-type="string">
            <text:p>Arnošt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Petter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Blaž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Něme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arví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Kaláb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dan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Kout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uhrmann</text:p>
          </table:table-cell>
          <table:table-cell table:style-name="ce1" office:value-type="string" calcext:value-type="string">
            <text:p>Jana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Jaš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Klo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Foit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mprd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Drnovice</text:p>
          </table:table-cell>
          <table:table-cell table:number-columns-repeated="1014"/>
        </table:table-row>
        <table:table-row table:style-name="ro2"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Ondr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ög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Vesel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Jakubec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Kovařík/Čech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cman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ibitz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Hlavič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öge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Veselý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Buček/Dostal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/Jindr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loub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Kalvod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ege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čelař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pe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Šmíd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Pavlí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Jane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Junec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Fög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Křen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Vitou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Stan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Meduň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Pavlí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řenek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rámek</text:p>
          </table:table-cell>
          <table:table-cell table:style-name="ce1" office:value-type="string" calcext:value-type="string">
            <text:p>Kateři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Jakube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o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Chyti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Laur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Junec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Kol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aty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Holcner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Kovář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Jindr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Junec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Kučer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Janků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Chaloup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osouch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eg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Bláh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Stulp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Šos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Holcner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Neugebauer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Kožíšek</text:p>
          </table:table-cell>
          <table:table-cell table:style-name="ce1" office:value-type="string" calcext:value-type="string">
            <text:p>Jiří</text:p>
          </table:table-cell>
          <table:table-cell/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Bože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Musi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Drtil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Felk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řen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Hnilička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Janeče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avl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Polák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Beat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Venclov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avlík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Kratěn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Machá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Packpfeifer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Beat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Stra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stelenec</text:p>
          </table:table-cell>
          <table:table-cell table:style-name="ce1" office:value-type="string" calcext:value-type="string">
            <text:p>Kateři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Čechman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Karolí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Junec</text:p>
          </table:table-cell>
          <table:table-cell table:style-name="ce1" office:value-type="string" calcext:value-type="string">
            <text:p>Amal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Holcner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osouch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Fege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Řehůř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Kocián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Beat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Fegl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Musi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Holcner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ítek</text:p>
          </table:table-cell>
          <table:table-cell table:style-name="ce1" office:value-type="string" calcext:value-type="string">
            <text:p>Amalie</text:p>
          </table:table-cell>
          <table:table-cell/>
          <table:table-cell table:style-name="ce1" office:value-type="string" calcext:value-type="string">
            <text:p>Žerůtky</text:p>
          </table:table-cell>
          <table:table-cell table:number-columns-repeated="1014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zá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Tesár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Vintr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Fegl/Vögel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Pivod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Hrnčíř</text:p>
          </table:table-cell>
          <table:table-cell table:style-name="ce1" office:value-type="string" calcext:value-type="string">
            <text:p>Vavřinec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Slezá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Trnk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Švancara</text:p>
          </table:table-cell>
          <table:table-cell table:style-name="ce1" office:value-type="string" calcext:value-type="string">
            <text:p>Jiří</text:p>
          </table:table-cell>
          <table:table-cell/>
          <table:table-cell table:style-name="ce1" office:value-type="string" calcext:value-type="string">
            <text:p>Škrabal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Potůč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Chaloup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Ryzí/Prášil</text:p>
          </table:table-cell>
          <table:table-cell table:style-name="ce1" office:value-type="string" calcext:value-type="string">
            <text:p>Růže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Stloukal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Terezie 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Škraba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unc/Tesár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Švancara</text:p>
          </table:table-cell>
          <table:table-cell table:style-name="ce1" office:value-type="string" calcext:value-type="string">
            <text:p>Matouš</text:p>
          </table:table-cell>
          <table:table-cell/>
          <table:table-cell table:style-name="ce1" office:value-type="string" calcext:value-type="string">
            <text:p>Škraba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Lep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Škrabal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Jambor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Čermák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Hrnčíř</text:p>
          </table:table-cell>
          <table:table-cell table:style-name="ce1" office:value-type="string" calcext:value-type="string">
            <text:p>Fabián</text:p>
          </table:table-cell>
          <table:table-cell/>
          <table:table-cell table:style-name="ce1" office:value-type="string" calcext:value-type="string">
            <text:p>Bláh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Tenor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Korda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Trn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Kreša/Kreja?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ednaří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ivoňk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Moráň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Čechman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Junec/Hrnčíř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lím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Čechma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Bláh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Němeč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Trnk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Cvrka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Šlapar</text:p>
          </table:table-cell>
          <table:table-cell table:style-name="ce1" office:value-type="string" calcext:value-type="string">
            <text:p>Leopold</text:p>
          </table:table-cell>
          <table:table-cell/>
          <table:table-cell table:style-name="ce1" office:value-type="string" calcext:value-type="string">
            <text:p>Trnka</text:p>
          </table:table-cell>
          <table:table-cell table:style-name="ce1" office:value-type="string" calcext:value-type="string">
            <text:p>Eleonor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Tesár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rons/Kraus?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Tříš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Němec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Pivoňk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Tenor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Štěpán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ednaří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Tenora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Včel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ivoňka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Tatíček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Badal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Šos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Fegl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Strof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Tenor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Odehna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Opluštil</text:p>
          </table:table-cell>
          <table:table-cell table:style-name="ce1" office:value-type="string" calcext:value-type="string">
            <text:p>Terez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Pilát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udinsk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Jeneš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Štěpán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Lačnov</text:p>
          </table:table-cell>
          <table:table-cell table:number-columns-repeated="1014"/>
        </table:table-row>
        <table:table-row table:style-name="ro2"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risten/Melík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Švancara</text:p>
          </table:table-cell>
          <table:table-cell table:style-name="ce1" office:value-type="string" calcext:value-type="string">
            <text:p>Matouš</text:p>
          </table:table-cell>
          <table:table-cell/>
          <table:table-cell table:style-name="ce1" office:value-type="string" calcext:value-type="string">
            <text:p>Han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Vach</text:p>
          </table:table-cell>
          <table:table-cell table:style-name="ce1" office:value-type="string" calcext:value-type="string">
            <text:p>Tomáš</text:p>
          </table:table-cell>
          <table:table-cell/>
          <table:table-cell table:style-name="ce1" office:value-type="string" calcext:value-type="string">
            <text:p>Sedlá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Klím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atal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Mata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Cecil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ozák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Trn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Chaloup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Tesár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Strak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Čech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Jakubec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Klevet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Bednaří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Klím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Mihola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Hrnčíř</text:p>
          </table:table-cell>
          <table:table-cell table:style-name="ce1" office:value-type="string" calcext:value-type="string">
            <text:p>Matěj</text:p>
          </table:table-cell>
          <table:table-cell/>
          <table:table-cell table:style-name="ce1" office:value-type="string" calcext:value-type="string">
            <text:p>Usedl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Tenora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Adámek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Kalda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Bednaří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Havlíček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Štěpán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Haná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Klíma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Haná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Všiansk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Pivoňka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Špa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Smrček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Cecil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Sedlá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Hunčovský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Řezník</text:p>
          </table:table-cell>
          <table:table-cell table:style-name="ce1" office:value-type="string" calcext:value-type="string">
            <text:p>Michal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Pekár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artaš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Čechman</text:p>
          </table:table-cell>
          <table:table-cell table:style-name="ce1" office:value-type="string" calcext:value-type="string">
            <text:p>Martin</text:p>
          </table:table-cell>
          <table:table-cell/>
          <table:table-cell table:style-name="ce1" office:value-type="string" calcext:value-type="string">
            <text:p>Kubí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ekár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Čechman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Barbor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Sedláč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Spa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Holas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Knote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Kunc</text:p>
          </table:table-cell>
          <table:table-cell table:style-name="ce1" office:value-type="string" calcext:value-type="string">
            <text:p>Vincenc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Antonín</text:p>
          </table:table-cell>
          <table:table-cell/>
          <table:table-cell table:style-name="ce1" office:value-type="string" calcext:value-type="string">
            <text:p>Kotas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Jeřábek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tas</text:p>
          </table:table-cell>
          <table:table-cell table:style-name="ce1" office:value-type="string" calcext:value-type="string">
            <text:p>Josef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Ryzí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Hlaváček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Sedlá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Vašíček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Gross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Valenta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Zedník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ubí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Holcner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Adámek/Tenora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Zřídkavesel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Čech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Veronika</text:p>
          </table:table-cell>
          <table:table-cell/>
          <table:table-cell table:style-name="ce1" office:value-type="string" calcext:value-type="string">
            <text:p>Štěchov</text:p>
          </table:table-cell>
          <table:table-cell table:number-columns-repeated="1014"/>
        </table:table-row>
        <table:table-row table:style-name="ro2"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Antonie</text:p>
          </table:table-cell>
          <table:table-cell/>
          <table:table-cell table:style-name="ce1" office:value-type="string" calcext:value-type="string">
            <text:p>Zaobora</text:p>
          </table:table-cell>
          <table:table-cell table:number-columns-repeated="1014"/>
        </table:table-row>
        <table:table-row table:style-name="ro2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Čejka?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Zaobora</text:p>
          </table:table-cell>
          <table:table-cell table:number-columns-repeated="1014"/>
        </table:table-row>
        <table:table-row table:style-name="ro2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Nahodil</text:p>
          </table:table-cell>
          <table:table-cell table:style-name="ce1" office:value-type="string" calcext:value-type="string">
            <text:p>Cyril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Zaobora</text:p>
          </table:table-cell>
          <table:table-cell table:number-columns-repeated="1014"/>
        </table:table-row>
        <table:table-row table:style-name="ro2"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Brazda</text:p>
          </table:table-cell>
          <table:table-cell table:style-name="ce1" office:value-type="string" calcext:value-type="string">
            <text:p>František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Marie</text:p>
          </table:table-cell>
          <table:table-cell/>
          <table:table-cell table:style-name="ce1" office:value-type="string" calcext:value-type="string">
            <text:p>Zaobora</text:p>
          </table:table-cell>
          <table:table-cell table:number-columns-repeated="1014"/>
        </table:table-row>
        <table:table-row table:style-name="ro2"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Jakub</text:p>
          </table:table-cell>
          <table:table-cell/>
          <table:table-cell table:style-name="ce1" office:value-type="string" calcext:value-type="string">
            <text:p>Konečný?</text:p>
          </table:table-cell>
          <table:table-cell table:style-name="ce1" office:value-type="string" calcext:value-type="string">
            <text:p>Anna</text:p>
          </table:table-cell>
          <table:table-cell/>
          <table:table-cell table:style-name="ce1" office:value-type="string" calcext:value-type="string">
            <text:p>Zaobora</text:p>
          </table:table-cell>
          <table:table-cell table:number-columns-repeated="1014"/>
        </table:table-row>
        <table:table-row table:style-name="ro2"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Dostal</text:p>
          </table:table-cell>
          <table:table-cell table:style-name="ce1" office:value-type="string" calcext:value-type="string">
            <text:p>Josef</text:p>
          </table:table-cell>
          <table:table-cell/>
          <table:table-cell table:style-name="ce1" office:value-type="string" calcext:value-type="string">
            <text:p>Konečný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Zaobora</text:p>
          </table:table-cell>
          <table:table-cell table:number-columns-repeated="1014"/>
        </table:table-row>
        <table:table-row table:style-name="ro2"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Pokorný</text:p>
          </table:table-cell>
          <table:table-cell table:style-name="ce1" office:value-type="string" calcext:value-type="string">
            <text:p>Jan</text:p>
          </table:table-cell>
          <table:table-cell/>
          <table:table-cell table:style-name="ce1" office:value-type="string" calcext:value-type="string">
            <text:p>Měcháček</text:p>
          </table:table-cell>
          <table:table-cell table:style-name="ce1" office:value-type="string" calcext:value-type="string">
            <text:p>Františka</text:p>
          </table:table-cell>
          <table:table-cell/>
          <table:table-cell table:style-name="ce1" office:value-type="string" calcext:value-type="string">
            <text:p>Zaobora</text:p>
          </table:table-cell>
          <table:table-cell table:number-columns-repeated="1014"/>
        </table:table-row>
        <table:table-row table:style-name="ro2" table:number-rows-repeated="16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idx.$A$1" table:cell-range-address="$idx.$A$1:.$L$833"/>
        </table:named-expressions>
      </table:table>
      <table:named-expressions/>
      <table:database-ranges>
        <table:database-range table:name="__Anonymous_Sheet_DB__0" table:target-range-address="idx.A1:idx.L8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dx" style:display-name="PageStyle_id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3T12:16:24</meta:creation-date>
    <meta:document-statistic meta:table-count="1" meta:cell-count="6665" meta:object-count="0"/>
    <meta:generator>LibreOfficeDev/6.0.5.2$Linux_X86_64 LibreOffice_project/</meta:generator>
  </office:meta>
</office:document-meta>
</file>