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82.66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255.54pt"/>
    </style:style>
    <style:style style:name="co5" style:family="table-column">
      <style:table-column-properties fo:break-before="auto" style:column-width="131.9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2" office:value-type="string" calcext:value-type="string">
            <text:p>Oggetto del provvedimento</text:p>
          </table:table-cell>
          <table:table-cell table:style-name="ce2" office:value-type="string" calcext:value-type="string">
            <text:p>Modalità di selezione ove occorra</text:p>
          </table:table-cell>
          <table:table-cell table:style-name="ce2" office:value-type="string" calcext:value-type="string">
            <text:p>Eventuale spesa prevista</text:p>
          </table:table-cell>
          <table:table-cell table:style-name="ce2" office:value-type="string" calcext:value-type="string">
            <text:p>Estremi relativi ai principali documenti contenuti nel fascicolo relativo al procedimento. </text:p>
          </table:table-cell>
          <table:table-cell table:style-name="ce2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31:35.834" calcext:value-type="date">
            <text:p>10/19/2015 13:31:36</text:p>
          </table:table-cell>
          <table:table-cell table:style-name="ce3" office:value-type="date" office:date-value="2014-04-10" calcext:value-type="date">
            <text:p>4/10/2014</text:p>
          </table:table-cell>
          <table:table-cell table:style-name="ce4" office:value-type="string" calcext:value-type="string">
            <text:p>GC 39</text:p>
          </table:table-cell>
          <table:table-cell table:style-name="ce5" office:value-type="string" calcext:value-type="string">
            <text:p>RINNOVO CONVENZIONE TRA IL COMUNE DI VOGHIERA E L’ASSOCIAZIONE V.A.B. (VIGILANZA ANTINCENDI BOSCHIVI) PER INTERVENTI FUNZIONALI AL COORDINAMENTO DELLA SICUREZZA IN OCCASIONE DI MANIFESTAZIONI ED ATTIVITÀ CON GRANDE AFFLUSSO DI PUBBLICO - ANNO 2014</text:p>
          </table:table-cell>
          <table:table-cell table:style-name="ce4" office:value-type="string" calcext:value-type="string">
            <text:p>nessuna</text:p>
          </table:table-cell>
          <table:table-cell table:number-columns-repeated="2"/>
          <table:table-cell table:style-name="ce4" office:value-type="string" calcext:value-type="string">
            <text:p>LLPP e ma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35:33.113" calcext:value-type="date">
            <text:p>10/19/2015 13:35:33</text:p>
          </table:table-cell>
          <table:table-cell table:style-name="ce3" office:value-type="date" office:date-value="2014-06-26" calcext:value-type="date">
            <text:p>6/26/2014</text:p>
          </table:table-cell>
          <table:table-cell table:style-name="ce4" office:value-type="string" calcext:value-type="string">
            <text:p>GC 68</text:p>
          </table:table-cell>
          <table:table-cell table:style-name="ce5" office:value-type="string" calcext:value-type="string">
            <text:p>PROROGA DECORRENZA OPERATIVA DEL SIATE (SERVIZIO INTERCOMUNALE APPALTI TERRE ESTENSI)</text:p>
          </table:table-cell>
          <table:table-cell table:number-columns-repeated="3"/>
          <table:table-cell table:style-name="ce4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38:19.361" calcext:value-type="date">
            <text:p>10/19/2015 13:38:19</text:p>
          </table:table-cell>
          <table:table-cell table:style-name="ce3" office:value-type="date" office:date-value="2014-07-03" calcext:value-type="date">
            <text:p>7/3/2014</text:p>
          </table:table-cell>
          <table:table-cell table:style-name="ce4" office:value-type="string" calcext:value-type="string">
            <text:p>GC 69</text:p>
          </table:table-cell>
          <table:table-cell table:style-name="ce5" office:value-type="string" calcext:value-type="string">
            <text:p>APPROVAZIONE DELLA CONVENZIONE TRA L'ASSOCIAZIONE INTERCOMUNALE DEI COMUNI DI FERRARA, MASI TORELLO, VOGHIERA, L'AZIENDA U.S.L. DI FERRARA ED A.N.P.A.N.A. - ASSOCIAZIONE NAZIONALE PROTEZIONE ANIMALI NATURA AMBIENTE- , PER IL COORDINAMENTO AFFIDATO AL CORPO DI POLIZIA MUNICIPALE TERRE ESTENSI, DELLA VIGILANZA ZOOFILA AMBIENTALE SVOLTA DALLE GUARDIE PARTICOLARI GIURATE ECO-ZOOFILE VOLONTARIE, APPARTENENTI ALL'ASSOCIAZIONE MEDESIMA, PER LA PREVENZIONE E REPRESSIONE DELLE INFRAZIONI ALLE NORME GENERALI E LOCALI RELATIVE AGLI <text:s/>ANIMALI D'AFFEZIONE, COSI' COME PREVEDE LO STATUTO DELL'A.N.P.A.N.A. ITALIA ED IL DECRETO DI NOMINA DEL PREFETTO</text:p>
          </table:table-cell>
          <table:table-cell table:number-columns-repeated="3"/>
          <table:table-cell table:style-name="ce4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43:07.333" calcext:value-type="date">
            <text:p>10/19/2015 13:43:07</text:p>
          </table:table-cell>
          <table:table-cell table:style-name="ce3" office:value-type="date" office:date-value="2014-10-02" calcext:value-type="date">
            <text:p>10/2/2014</text:p>
          </table:table-cell>
          <table:table-cell table:style-name="ce4" office:value-type="string" calcext:value-type="string">
            <text:p>GC 94</text:p>
          </table:table-cell>
          <table:table-cell table:style-name="ce5" office:value-type="string" calcext:value-type="string">
            <text:p>CONVENZIONE CON IL TRIBUNALE DI FERRARA PER LO SVOLGIMENTO DEL LAVORO DI PUBBLICA UTILITA' AI SENSI DELL'ART. 54 DEL D.LGS. 28/08/2000, N. 274, DELL'ART. 2 DEL D.M. 26/03/2001 E DELL'ART. 165 DEL CODICE PENALE.</text:p>
          </table:table-cell>
          <table:table-cell table:style-name="ce4" office:value-type="string" calcext:value-type="string">
            <text:p>nessuna</text:p>
          </table:table-cell>
          <table:table-cell table:number-columns-repeated="2"/>
          <table:table-cell table:style-name="ce4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51:10.246" calcext:value-type="date">
            <text:p>10/19/2015 13:51:10</text:p>
          </table:table-cell>
          <table:table-cell table:style-name="ce3" office:value-type="date" office:date-value="2014-11-13" calcext:value-type="date">
            <text:p>11/13/2014</text:p>
          </table:table-cell>
          <table:table-cell table:style-name="ce4" office:value-type="string" calcext:value-type="string">
            <text:p>GC 116</text:p>
          </table:table-cell>
          <table:table-cell table:style-name="ce5" office:value-type="string" calcext:value-type="string">
            <text:p>APPROVAZIONE CONVENZIONE CON L'ASSOCIAZIONE CULTURA E AMBIENTE DI VOGHIERA PER COLLABORAZIONE NELL'APERTURA DEL MUSEO CIVICO DI BELRIGUARDO</text:p>
          </table:table-cell>
          <table:table-cell table:number-columns-repeated="3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53:11.396" calcext:value-type="date">
            <text:p>10/19/2015 13:53:11</text:p>
          </table:table-cell>
          <table:table-cell table:style-name="ce3" office:value-type="date" office:date-value="2014-11-20" calcext:value-type="date">
            <text:p>11/20/2014</text:p>
          </table:table-cell>
          <table:table-cell table:style-name="ce4" office:value-type="string" calcext:value-type="string">
            <text:p>GC 124</text:p>
          </table:table-cell>
          <table:table-cell table:style-name="ce5" office:value-type="string" calcext:value-type="string">
            <text:p>CONVENZIONE PER L'ATTIVITÁ DEL PUNTO DI ACCESSO SANITARIO E PRENOTAZIONE DELLE PRESTAZIONI SPECIALISTICHE AMBULATORIALI TRAMITE IL SISTEMA DL ACCESSO DEL CUP UNICO PROVINCIALE - APPROVAZIONE</text:p>
          </table:table-cell>
          <table:table-cell table:number-columns-repeated="3"/>
          <table:table-cell table:style-name="ce4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3:59:35.315" calcext:value-type="date">
            <text:p>10/19/2015 13:59:35</text:p>
          </table:table-cell>
          <table:table-cell table:style-name="ce3" office:value-type="date" office:date-value="2014-04-28" calcext:value-type="date">
            <text:p>4/28/2014</text:p>
          </table:table-cell>
          <table:table-cell table:style-name="ce4" office:value-type="string" calcext:value-type="string">
            <text:p>CC 26</text:p>
          </table:table-cell>
          <table:table-cell table:style-name="ce5" office:value-type="string" calcext:value-type="string">
            <text:p>APPROVAZIONE DELLO SCHEMA DI ACCORDO DI COLLABORAZIONE ISTITUZIONALE TRA ANCI EMILIA ROMAGNA ED I COMUNI DEL TERRITORIO PROVINCIALE PER IL COORDINAMENTO DEL CENTRO SERVIZI PER I COMUNI E L'AGGIORNAMENTO E LA CONDIVISIONE IN WEB DELLA CARTOGRAFIA</text:p>
          </table:table-cell>
          <table:table-cell/>
          <table:table-cell table:style-name="ce6" office:value-type="float" office:value="2721" calcext:value-type="float">
            <text:p>2,721.00</text:p>
          </table:table-cell>
          <table:table-cell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4:00:49.089" calcext:value-type="date">
            <text:p>10/19/2015 14:00:49</text:p>
          </table:table-cell>
          <table:table-cell table:style-name="ce3" office:value-type="date" office:date-value="2014-09-25" calcext:value-type="date">
            <text:p>9/25/2014</text:p>
          </table:table-cell>
          <table:table-cell table:style-name="ce4" office:value-type="string" calcext:value-type="string">
            <text:p>CC 54</text:p>
          </table:table-cell>
          <table:table-cell table:style-name="ce5" office:value-type="string" calcext:value-type="string">
            <text:p>CONVENZIONE TRA IL COMUNE DI FERRARA “ISTITUZIONE DEI SERVIZI EDUCATIVI, SCOLASTICI E PER LE FAMIGLIE” E IL COMUNE DI VOGHIERA PER L'EROGAZIONE DEL SERVIZIO EDUCATIVO DI PRIMA INFANZIA, PER BAMBINE E BAMBINI TRA I 10 E 36 MESI PRESSO IL MICRO NIDO DI GUALDO - APPROVAZIONE</text:p>
          </table:table-cell>
          <table:table-cell table:number-columns-repeated="3"/>
          <table:table-cell table:style-name="ce4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4:02:08.832" calcext:value-type="date">
            <text:p>10/19/2015 14:02:09</text:p>
          </table:table-cell>
          <table:table-cell table:style-name="ce3" office:value-type="date" office:date-value="2014-10-09" calcext:value-type="date">
            <text:p>10/9/2014</text:p>
          </table:table-cell>
          <table:table-cell table:style-name="ce4" office:value-type="string" calcext:value-type="string">
            <text:p>CC 59</text:p>
          </table:table-cell>
          <table:table-cell table:style-name="ce5" office:value-type="string" calcext:value-type="string">
            <text:p>APPROVAZIONE CONVENZIONE TRA I COMUNI DI OSTELLATO, MASI TORELLO E VOGHIERA PER LA CONDUZIONE IN FORMA ASSOCIATA DELL'UFFICIO DI SEGRETERIA COMUNALE</text:p>
          </table:table-cell>
          <table:table-cell table:number-columns-repeated="3"/>
          <table:table-cell table:style-name="ce4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4:03:49.961" calcext:value-type="date">
            <text:p>10/19/2015 14:03:50</text:p>
          </table:table-cell>
          <table:table-cell table:style-name="ce3" office:value-type="date" office:date-value="2014-11-26" calcext:value-type="date">
            <text:p>11/26/2014</text:p>
          </table:table-cell>
          <table:table-cell table:style-name="ce4" office:value-type="string" calcext:value-type="string">
            <text:p>CC 69</text:p>
          </table:table-cell>
          <table:table-cell table:style-name="ce5" office:value-type="string" calcext:value-type="string">
            <text:p>APPROVAZIONE CONVENZIONE TRA LA REGIONE, LA PROVINCIA DI FERRARA E ARPA SEZIONE PROVINCIALE DI FERRARA PER LA GESTIONE DELLA RETE REGIONALE DI MONITORAGGIO DELLA QUALITA' DELL'ARIA NEL TERRITORIO PROVINCIALE PER IL BIENNIO 2014 - 2015</text:p>
          </table:table-cell>
          <table:table-cell/>
          <table:table-cell table:style-name="ce6" office:value-type="float" office:value="2041.18" calcext:value-type="float">
            <text:p>2,041.18</text:p>
          </table:table-cell>
          <table:table-cell/>
          <table:table-cell table:style-name="ce4" office:value-type="string" calcext:value-type="string">
            <text:p>LLPP e ma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4:05:37.046" calcext:value-type="date">
            <text:p>10/19/2015 14:05:37</text:p>
          </table:table-cell>
          <table:table-cell table:style-name="ce3" office:value-type="date" office:date-value="2014-12-11" calcext:value-type="date">
            <text:p>12/11/2014</text:p>
          </table:table-cell>
          <table:table-cell table:style-name="ce4" office:value-type="string" calcext:value-type="string">
            <text:p>CC 71</text:p>
          </table:table-cell>
          <table:table-cell table:style-name="ce5" office:value-type="string" calcext:value-type="string">
            <text:p>RINNOVO DELL'AFFIDAMENTO AL'ACER DELLA GESTIONE DEL PATRIMONIO DI EDILIZIA RESIDENZIALE PUBBLICA DI PROPRIETà COMUNALE MEDIANTE CONVENZIONE</text:p>
          </table:table-cell>
          <table:table-cell table:number-columns-repeated="3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4:07:01.985" calcext:value-type="date">
            <text:p>10/19/2015 14:07:02</text:p>
          </table:table-cell>
          <table:table-cell table:style-name="ce3" office:value-type="date" office:date-value="2014-12-12" calcext:value-type="date">
            <text:p>12/12/2014</text:p>
          </table:table-cell>
          <table:table-cell table:style-name="ce4" office:value-type="string" calcext:value-type="string">
            <text:p>CC 75</text:p>
          </table:table-cell>
          <table:table-cell table:style-name="ce5" office:value-type="string" calcext:value-type="string">
            <text:p>APPROVAZIONE CONVENZIONE CON LA PROVINCIA DI FERRARA PER L'ORGANIZZAZIONE E LO SVILUPPO DELLA RETE BIBLIOTECARIA PROVINCIALE</text:p>
          </table:table-cell>
          <table:table-cell table:number-columns-repeated="3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19T14:08:55.967" calcext:value-type="date">
            <text:p>10/19/2015 14:08:56</text:p>
          </table:table-cell>
          <table:table-cell table:style-name="ce3" office:value-type="date" office:date-value="2014-12-30" calcext:value-type="date">
            <text:p>12/30/2014</text:p>
          </table:table-cell>
          <table:table-cell table:style-name="ce4" office:value-type="string" calcext:value-type="string">
            <text:p>CC 78</text:p>
          </table:table-cell>
          <table:table-cell table:style-name="ce5" office:value-type="string" calcext:value-type="string">
            <text:p>CONVENZIONE EX ART. 30 D. LGS. 267/2000 TRA I COMUNI DI MASI TORELLO E VOGHIERA PER LA GESTIONE ASSOCIATA DI FUNZIONI - APPROVAZIONE</text:p>
          </table:table-cell>
          <table:table-cell table:number-columns-repeated="3"/>
          <table:table-cell table:style-name="ce4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LibreOfficeDev/6.0.5.2$Linux_X86_64 LibreOffice_project/</meta:generator>
  </office:meta>
</office:document-meta>
</file>