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aw">
      <style:table-properties table:display="true" style:writing-mode="lr-tb"/>
    </style:style>
    <style:style style:name="ta2" style:family="table" style:master-page-name="PageStyle_5f_filtered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w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AW</text:p>
          </table:table-cell>
          <table:table-cell table:style-name="ce1" office:value-type="string" calcext:value-type="string">
            <text:p>FILTER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 LINE1</text:p>
            <text:p>LINE　2 </text:p>
            <text:p>LINE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/>COL1 <text:s text:c="7"/>COL2 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tered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AW</text:p>
          </table:table-cell>
          <table:table-cell table:style-name="ce1" office:value-type="string" calcext:value-type="string">
            <text:p>FILTER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 LINE1</text:p>
            <text:p>LINE　2 </text:p>
            <text:p>LINE3</text:p>
          </table:table-cell>
          <table:table-cell table:formula="of:=TRIM(SUBSTITUTE(SUBSTITUTE(SUBSTITUTE(SUBSTITUTE([.A2];CHAR(13);&quot; &quot;);CHAR(10);&quot; &quot;);CHAR(9);&quot; &quot;);&quot;　&quot;;&quot; &quot;))" office:value-type="string" office:string-value="LINE1 LINE 2 LINE3" calcext:value-type="string">
            <text:p>LINE1 LINE 2 LINE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COL1<text:tab/>COL2 </text:p>
          </table:table-cell>
          <table:table-cell table:formula="of:=TRIM(SUBSTITUTE(SUBSTITUTE(SUBSTITUTE(SUBSTITUTE([.A3];CHAR(13);&quot; &quot;);CHAR(10);&quot; &quot;);CHAR(9);&quot; &quot;);&quot;　&quot;;&quot; &quot;))" office:value-type="string" office:string-value="COL1 COL2" calcext:value-type="string">
            <text:p>COL1 COL2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w" style:display-name="PageStyle_ra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tered" style:display-name="PageStyle_filter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" meta:object-count="0"/>
    <meta:generator>LibreOfficeDev/6.0.5.2$Linux_X86_64 LibreOffice_project/</meta:generator>
  </office:meta>
</office:document-meta>
</file>