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271.56pt"/>
    </style:style>
    <style:style style:name="co3" style:family="table-column">
      <style:table-column-properties fo:break-before="auto" style:column-width="222.94pt"/>
    </style:style>
    <style:style style:name="co4" style:family="table-column">
      <style:table-column-properties fo:break-before="auto" style:column-width="150.0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sposte_20_del_20_modulo_20_1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F1]))&gt;0)" style:apply-style-name="ConditionalStyle_5f_1" style:base-cell-address="'Risposte del modulo 1'.F1"/>
    </style:style>
    <style:style style:name="ce10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]))&gt;0)" style:apply-style-name="ConditionalStyle_5f_1" style:base-cell-address="'Risposte del modulo 1'.F1"/>
    </style:style>
    <style:style style:name="ce11" style:family="table-cell" style:parent-style-name="Default" style:data-style-name="N12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]))&gt;0)" style:apply-style-name="ConditionalStyle_5f_1" style:base-cell-address="'Risposte del modulo 1'.F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]))&gt;0)" style:apply-style-name="ConditionalStyle_5f_1" style:base-cell-address="'Risposte del modulo 1'.F1"/>
    </style:style>
    <style:style style:name="ce13" style:family="table-cell" style:parent-style-name="Default">
      <style:map style:condition="is-true-formula(LEN(TRIM([.F1]))&gt;0)" style:apply-style-name="ConditionalStyle_5f_1" style:base-cell-address="'Risposte del modulo 1'.F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sposte del modulo 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office:value-type="string" calcext:value-type="string">
            <text:p>Informazioni cronologiche</text:p>
          </table:table-cell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2" office:value-type="string" calcext:value-type="string">
            <text:p>Oggetto del provvedimento</text:p>
          </table:table-cell>
          <table:table-cell table:style-name="ce2" office:value-type="string" calcext:value-type="string">
            <text:p>Modalità di selezione ove occorra</text:p>
          </table:table-cell>
          <table:table-cell table:style-name="ce9" office:value-type="string" calcext:value-type="string">
            <text:p>Eventuale spesa prevista</text:p>
          </table:table-cell>
          <table:table-cell table:style-name="ce2" office:value-type="string" calcext:value-type="string">
            <text:p>Estremi relativi ai principali documenti contenuti nel fascicolo relativo al procedimento. </text:p>
          </table:table-cell>
          <table:table-cell table:style-name="ce2" office:value-type="string" calcext:value-type="string">
            <text:p>Servizio competen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4-19T09:49:04.605" calcext:value-type="date">
            <text:p>4/19/2016 9:49:05</text:p>
          </table:table-cell>
          <table:table-cell table:style-name="ce3" office:value-type="date" office:date-value="2016-04-11" calcext:value-type="date">
            <text:p>11/04/2016</text:p>
          </table:table-cell>
          <table:table-cell table:style-name="ce4" office:value-type="string" calcext:value-type="string">
            <text:p>GC 33</text:p>
          </table:table-cell>
          <table:table-cell table:style-name="ce7" office:value-type="string" calcext:value-type="string">
            <text:p>ACQUISTO CORONE ALLORO</text:p>
          </table:table-cell>
          <table:table-cell table:style-name="ce8" office:value-type="string" calcext:value-type="string">
            <text:p>NESSUNA</text:p>
          </table:table-cell>
          <table:table-cell table:style-name="ce10" office:value-type="currency" office:currency="EUR" office:value="300" calcext:value-type="currency">
            <text:p>€ 300.00</text:p>
          </table:table-cell>
          <table:table-cell table:style-name="ce6"/>
          <table:table-cell table:style-name="ce8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4-19T09:51:55.201" calcext:value-type="date">
            <text:p>4/19/2016 9:51:55</text:p>
          </table:table-cell>
          <table:table-cell table:style-name="ce3" office:value-type="date" office:date-value="2016-04-26" calcext:value-type="date">
            <text:p>26/04/2016</text:p>
          </table:table-cell>
          <table:table-cell table:style-name="ce4" office:value-type="string" calcext:value-type="string">
            <text:p>GC 42 </text:p>
          </table:table-cell>
          <table:table-cell table:style-name="ce7" office:value-type="string" calcext:value-type="string">
            <text:p>IMPEGNO DI SPESA PER REALIZZAZIONE CARTONCINI ARTISTICI CON TUBO PROTETTIVO DA DONARE IN OCCASIONE DI CELEBRQAZIONI MATRIMONI CIVILI E ALTRI EVENTI DI RAPPRESENTANZA</text:p>
          </table:table-cell>
          <table:table-cell table:style-name="ce8" office:value-type="string" calcext:value-type="string">
            <text:p>NESSUNA</text:p>
          </table:table-cell>
          <table:table-cell table:style-name="ce10" office:value-type="currency" office:currency="EUR" office:value="561.2" calcext:value-type="currency">
            <text:p>€ 561.20</text:p>
          </table:table-cell>
          <table:table-cell table:style-name="ce6"/>
          <table:table-cell table:style-name="ce8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4-19T09:53:31.934" calcext:value-type="date">
            <text:p>4/19/2016 9:53:32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09:55:16.67" calcext:value-type="date">
            <text:p>4/19/2016 9:55:17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10:20:42.255" calcext:value-type="date">
            <text:p>4/19/2016 10:20:42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10:23:36.701" calcext:value-type="date">
            <text:p>4/19/2016 10:23:37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10:24:54.989" calcext:value-type="date">
            <text:p>4/19/2016 10:24:55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1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10:27:31.409" calcext:value-type="date">
            <text:p>4/19/2016 10:27:31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10:28:43.191" calcext:value-type="date">
            <text:p>4/19/2016 10:28:43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10:29:56.487" calcext:value-type="date">
            <text:p>4/19/2016 10:29:56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10:32:09.2" calcext:value-type="date">
            <text:p>4/19/2016 10:32:09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10:33:29.213" calcext:value-type="date">
            <text:p>4/19/2016 10:33:29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10:35:04.186" calcext:value-type="date">
            <text:p>4/19/2016 10:35:04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10:38:14.166" calcext:value-type="date">
            <text:p>4/19/2016 10:38:14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10:41:55.037" calcext:value-type="date">
            <text:p>4/19/2016 10:41:55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table:style-name="ce1" office:value-type="date" office:date-value="2016-04-19T10:43:21.903" calcext:value-type="date">
            <text:p>4/19/2016 10:43:22</text:p>
          </table:table-cell>
          <table:table-cell table:style-name="ce3"/>
          <table:table-cell table:style-name="ce4"/>
          <table:table-cell table:style-name="ce7"/>
          <table:table-cell table:style-name="ce8"/>
          <table:table-cell table:style-name="ce10"/>
          <table:table-cell table:style-name="ce6"/>
          <table:table-cell table:style-name="ce8"/>
          <table:table-cell table:number-columns-repeated="1016"/>
        </table:table-row>
        <table:table-row table:style-name="ro1" table:number-rows-repeated="7">
          <table:table-cell/>
          <table:table-cell table:style-name="ce4"/>
          <table:table-cell table:style-name="ce6" table:number-columns-repeated="3"/>
          <table:table-cell table:style-name="ce12"/>
          <table:table-cell table:style-name="ce6" table:number-columns-repeated="2"/>
          <table:table-cell table:number-columns-repeated="1016"/>
        </table:table-row>
        <table:table-row table:style-name="ro1" table:number-rows-repeated="87">
          <table:table-cell/>
          <table:table-cell table:style-name="ce5"/>
          <table:table-cell table:number-columns-repeated="3"/>
          <table:table-cell table:style-name="ce13"/>
          <table:table-cell table:number-columns-repeated="1018"/>
        </table:table-row>
        <table:table-row table:style-name="ro2" table:number-rows-repeated="751">
          <table:table-cell table:number-columns-repeated="5"/>
          <table:table-cell table:style-name="ce13"/>
          <table:table-cell table:number-columns-repeated="1018"/>
        </table:table-row>
        <table:table-row table:style-name="ro2" table:number-rows-repeated="104771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isposte del modulo 1'.F1:'Risposte del modulo 1'.F862">
            <calcext:condition calcext:apply-style-name="ConditionalStyle_1" calcext:value="formula-is(LEN(TRIM([.F1]))&gt;0)" calcext:base-cell-address="'Risposte del modulo 1'.F1"/>
          </calcext:conditional-format>
          <calcext:conditional-format calcext:target-range-address="'Risposte del modulo 1'.F1:'Risposte del modulo 1'.F862">
            <calcext:condition calcext:apply-style-name="ConditionalStyle_1" calcext:value="formula-is(LEN(TRIM([.F1]))&gt;0)" calcext:base-cell-address="'Risposte del modulo 1'.F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27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sposte_20_del_20_modulo_20_1" style:display-name="PageStyle_Risposte del modu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