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406.29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117.41pt"/>
    </style:style>
    <style:style style:name="co7" style:family="table-column">
      <style:table-column-properties fo:break-before="auto" style:column-width="127.8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Informazioni cronologiche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" office:value-type="string" calcext:value-type="string">
            <text:p>Oggetto del provvedimento</text:p>
          </table:table-cell>
          <table:table-cell table:style-name="ce1" office:value-type="string" calcext:value-type="string">
            <text:p>Modalità di selezione ove occorra</text:p>
          </table:table-cell>
          <table:table-cell table:style-name="ce6" office:value-type="string" calcext:value-type="string">
            <text:p>Eventuale spesa prevista</text:p>
          </table:table-cell>
          <table:table-cell table:style-name="ce1" office:value-type="string" calcext:value-type="string">
            <text:p>Estremi relativi ai principali documenti contenuti nel fascicolo relativo al procedimento</text:p>
          </table:table-cell>
          <table:table-cell table:style-name="ce1" office:value-type="string" calcext:value-type="string">
            <text:p>Servizio competent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5-18T14:38:30.327" calcext:value-type="date">
            <text:p>5/18/2015 14:38:30</text:p>
          </table:table-cell>
          <table:table-cell table:style-name="ce3" office:value-type="date" office:date-value="2015-01-20" calcext:value-type="date">
            <text:p>1/20/2015</text:p>
          </table:table-cell>
          <table:table-cell table:style-name="ce4" office:value-type="string" calcext:value-type="string">
            <text:p>18/3</text:p>
          </table:table-cell>
          <table:table-cell table:style-name="ce5" office:value-type="string" calcext:value-type="string">
            <text:p>SERVIZIO DI GESTIONE DEL PUNTO DI ACCESO SANITARIO PRESSO IL COMUNE DI VOGHIERA - ANNO 2015. CIG: Z501278EC4 - AGGIUDICAZIONE DEFINITIVA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12691" calcext:value-type="currency">
            <text:p>€ 12,691.00</text:p>
          </table:table-cell>
          <table:table-cell table:style-name="ce10"/>
          <table:table-cell table:style-name="ce4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5-18T14:39:55.98" calcext:value-type="date">
            <text:p>5/18/2015 14:39:56</text:p>
          </table:table-cell>
          <table:table-cell table:style-name="ce3" office:value-type="date" office:date-value="2015-01-21" calcext:value-type="date">
            <text:p>1/21/2015</text:p>
          </table:table-cell>
          <table:table-cell table:style-name="ce4" office:value-type="string" calcext:value-type="string">
            <text:p>19/2</text:p>
          </table:table-cell>
          <table:table-cell table:style-name="ce5" office:value-type="string" calcext:value-type="string">
            <text:p>ASSUNZIONE IMPEGNI CONTABILI PER PAGAMENTI CON FONDI ECONOM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230" calcext:value-type="currency">
            <text:p>€ 1,230.00</text:p>
          </table:table-cell>
          <table:table-cell table:style-name="ce10"/>
          <table:table-cell table:style-name="ce4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5-18T14:43:05.596" calcext:value-type="date">
            <text:p>5/18/2015 14:43:06</text:p>
          </table:table-cell>
          <table:table-cell table:style-name="ce3" office:value-type="date" office:date-value="2015-02-11" calcext:value-type="date">
            <text:p>2/11/2015</text:p>
          </table:table-cell>
          <table:table-cell table:style-name="ce4" office:value-type="string" calcext:value-type="string">
            <text:p>30/5</text:p>
          </table:table-cell>
          <table:table-cell table:style-name="ce5" office:value-type="string" calcext:value-type="string">
            <text:p>ACQUISTO PEZZI DI RICAMBIO PER MANUTENZIONE IN AMMINISTRAZIONE DIRETTA DEGLI AUTOMEZZ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900" calcext:value-type="currency">
            <text:p>€ 90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06:46.506" calcext:value-type="date">
            <text:p>1/27/2016 17:06:47</text:p>
          </table:table-cell>
          <table:table-cell table:style-name="ce3" office:value-type="date" office:date-value="2015-02-23" calcext:value-type="date">
            <text:p>2/23/2015</text:p>
          </table:table-cell>
          <table:table-cell table:style-name="ce4" office:value-type="string" calcext:value-type="string">
            <text:p>232/9</text:p>
          </table:table-cell>
          <table:table-cell table:style-name="ce5" office:value-type="string" calcext:value-type="string">
            <text:p>SERVIZIO DI VIGILANZA AL MUSEO CIVICO DI BELRIGUARDO ANNO 2016. DETERMINAZIONE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074.4" calcext:value-type="currency">
            <text:p>€ 3,074.40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0:46:23.532" calcext:value-type="date">
            <text:p>10/8/2015 10:46:24</text:p>
          </table:table-cell>
          <table:table-cell table:style-name="ce3" office:value-type="date" office:date-value="2015-02-24" calcext:value-type="date">
            <text:p>2/24/2015</text:p>
          </table:table-cell>
          <table:table-cell table:style-name="ce4" office:value-type="string" calcext:value-type="string">
            <text:p>36/4</text:p>
          </table:table-cell>
          <table:table-cell table:style-name="ce5" office:value-type="string" calcext:value-type="string">
            <text:p>NOLEGGIO IN COSTO COPIA DI MULTIFUNZIONI E STAMPANTI ED ASSISTENZA TECNICA SU PARCO MACCHINE DAL 08/04/2015 AL 7/04/2017 - AGGIUDICAZIONE RDO MEPA N. 742169 ALLA MULTICOPIA E ARREDAUFFICIO SRL DI FERRARA.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15167.04" calcext:value-type="currency">
            <text:p>€ 15,167.04</text:p>
          </table:table-cell>
          <table:table-cell table:style-name="ce10"/>
          <table:table-cell table:style-name="ce4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0:48:57.802" calcext:value-type="date">
            <text:p>10/8/2015 10:48:58</text:p>
          </table:table-cell>
          <table:table-cell table:style-name="ce3" office:value-type="date" office:date-value="2015-02-24" calcext:value-type="date">
            <text:p>2/24/2015</text:p>
          </table:table-cell>
          <table:table-cell table:style-name="ce4" office:value-type="string" calcext:value-type="string">
            <text:p>37/6</text:p>
          </table:table-cell>
          <table:table-cell table:style-name="ce5" office:value-type="string" calcext:value-type="string">
            <text:p>SERVIZIO DI MANUTENZIONE DEL SERVOSCALA VIMEC PRESSO IL CENTRO GIOVANI DI GUALDO E DELLA PIATTAFORMA ELEVATRICE PRESSO IL CASTELLO DI BELRIGUARDO -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05.09" calcext:value-type="currency">
            <text:p>€ 405.09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0:50:44.142" calcext:value-type="date">
            <text:p>10/8/2015 10:50:44</text:p>
          </table:table-cell>
          <table:table-cell table:style-name="ce3" office:value-type="date" office:date-value="2015-02-24" calcext:value-type="date">
            <text:p>2/24/2015</text:p>
          </table:table-cell>
          <table:table-cell table:style-name="ce4" office:value-type="string" calcext:value-type="string">
            <text:p>38/2</text:p>
          </table:table-cell>
          <table:table-cell table:style-name="ce5" office:value-type="string" calcext:value-type="string">
            <text:p>AFFIDAMENTO DIRETTO ALLA DITTA DEDAGROUP INTERVENTO PER AGGIORNAMENTO PROGRAMMA CONTABILIT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069.12" calcext:value-type="currency">
            <text:p>€ 2,069.12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1:55:20.564" calcext:value-type="date">
            <text:p>10/8/2015 11:55:21</text:p>
          </table:table-cell>
          <table:table-cell table:style-name="ce3" office:value-type="date" office:date-value="2015-03-03" calcext:value-type="date">
            <text:p>3/3/2015</text:p>
          </table:table-cell>
          <table:table-cell table:style-name="ce4" office:value-type="string" calcext:value-type="string">
            <text:p>41/7</text:p>
          </table:table-cell>
          <table:table-cell table:style-name="ce5" office:value-type="string" calcext:value-type="string">
            <text:p>FORNITURA DI SEGNALETICA STRADALE VERTICALE – DETERMINA A CONTRARRE E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41.56" calcext:value-type="currency">
            <text:p>€ 241.56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1:58:30.452" calcext:value-type="date">
            <text:p>10/8/2015 11:58:30</text:p>
          </table:table-cell>
          <table:table-cell table:style-name="ce3" office:value-type="date" office:date-value="2015-03-03" calcext:value-type="date">
            <text:p>3/3/2015</text:p>
          </table:table-cell>
          <table:table-cell table:style-name="ce4" office:value-type="string" calcext:value-type="string">
            <text:p>42/8</text:p>
          </table:table-cell>
          <table:table-cell table:style-name="ce5" office:value-type="string" calcext:value-type="string">
            <text:p>MANUTENZIONE AUTOMEZZO DESTINATO ALLA MANUTENZIONE DELLA PUBBLICA ILLUMINAZIONE PER ESECUZIONE IN AMMINISTRAZIONE DIRETTA DELLA MANUTENZIONE DEGLI IMPIANTI DI PUBBLICA ILLUMINAZION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41.52" calcext:value-type="currency">
            <text:p>€ 141.52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1:59:49.206" calcext:value-type="date">
            <text:p>10/8/2015 11:59:49</text:p>
          </table:table-cell>
          <table:table-cell table:style-name="ce3" office:value-type="date" office:date-value="2015-03-09" calcext:value-type="date">
            <text:p>3/9/2015</text:p>
          </table:table-cell>
          <table:table-cell table:style-name="ce4" office:value-type="string" calcext:value-type="string">
            <text:p>43/9</text:p>
          </table:table-cell>
          <table:table-cell table:style-name="ce5" office:value-type="string" calcext:value-type="string">
            <text:p>FORNITURA DI MATERIALI IN PLEXIGLAS PER MUSEO DI BELRIGUARDO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22.16" calcext:value-type="currency">
            <text:p>€ 522.16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02:43.779" calcext:value-type="date">
            <text:p>10/8/2015 12:02:44</text:p>
          </table:table-cell>
          <table:table-cell table:style-name="ce3" office:value-type="date" office:date-value="2015-03-13" calcext:value-type="date">
            <text:p>3/13/2015</text:p>
          </table:table-cell>
          <table:table-cell table:style-name="ce4" office:value-type="string" calcext:value-type="string">
            <text:p>45/3</text:p>
          </table:table-cell>
          <table:table-cell table:style-name="ce5" office:value-type="string" calcext:value-type="string">
            <text:p>ACQUISTO STAMPANTE PER STAMPA ETICHETTE CON BARCODE PER ACQUISIZIONE OTTIC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20.86" calcext:value-type="currency">
            <text:p>€ 320.86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04:06.012" calcext:value-type="date">
            <text:p>10/8/2015 12:04:06</text:p>
          </table:table-cell>
          <table:table-cell table:style-name="ce3" office:value-type="date" office:date-value="2015-03-13" calcext:value-type="date">
            <text:p>3/13/2015</text:p>
          </table:table-cell>
          <table:table-cell table:style-name="ce4" office:value-type="string" calcext:value-type="string">
            <text:p>46/2</text:p>
          </table:table-cell>
          <table:table-cell table:style-name="ce5" office:value-type="string" calcext:value-type="string">
            <text:p>ACQUISTO CARTE D'IDENTITA'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220" calcext:value-type="currency">
            <text:p>€ 220.00</text:p>
          </table:table-cell>
          <table:table-cell table:style-name="ce10"/>
          <table:table-cell table:style-name="ce4" office:value-type="string" calcext:value-type="string">
            <text:p>Anagrafe e stato civi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05:34.446" calcext:value-type="date">
            <text:p>10/8/2015 12:05:34</text:p>
          </table:table-cell>
          <table:table-cell table:style-name="ce3" office:value-type="date" office:date-value="2015-03-13" calcext:value-type="date">
            <text:p>3/13/2015</text:p>
          </table:table-cell>
          <table:table-cell table:style-name="ce4" office:value-type="string" calcext:value-type="string">
            <text:p>47/10</text:p>
          </table:table-cell>
          <table:table-cell table:style-name="ce5" office:value-type="string" calcext:value-type="string">
            <text:p>MANUTENZIONE MEZZI DESTINATI AL VERDE PUBBLICO PER ESECUZIONE IN AMMINISTRAZIONE DIRETTA DELLA CURA E MANUTENZIONE DEI PARCHI E GIARDIN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750" calcext:value-type="currency">
            <text:p>€ 75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07:07.626" calcext:value-type="date">
            <text:p>10/8/2015 12:07:08</text:p>
          </table:table-cell>
          <table:table-cell table:style-name="ce3" office:value-type="date" office:date-value="2015-03-17" calcext:value-type="date">
            <text:p>3/17/2015</text:p>
          </table:table-cell>
          <table:table-cell table:style-name="ce4" office:value-type="string" calcext:value-type="string">
            <text:p>48/11</text:p>
          </table:table-cell>
          <table:table-cell table:style-name="ce5" office:value-type="string" calcext:value-type="string">
            <text:p>EVENTI METEOROLOGICI AVVERSI DEL 4-5-6 FEBBRAIO 2015 - INTERVENTO DI ABBATTIMENTO DI DUE ALBERI PERICOLANTI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257" calcext:value-type="currency">
            <text:p>€ 2,257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10:50.992" calcext:value-type="date">
            <text:p>10/8/2015 12:10:51</text:p>
          </table:table-cell>
          <table:table-cell table:style-name="ce3" office:value-type="date" office:date-value="2015-03-17" calcext:value-type="date">
            <text:p>3/17/2015</text:p>
          </table:table-cell>
          <table:table-cell table:style-name="ce4" office:value-type="string" calcext:value-type="string">
            <text:p>49/2</text:p>
          </table:table-cell>
          <table:table-cell table:style-name="ce5" office:value-type="string" calcext:value-type="string">
            <text:p>ACQUISTO DOTAZIONE DI TAGLIANDI-PASTO PER IL SERVIZIO DI REFEZIONE SCOLASTICA.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55.1" calcext:value-type="currency">
            <text:p>€ 555.10</text:p>
          </table:table-cell>
          <table:table-cell table:style-name="ce10"/>
          <table:table-cell table:style-name="ce4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12:16.365" calcext:value-type="date">
            <text:p>10/8/2015 12:12:16</text:p>
          </table:table-cell>
          <table:table-cell table:style-name="ce3" office:value-type="date" office:date-value="2015-03-20" calcext:value-type="date">
            <text:p>3/20/2015</text:p>
          </table:table-cell>
          <table:table-cell table:style-name="ce4" office:value-type="string" calcext:value-type="string">
            <text:p>50/2</text:p>
          </table:table-cell>
          <table:table-cell table:style-name="ce5" office:value-type="string" calcext:value-type="string">
            <text:p>RINNOVO POLIZZA DI ASSICURAZIONE "OGGETTI D'ARTE - GLOBALE MUSEO (ALL RISK)" PER I BENI ARCHELOGICI DEL MUSEO DI BELRIGUARD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850" calcext:value-type="currency">
            <text:p>€ 1,850.00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13:34.129" calcext:value-type="date">
            <text:p>10/8/2015 12:13:34</text:p>
          </table:table-cell>
          <table:table-cell table:style-name="ce3" office:value-type="date" office:date-value="2015-03-20" calcext:value-type="date">
            <text:p>3/20/2015</text:p>
          </table:table-cell>
          <table:table-cell table:style-name="ce4" office:value-type="string" calcext:value-type="string">
            <text:p>51/12</text:p>
          </table:table-cell>
          <table:table-cell table:style-name="ce5" office:value-type="string" calcext:value-type="string">
            <text:p>SOSTITUZIONE PNEUMATICI SCUOLABUS COMUNALE ADIBITO AL TRASPORTO SCOLASTICO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720" calcext:value-type="currency">
            <text:p>€ 72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14:59.832" calcext:value-type="date">
            <text:p>10/8/2015 12:15:00</text:p>
          </table:table-cell>
          <table:table-cell table:style-name="ce3" office:value-type="date" office:date-value="2015-03-20" calcext:value-type="date">
            <text:p>3/20/2015</text:p>
          </table:table-cell>
          <table:table-cell table:style-name="ce4" office:value-type="string" calcext:value-type="string">
            <text:p>52/13</text:p>
          </table:table-cell>
          <table:table-cell table:style-name="ce5" office:value-type="string" calcext:value-type="string">
            <text:p>MANUTENZIONE MACCHINA TAGLIAERBA ADIBITA AL VERDE PUBBLICO PER ESECUZIONE IN AMMINISTRAZIONE DIRETTA DELLA CURA E MANUTENZIONE DEI PARCHI E GIARDIN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50" calcext:value-type="currency">
            <text:p>€ 55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17:21.083" calcext:value-type="date">
            <text:p>10/8/2015 12:17:21</text:p>
          </table:table-cell>
          <table:table-cell table:style-name="ce3" office:value-type="date" office:date-value="2015-03-20" calcext:value-type="date">
            <text:p>3/20/2015</text:p>
          </table:table-cell>
          <table:table-cell table:style-name="ce4" office:value-type="string" calcext:value-type="string">
            <text:p>53/4</text:p>
          </table:table-cell>
          <table:table-cell table:style-name="ce5" office:value-type="string" calcext:value-type="string">
            <text:p>AFFIDAMENTO DIRETTTO ALLA DITTA DEDAGROUP PER INSTALLAZIONE DI APPLICATIVI SU POSTAZIONE PC, CONFIGURAZIONE STAMPANTE ED AGGIORNAMENTO APPLICATIVO DI CONTABLITA' PER INTRODUZIONE FATTURA ELETTRONIC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00.4" calcext:value-type="currency">
            <text:p>€ 1,000.40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19:19.936" calcext:value-type="date">
            <text:p>10/8/2015 12:19:20</text:p>
          </table:table-cell>
          <table:table-cell table:style-name="ce3" office:value-type="date" office:date-value="2015-03-24" calcext:value-type="date">
            <text:p>3/24/2015</text:p>
          </table:table-cell>
          <table:table-cell table:style-name="ce4" office:value-type="string" calcext:value-type="string">
            <text:p>54/14</text:p>
          </table:table-cell>
          <table:table-cell table:style-name="ce5" office:value-type="string" calcext:value-type="string">
            <text:p>INTERVENTO DI MANUTENZIONE STRAORDINARIA DELLO SCUOLABUS COMUNALE TARGATO FE491015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413.98" calcext:value-type="currency">
            <text:p>€ 1,413.98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21:04.445" calcext:value-type="date">
            <text:p>10/8/2015 12:21:04</text:p>
          </table:table-cell>
          <table:table-cell table:style-name="ce3" office:value-type="date" office:date-value="2015-03-24" calcext:value-type="date">
            <text:p>3/24/2015</text:p>
          </table:table-cell>
          <table:table-cell table:style-name="ce4" office:value-type="string" calcext:value-type="string">
            <text:p>55/15</text:p>
          </table:table-cell>
          <table:table-cell table:style-name="ce5" office:value-type="string" calcext:value-type="string">
            <text:p>ACQUISTO MATERIALE VARIO PER MANUTENZIONE IN AMMINISTRAZIONE DIRETTA DEL PATRIMONIO COMUNAL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80" calcext:value-type="currency">
            <text:p>€ 18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22:48.32" calcext:value-type="date">
            <text:p>10/8/2015 12:22:48</text:p>
          </table:table-cell>
          <table:table-cell table:style-name="ce3" office:value-type="date" office:date-value="2015-03-24" calcext:value-type="date">
            <text:p>3/24/2015</text:p>
          </table:table-cell>
          <table:table-cell table:style-name="ce4" office:value-type="string" calcext:value-type="string">
            <text:p>56/16</text:p>
          </table:table-cell>
          <table:table-cell table:style-name="ce5" office:value-type="string" calcext:value-type="string">
            <text:p>LAVORI IDRAULICI PRESSO SCUOLA MEDIA DI VOGHIERA E MUNICIPIO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70.8" calcext:value-type="currency">
            <text:p>€ 170.8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05-18T14:41:32.772" calcext:value-type="date">
            <text:p>5/18/2015 14:41:33</text:p>
          </table:table-cell>
          <table:table-cell table:style-name="ce3" office:value-type="date" office:date-value="2015-03-29" calcext:value-type="date">
            <text:p>3/29/2015</text:p>
          </table:table-cell>
          <table:table-cell table:style-name="ce4" office:value-type="string" calcext:value-type="string">
            <text:p>29/03</text:p>
          </table:table-cell>
          <table:table-cell table:style-name="ce5" office:value-type="string" calcext:value-type="string">
            <text:p>NOLEGGIO IN COSTO COPIA DI MULTIFUNZIONI E STAMPANTI ED ASSISTENZA TECNICA SU PARCO MACCHINE DAL 08/04/2015 AL 07/04/2017. DETERMINA A CONTRATTARE MEDIANTE RDO MEPA</text:p>
          </table:table-cell>
          <table:table-cell table:style-name="ce4" office:value-type="string" calcext:value-type="string">
            <text:p>Procedura negoziata</text:p>
          </table:table-cell>
          <table:table-cell table:style-name="ce8"/>
          <table:table-cell table:style-name="ce10"/>
          <table:table-cell table:style-name="ce4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24:05.085" calcext:value-type="date">
            <text:p>10/8/2015 12:24:05</text:p>
          </table:table-cell>
          <table:table-cell table:style-name="ce3" office:value-type="date" office:date-value="2015-03-30" calcext:value-type="date">
            <text:p>3/30/2015</text:p>
          </table:table-cell>
          <table:table-cell table:style-name="ce4" office:value-type="string" calcext:value-type="string">
            <text:p>60/20</text:p>
          </table:table-cell>
          <table:table-cell table:style-name="ce5" office:value-type="string" calcext:value-type="string">
            <text:p>ACQUISTO MATERIALE EDILE PER MANUTENZIONE IN AMMINISTRAZIONE DIRETTA CENTRO SPORTIVO SCUOL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97.6" calcext:value-type="currency">
            <text:p>€ 97.6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29:25.445" calcext:value-type="date">
            <text:p>10/8/2015 12:29:25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4" office:value-type="string" calcext:value-type="string">
            <text:p>65/23</text:p>
          </table:table-cell>
          <table:table-cell table:style-name="ce5" office:value-type="string" calcext:value-type="string">
            <text:p>LAVORI PROPEDEUTICI ALLA REALIZZAZIONE DI PISTA CICLABILE LUNGO VIA PROVINCIALE A VOGHIERA - DETERMINA A CONTRARRE E AFFIDAMENTO DIRETTO PER ABBATTIMENTO PLATAN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880" calcext:value-type="currency">
            <text:p>€ 4,88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43:48.424" calcext:value-type="date">
            <text:p>10/8/2015 12:43:48</text:p>
          </table:table-cell>
          <table:table-cell table:style-name="ce3" office:value-type="date" office:date-value="2015-04-10" calcext:value-type="date">
            <text:p>4/10/2015</text:p>
          </table:table-cell>
          <table:table-cell table:style-name="ce4" office:value-type="string" calcext:value-type="string">
            <text:p>66/5</text:p>
          </table:table-cell>
          <table:table-cell table:style-name="ce5" office:value-type="string" calcext:value-type="string">
            <text:p>IMPEGNO DI SPESA PER ABBONAMENTI A RIVISTE SPECIALIZZATE - ANNO 2015.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987.9" calcext:value-type="currency">
            <text:p>€ 987.90</text:p>
          </table:table-cell>
          <table:table-cell table:style-name="ce10"/>
          <table:table-cell table:style-name="ce4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45:13.115" calcext:value-type="date">
            <text:p>10/8/2015 12:45:13</text:p>
          </table:table-cell>
          <table:table-cell table:style-name="ce3" office:value-type="date" office:date-value="2015-04-15" calcext:value-type="date">
            <text:p>4/15/2015</text:p>
          </table:table-cell>
          <table:table-cell table:style-name="ce4" office:value-type="string" calcext:value-type="string">
            <text:p>67/24</text:p>
          </table:table-cell>
          <table:table-cell table:style-name="ce5" office:value-type="string" calcext:value-type="string">
            <text:p>SERVIZIO DI MANUTENZIONE DELL'ASCENSORE UBICATO PRESSO IL CENTRO CIVICO COMUNALE DI VOGHIERA -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66" calcext:value-type="currency">
            <text:p>€ 366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46:22.138" calcext:value-type="date">
            <text:p>10/8/2015 12:46:22</text:p>
          </table:table-cell>
          <table:table-cell table:style-name="ce3" office:value-type="date" office:date-value="2015-04-15" calcext:value-type="date">
            <text:p>4/15/2015</text:p>
          </table:table-cell>
          <table:table-cell table:style-name="ce4" office:value-type="string" calcext:value-type="string">
            <text:p>68/25</text:p>
          </table:table-cell>
          <table:table-cell table:style-name="ce5" office:value-type="string" calcext:value-type="string">
            <text:p>ACQUISTO MATERIALE VARIO PER MANUTENZIONE IN AMMINISTRAZIONE DIRETTA DEL PATRIMONIO COMUNAL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200" calcext:value-type="currency">
            <text:p>€ 1,20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51:32.904" calcext:value-type="date">
            <text:p>10/8/2015 12:51:33</text:p>
          </table:table-cell>
          <table:table-cell table:style-name="ce3" office:value-type="date" office:date-value="2015-04-16" calcext:value-type="date">
            <text:p>4/16/2015</text:p>
          </table:table-cell>
          <table:table-cell table:style-name="ce4" office:value-type="string" calcext:value-type="string">
            <text:p>69/26</text:p>
          </table:table-cell>
          <table:table-cell table:style-name="ce5" office:value-type="string" calcext:value-type="string">
            <text:p>ANTINCENDIO - SERVIZI DI MANUTENZIONE DEGLI IMPIANTI ANTINCENDIO PER UN ANNO - DETERMINA A CONTRARRE MEDIANTE RDO MEPA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3013.4" calcext:value-type="currency">
            <text:p>€ 3,013.4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56:01.129" calcext:value-type="date">
            <text:p>10/8/2015 12:56:01</text:p>
          </table:table-cell>
          <table:table-cell table:style-name="ce3" office:value-type="date" office:date-value="2015-04-21" calcext:value-type="date">
            <text:p>4/21/2015</text:p>
          </table:table-cell>
          <table:table-cell table:style-name="ce4" office:value-type="string" calcext:value-type="string">
            <text:p>71/10</text:p>
          </table:table-cell>
          <table:table-cell table:style-name="ce5" office:value-type="string" calcext:value-type="string">
            <text:p>IMPEGNO DI SPESA PER CORSO DI AGGIORNAMENTO A.N.U.S.C.A. "POMERIGGI DI STUDIO" DEI DIPENDENTI GANZAROLI MARIA RITA E MILANI FILIPP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00" calcext:value-type="currency">
            <text:p>€ 200.00</text:p>
          </table:table-cell>
          <table:table-cell table:style-name="ce10"/>
          <table:table-cell table:style-name="ce4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2:57:39.198" calcext:value-type="date">
            <text:p>10/8/2015 12:57:39</text:p>
          </table:table-cell>
          <table:table-cell table:style-name="ce3" office:value-type="date" office:date-value="2015-04-21" calcext:value-type="date">
            <text:p>4/21/2015</text:p>
          </table:table-cell>
          <table:table-cell table:style-name="ce4" office:value-type="string" calcext:value-type="string">
            <text:p>72/11</text:p>
          </table:table-cell>
          <table:table-cell table:style-name="ce5" office:value-type="string" calcext:value-type="string">
            <text:p>IMPEGNO DI SPESA PER CORSO DI AGGIORNAMENTO DIPENDENTE NANETTI MASSIMO IN MATERIA DI QGIS-BASE.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250" calcext:value-type="currency">
            <text:p>€ 250.00</text:p>
          </table:table-cell>
          <table:table-cell table:style-name="ce10"/>
          <table:table-cell table:style-name="ce4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3:00:33.717" calcext:value-type="date">
            <text:p>10/8/2015 13:00:34</text:p>
          </table:table-cell>
          <table:table-cell table:style-name="ce3" office:value-type="date" office:date-value="2015-04-27" calcext:value-type="date">
            <text:p>4/27/2015</text:p>
          </table:table-cell>
          <table:table-cell table:style-name="ce4" office:value-type="string" calcext:value-type="string">
            <text:p>75/4</text:p>
          </table:table-cell>
          <table:table-cell table:style-name="ce5" office:value-type="string" calcext:value-type="string">
            <text:p>ADESIONE GARA ESPLETATA DA INTERCENT-ER PER "SERVIZI DI RISCOSSIONE TRIBUTI ED ENTRATE COMUNALI" - APPROVAZIONE BOZZA ATTO DI REGOLAMENTAZIONE DEI SERVIZI - IMPEGNO DI SPES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8000" calcext:value-type="currency">
            <text:p>€ 8,000.00</text:p>
          </table:table-cell>
          <table:table-cell table:style-name="ce10"/>
          <table:table-cell table:style-name="ce4" office:value-type="string" calcext:value-type="string">
            <text:p>Tribut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3:02:17.336" calcext:value-type="date">
            <text:p>10/8/2015 13:02:17</text:p>
          </table:table-cell>
          <table:table-cell table:style-name="ce3" office:value-type="date" office:date-value="2015-04-28" calcext:value-type="date">
            <text:p>4/28/2015</text:p>
          </table:table-cell>
          <table:table-cell table:style-name="ce4" office:value-type="string" calcext:value-type="string">
            <text:p>76/27</text:p>
          </table:table-cell>
          <table:table-cell table:style-name="ce5" office:value-type="string" calcext:value-type="string">
            <text:p>ANTINCENDIO - SERVIZI DI MANUTENZIONE DEGLI IMPIANTI ANTINCENDIO PER UN ANNO - AGGIUDICAZIONE DEFINITIVA RDO MEPA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2796.24" calcext:value-type="currency">
            <text:p>€ 2,796.24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08T13:03:45.575" calcext:value-type="date">
            <text:p>10/8/2015 13:03:46</text:p>
          </table:table-cell>
          <table:table-cell table:style-name="ce3" office:value-type="date" office:date-value="2015-04-30" calcext:value-type="date">
            <text:p>4/30/2015</text:p>
          </table:table-cell>
          <table:table-cell table:style-name="ce4" office:value-type="string" calcext:value-type="string">
            <text:p>79/28</text:p>
          </table:table-cell>
          <table:table-cell table:style-name="ce5" office:value-type="string" calcext:value-type="string">
            <text:p>SERVIZIO DI PULIZIE DEGLI EDIFICI COMUNALI PER IL PERIODO 2015 - 2018- AGGIUDICAZIONE DEFINITIVA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42547.5" calcext:value-type="currency">
            <text:p>€ 42,547.5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5:58:59.337" calcext:value-type="date">
            <text:p>10/12/2015 15:58:59</text:p>
          </table:table-cell>
          <table:table-cell table:style-name="ce3" office:value-type="date" office:date-value="2015-05-07" calcext:value-type="date">
            <text:p>5/7/2015</text:p>
          </table:table-cell>
          <table:table-cell table:style-name="ce4" office:value-type="string" calcext:value-type="string">
            <text:p>82/30</text:p>
          </table:table-cell>
          <table:table-cell table:style-name="ce5" office:value-type="string" calcext:value-type="string">
            <text:p>INTERVENTO DI SFALCIO BANCHINE E FOSSI STRADE COMUNALI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490" calcext:value-type="currency">
            <text:p>€ 5,49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00:26.619" calcext:value-type="date">
            <text:p>10/12/2015 16:00:27</text:p>
          </table:table-cell>
          <table:table-cell table:style-name="ce3" office:value-type="date" office:date-value="2015-05-07" calcext:value-type="date">
            <text:p>5/7/2015</text:p>
          </table:table-cell>
          <table:table-cell table:style-name="ce4" office:value-type="string" calcext:value-type="string">
            <text:p>83/13</text:p>
          </table:table-cell>
          <table:table-cell table:style-name="ce5" office:value-type="string" calcext:value-type="string">
            <text:p>ACQUISTO MATERIALE ELETTRICO VARIO PER MANUTENZIONE IN AMMINISTRAZIONE DIRETTA DEGLI IMPIANTI E APPARATI ELETTRIC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00" calcext:value-type="currency">
            <text:p>€ 50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02:01.344" calcext:value-type="date">
            <text:p>10/12/2015 16:02:01</text:p>
          </table:table-cell>
          <table:table-cell table:style-name="ce3" office:value-type="date" office:date-value="2015-05-07" calcext:value-type="date">
            <text:p>5/7/2015</text:p>
          </table:table-cell>
          <table:table-cell table:style-name="ce4" office:value-type="string" calcext:value-type="string">
            <text:p>84/32</text:p>
          </table:table-cell>
          <table:table-cell table:style-name="ce5" office:value-type="string" calcext:value-type="string">
            <text:p>FORNITURA DI MATERIALE ELETTRICO PER LA MANUTENZIONE IN AMMINISTRAZIONE DIRETTA DEGLI IMPIANTI E APPARATI ELETTRIC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00" calcext:value-type="currency">
            <text:p>€ 1,00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03:07.457" calcext:value-type="date">
            <text:p>10/12/2015 16:03:07</text:p>
          </table:table-cell>
          <table:table-cell table:style-name="ce3" office:value-type="date" office:date-value="2015-05-07" calcext:value-type="date">
            <text:p>5/7/2015</text:p>
          </table:table-cell>
          <table:table-cell table:style-name="ce4" office:value-type="string" calcext:value-type="string">
            <text:p>85/33</text:p>
          </table:table-cell>
          <table:table-cell table:style-name="ce5" office:value-type="string" calcext:value-type="string">
            <text:p>LAVORI DI SEGNALETICA ORIZZONTALE DI PRIMO IMPIANTO NEL TERRITORIO COMUNALE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086.2" calcext:value-type="currency">
            <text:p>€ 2,086.2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04:44.184" calcext:value-type="date">
            <text:p>10/12/2015 16:04:44</text:p>
          </table:table-cell>
          <table:table-cell table:style-name="ce3" office:value-type="date" office:date-value="2015-05-07" calcext:value-type="date">
            <text:p>5/7/2015</text:p>
          </table:table-cell>
          <table:table-cell table:style-name="ce4" office:value-type="string" calcext:value-type="string">
            <text:p>86/29</text:p>
          </table:table-cell>
          <table:table-cell table:style-name="ce5" office:value-type="string" calcext:value-type="string">
            <text:p>ACQUISTO PNEUMATICI E CAMERE D'ARIA PER MANUTENZIONE IN AMMINISTRAZIONE DIRETTA AUTOMEZZO COMUNALE ADIBITO AL VERDE PUBBLIC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41" calcext:value-type="currency">
            <text:p>€ 141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10:44.974" calcext:value-type="date">
            <text:p>10/12/2015 16:10:45</text:p>
          </table:table-cell>
          <table:table-cell table:style-name="ce3" office:value-type="date" office:date-value="2015-05-13" calcext:value-type="date">
            <text:p>5/13/2015</text:p>
          </table:table-cell>
          <table:table-cell table:style-name="ce4" office:value-type="string" calcext:value-type="string">
            <text:p>87/34</text:p>
          </table:table-cell>
          <table:table-cell table:style-name="ce5" office:value-type="string" calcext:value-type="string">
            <text:p>INTEGRAZIONE CERTIFICAZIONI IMPIANTO FOTOVOLTAICO FINALIZZATE AL COMPLETAMENTO PRATICA CERTIFICATO PREVENZIONE INCENDI (CPI)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903.02" calcext:value-type="currency">
            <text:p>€ 1,903.02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14:59.468" calcext:value-type="date">
            <text:p>10/12/2015 16:14:59</text:p>
          </table:table-cell>
          <table:table-cell table:style-name="ce3" office:value-type="date" office:date-value="2015-05-13" calcext:value-type="date">
            <text:p>5/13/2015</text:p>
          </table:table-cell>
          <table:table-cell table:style-name="ce4" office:value-type="string" calcext:value-type="string">
            <text:p>88/5</text:p>
          </table:table-cell>
          <table:table-cell table:style-name="ce5" office:value-type="string" calcext:value-type="string">
            <text:p>SVOLGIMENTO DELLE FUNZIONI IN MATERIA DI VIGILANZA SUI LUOGHI DI PUBBLICO SPETTACOLO AI SENSI DELL’ART. 141BIS DEL REGOLAMENTO DI ESECUZIONE DEL T.U.L.P.S. E PER CONTROLLO TECNICO ATTIVITA’ DI SPETTACOLO VIAGGIANTE (ANNO 2015)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65.8" calcext:value-type="currency">
            <text:p>€ 1,065.80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37:05.564" calcext:value-type="date">
            <text:p>10/12/2015 16:37:06</text:p>
          </table:table-cell>
          <table:table-cell table:style-name="ce3" office:value-type="date" office:date-value="2015-05-13" calcext:value-type="date">
            <text:p>5/13/2015</text:p>
          </table:table-cell>
          <table:table-cell table:style-name="ce4" office:value-type="string" calcext:value-type="string">
            <text:p>92/6</text:p>
          </table:table-cell>
          <table:table-cell table:style-name="ce5" office:value-type="string" calcext:value-type="string">
            <text:p>AFFIDAMENTO DIRETTO DELLA MANUTENZIONE E WEB HOSTING PER IL SITO TEMATICO “WWW.VOGHIERAONLINE.IT” PER L'ANNO 2015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63.6" calcext:value-type="currency">
            <text:p>€ 463.60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38:37.736" calcext:value-type="date">
            <text:p>10/12/2015 16:38:38</text:p>
          </table:table-cell>
          <table:table-cell table:style-name="ce3" office:value-type="date" office:date-value="2015-05-14" calcext:value-type="date">
            <text:p>5/14/2015</text:p>
          </table:table-cell>
          <table:table-cell table:style-name="ce4" office:value-type="string" calcext:value-type="string">
            <text:p>96/5</text:p>
          </table:table-cell>
          <table:table-cell table:style-name="ce5" office:value-type="string" calcext:value-type="string">
            <text:p>SERVIZIO DI RISTORAZIONE SCOLASTICA E SERVIZIO DI REFETTORIO NELLA SCUOLA PRIMARIA E SECONDARIA DI PRIMO GRADO AA.SS. 2015/2016 E 2016/2017. PROCEDURA NEGOZIATA MEDIANTE COTTIMO FIDUCIARIO - DETERMINAZIONE A CONTRATTARE.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190406.94" calcext:value-type="currency">
            <text:p>€ 190,406.94</text:p>
          </table:table-cell>
          <table:table-cell table:style-name="ce10"/>
          <table:table-cell table:style-name="ce4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39:53.182" calcext:value-type="date">
            <text:p>10/12/2015 16:39:53</text:p>
          </table:table-cell>
          <table:table-cell table:style-name="ce3" office:value-type="date" office:date-value="2015-05-19" calcext:value-type="date">
            <text:p>5/19/2015</text:p>
          </table:table-cell>
          <table:table-cell table:style-name="ce4" office:value-type="string" calcext:value-type="string">
            <text:p>97/5</text:p>
          </table:table-cell>
          <table:table-cell table:style-name="ce5" office:value-type="string" calcext:value-type="string">
            <text:p>ASSUNZIONE IMPEGNO DI SPESA PER PAGAMENTO SPESE INCASSO ANNO 2015 DA CORRISPONDERE AL CONCESSIONARIO EQUITALIA CENTRO SPA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200" calcext:value-type="currency">
            <text:p>€ 200.00</text:p>
          </table:table-cell>
          <table:table-cell table:style-name="ce10"/>
          <table:table-cell table:style-name="ce4" office:value-type="string" calcext:value-type="string">
            <text:p>Tribut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41:40.725" calcext:value-type="date">
            <text:p>10/12/2015 16:41:41</text:p>
          </table:table-cell>
          <table:table-cell table:style-name="ce3" office:value-type="date" office:date-value="2015-05-19" calcext:value-type="date">
            <text:p>5/19/2015</text:p>
          </table:table-cell>
          <table:table-cell table:style-name="ce4" office:value-type="string" calcext:value-type="string">
            <text:p>98/6</text:p>
          </table:table-cell>
          <table:table-cell table:style-name="ce5" office:value-type="string" calcext:value-type="string">
            <text:p>AFFIDAMENTO DIRETTO ALLA DITTA DATAGRAPH AGGIORNAMENTO PROGRAMMA 770/2015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854" calcext:value-type="currency">
            <text:p>€ 854.00</text:p>
          </table:table-cell>
          <table:table-cell table:style-name="ce10"/>
          <table:table-cell table:style-name="ce4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43:05.947" calcext:value-type="date">
            <text:p>10/12/2015 16:43:06</text:p>
          </table:table-cell>
          <table:table-cell table:style-name="ce3" office:value-type="date" office:date-value="2015-05-22" calcext:value-type="date">
            <text:p>5/22/2015</text:p>
          </table:table-cell>
          <table:table-cell table:style-name="ce4" office:value-type="string" calcext:value-type="string">
            <text:p>99/37</text:p>
          </table:table-cell>
          <table:table-cell table:style-name="ce5" office:value-type="string" calcext:value-type="string">
            <text:p>ACQUISTO MATERIALE VARIO PER MANUTENZIONE IN AMMINISTRAZIONE DIRETTA DEL PATRIMONIO COMUNAL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00" calcext:value-type="currency">
            <text:p>€ 50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44:24.802" calcext:value-type="date">
            <text:p>10/12/2015 16:44:25</text:p>
          </table:table-cell>
          <table:table-cell table:style-name="ce3" office:value-type="date" office:date-value="2015-05-22" calcext:value-type="date">
            <text:p>5/22/2015</text:p>
          </table:table-cell>
          <table:table-cell table:style-name="ce4" office:value-type="string" calcext:value-type="string">
            <text:p>100/38</text:p>
          </table:table-cell>
          <table:table-cell table:style-name="ce5" office:value-type="string" calcext:value-type="string">
            <text:p>MANUTENZIONE ORDINARIA CONDIZIONATORI PRESSO MUNICIPIO E CAMERA MORTUARIA CIMITERO COMUNALE DI VOGHIERA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151.07" calcext:value-type="currency">
            <text:p>€ 1,151.07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46:26.995" calcext:value-type="date">
            <text:p>10/12/2015 16:46:27</text:p>
          </table:table-cell>
          <table:table-cell table:style-name="ce3" office:value-type="date" office:date-value="2015-05-22" calcext:value-type="date">
            <text:p>5/22/2015</text:p>
          </table:table-cell>
          <table:table-cell table:style-name="ce4" office:value-type="string" calcext:value-type="string">
            <text:p>102/40</text:p>
          </table:table-cell>
          <table:table-cell table:style-name="ce5" office:value-type="string" calcext:value-type="string">
            <text:p>ACQUISTO RICAMBI PER RIPARAZIONE TRATTORINO RASAERBA PER ESECUZIONE IN AMMINISTRAZIONE DIRETTA DELLA CURA E MANUTENZIONE DEI PARCHI E GIARDINI COMUNALI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237.01" calcext:value-type="currency">
            <text:p>€ 237.01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48:10.585" calcext:value-type="date">
            <text:p>10/12/2015 16:48:11</text:p>
          </table:table-cell>
          <table:table-cell table:style-name="ce3" office:value-type="date" office:date-value="2015-05-22" calcext:value-type="date">
            <text:p>5/22/2015</text:p>
          </table:table-cell>
          <table:table-cell table:style-name="ce4" office:value-type="string" calcext:value-type="string">
            <text:p>103/41</text:p>
          </table:table-cell>
          <table:table-cell table:style-name="ce5" office:value-type="string" calcext:value-type="string">
            <text:p>OPERE EDILI DI MANUTENZIONE ORDINARIA PRESSO SCUOLA MEDIA E MUSEO DI BELRIGUARDO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88.08" calcext:value-type="currency">
            <text:p>€ 688.08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54:01.263" calcext:value-type="date">
            <text:p>10/12/2015 16:54:01</text:p>
          </table:table-cell>
          <table:table-cell table:style-name="ce3" office:value-type="date" office:date-value="2015-06-04" calcext:value-type="date">
            <text:p>6/4/2015</text:p>
          </table:table-cell>
          <table:table-cell table:style-name="ce4" office:value-type="string" calcext:value-type="string">
            <text:p>111/44</text:p>
          </table:table-cell>
          <table:table-cell table:style-name="ce5" office:value-type="string" calcext:value-type="string">
            <text:p>INTERVENTO DI RIPARAZIONE DEL CONDIZIONATORE A SERVIZIO DELLA SALA CED UBICATA PRESSO LA SEDE MUNICIPALE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70.8" calcext:value-type="currency">
            <text:p>€ 170.8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6:56:42.279" calcext:value-type="date">
            <text:p>10/12/2015 16:56:42</text:p>
          </table:table-cell>
          <table:table-cell table:style-name="ce3" office:value-type="date" office:date-value="2015-06-10" calcext:value-type="date">
            <text:p>6/10/2015</text:p>
          </table:table-cell>
          <table:table-cell table:style-name="ce4" office:value-type="string" calcext:value-type="string">
            <text:p>114/8</text:p>
          </table:table-cell>
          <table:table-cell table:style-name="ce5" office:value-type="string" calcext:value-type="string">
            <text:p>AFFIDAMENTO DIRETTO PER RINNOVO LICENZA SOFTWARE ANTIVIRUS RETE INFORMATICA COMUNAL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40.38" calcext:value-type="currency">
            <text:p>€ 340.38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15:46.56" calcext:value-type="date">
            <text:p>10/12/2015 17:15:47</text:p>
          </table:table-cell>
          <table:table-cell table:style-name="ce3" office:value-type="date" office:date-value="2015-06-11" calcext:value-type="date">
            <text:p>6/11/2015</text:p>
          </table:table-cell>
          <table:table-cell table:style-name="ce4" office:value-type="string" calcext:value-type="string">
            <text:p>115/3</text:p>
          </table:table-cell>
          <table:table-cell table:style-name="ce5" office:value-type="string" calcext:value-type="string">
            <text:p>REALIZZAZIONE LABORATORI DIDATTICI DI ARCHEOLOGIA PRESSO IL MUSEO CIVICO DI BELRIGUARD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50" calcext:value-type="currency">
            <text:p>€ 350.00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17:10.108" calcext:value-type="date">
            <text:p>10/12/2015 17:17:10</text:p>
          </table:table-cell>
          <table:table-cell table:style-name="ce3" office:value-type="date" office:date-value="2015-06-16" calcext:value-type="date">
            <text:p>6/16/2015</text:p>
          </table:table-cell>
          <table:table-cell table:style-name="ce4" office:value-type="string" calcext:value-type="string">
            <text:p>118/7</text:p>
          </table:table-cell>
          <table:table-cell table:style-name="ce5" office:value-type="string" calcext:value-type="string">
            <text:p>SERVIZIO DI RISTORAZIONE SCOLASTICA E SERVIZIO DI REFETTORIO NELLA SCUOLA PRIMARIA E SECONDARIA DI PRIMO GRADO AA.SS. 2015/2016 E 2016/2017. AGGIUDICAZIONE DEFINITIVA.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188464.02" calcext:value-type="currency">
            <text:p>€ 188,464.02</text:p>
          </table:table-cell>
          <table:table-cell table:style-name="ce10"/>
          <table:table-cell table:style-name="ce4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19:04.698" calcext:value-type="date">
            <text:p>10/12/2015 17:19:05</text:p>
          </table:table-cell>
          <table:table-cell table:style-name="ce3" office:value-type="date" office:date-value="2015-06-18" calcext:value-type="date">
            <text:p>6/18/2015</text:p>
          </table:table-cell>
          <table:table-cell table:style-name="ce4" office:value-type="string" calcext:value-type="string">
            <text:p>120/8</text:p>
          </table:table-cell>
          <table:table-cell table:style-name="ce5" office:value-type="string" calcext:value-type="string">
            <text:p>AFFIDAMENTO DIRETTO ALLA DITTA DEDAGROUP SPA INTERVENTO SU PROGRAMMA CONTABILITA'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44" calcext:value-type="currency">
            <text:p>€ 244.00</text:p>
          </table:table-cell>
          <table:table-cell table:style-name="ce10"/>
          <table:table-cell table:style-name="ce4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23:11.36" calcext:value-type="date">
            <text:p>10/12/2015 17:23:11</text:p>
          </table:table-cell>
          <table:table-cell table:style-name="ce3" office:value-type="date" office:date-value="2015-06-28" calcext:value-type="date">
            <text:p>6/28/2015</text:p>
          </table:table-cell>
          <table:table-cell table:style-name="ce4" office:value-type="string" calcext:value-type="string">
            <text:p>125/49</text:p>
          </table:table-cell>
          <table:table-cell table:style-name="ce5" office:value-type="string" calcext:value-type="string">
            <text:p>INTERVENTO DI INSTALLAZIONE DI PRESA ELETTRICA ESTERNA PER QUADRO SERVIZI MUSEO DI BELRIGUARDO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87.78" calcext:value-type="currency">
            <text:p>€ 687.78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20:54.79" calcext:value-type="date">
            <text:p>10/12/2015 17:20:55</text:p>
          </table:table-cell>
          <table:table-cell table:style-name="ce3" office:value-type="date" office:date-value="2015-06-29" calcext:value-type="date">
            <text:p>6/29/2015</text:p>
          </table:table-cell>
          <table:table-cell table:style-name="ce4" office:value-type="string" calcext:value-type="string">
            <text:p>123/47</text:p>
          </table:table-cell>
          <table:table-cell table:style-name="ce5" office:value-type="string" calcext:value-type="string">
            <text:p>INTERVENTO DI ADEGUAMENTO DELL'IMPIANTO ELETTRICO DELLA SALA CED UBICATA PRESSO LA SEDE MUNICIPALE COMPRENSIVO DI SOSTITUZIONE DEL CONDIZIONATORE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145.49" calcext:value-type="currency">
            <text:p>€ 2,145.49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22:07.944" calcext:value-type="date">
            <text:p>10/12/2015 17:22:08</text:p>
          </table:table-cell>
          <table:table-cell table:style-name="ce3" office:value-type="date" office:date-value="2015-06-29" calcext:value-type="date">
            <text:p>6/29/2015</text:p>
          </table:table-cell>
          <table:table-cell table:style-name="ce4" office:value-type="string" calcext:value-type="string">
            <text:p>124/48</text:p>
          </table:table-cell>
          <table:table-cell table:style-name="ce5" office:value-type="string" calcext:value-type="string">
            <text:p>INTERVENTO DI ADEGUAMENTO DELL'IMPIANTO DI PUBBLICA ILLUMINAZIONE CON SOSTITUZIONE CORPI ILLUMINANTI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500" calcext:value-type="currency">
            <text:p>€ 5,50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24:29.934" calcext:value-type="date">
            <text:p>10/12/2015 17:24:30</text:p>
          </table:table-cell>
          <table:table-cell table:style-name="ce3" office:value-type="date" office:date-value="2015-06-29" calcext:value-type="date">
            <text:p>6/29/2015</text:p>
          </table:table-cell>
          <table:table-cell table:style-name="ce4" office:value-type="string" calcext:value-type="string">
            <text:p>126/9</text:p>
          </table:table-cell>
          <table:table-cell table:style-name="ce5" office:value-type="string" calcext:value-type="string">
            <text:p>ATTIVITÀ DI ASSISTENZA TECNICA ED OPERATIVA DEGL’IMPIANTI ELETTRICI DEL BELRIGUARDO NELL’AMBITO DELLE MANIFESTAZIONI CHE SI SVOLGONO ALL'INTERNO DELL'AREA CORTILIVA DEL CASTELLO DI BELRIGUARDO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196" calcext:value-type="currency">
            <text:p>€ 2,196.00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25:48.095" calcext:value-type="date">
            <text:p>10/12/2015 17:25:48</text:p>
          </table:table-cell>
          <table:table-cell table:style-name="ce3" office:value-type="date" office:date-value="2015-06-29" calcext:value-type="date">
            <text:p>6/29/2015</text:p>
          </table:table-cell>
          <table:table-cell table:style-name="ce4" office:value-type="string" calcext:value-type="string">
            <text:p>127/6</text:p>
          </table:table-cell>
          <table:table-cell table:style-name="ce5" office:value-type="string" calcext:value-type="string">
            <text:p>IMPEGNO DI SPESA PER ACQUISTO TRAMITE MEPA DI MATERIALE IGIENICO DALLA DITTA ITALCHIM SRL DI BOLOGN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95.56" calcext:value-type="currency">
            <text:p>€ 595.56</text:p>
          </table:table-cell>
          <table:table-cell table:style-name="ce10"/>
          <table:table-cell table:style-name="ce4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28:02.398" calcext:value-type="date">
            <text:p>10/12/2015 17:28:02</text:p>
          </table:table-cell>
          <table:table-cell table:style-name="ce3" office:value-type="date" office:date-value="2015-06-30" calcext:value-type="date">
            <text:p>6/30/2015</text:p>
          </table:table-cell>
          <table:table-cell table:style-name="ce4" office:value-type="string" calcext:value-type="string">
            <text:p>129/51</text:p>
          </table:table-cell>
          <table:table-cell table:style-name="ce5" office:value-type="string" calcext:value-type="string">
            <text:p>ASSUNZIONE IMPEGNO DI SPESA PER ASSICURAZIONE INCENDIO EDIFICI COMUNALI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6000" calcext:value-type="currency">
            <text:p>€ 6,00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29:41.133" calcext:value-type="date">
            <text:p>10/12/2015 17:29:41</text:p>
          </table:table-cell>
          <table:table-cell table:style-name="ce3" office:value-type="date" office:date-value="2015-07-09" calcext:value-type="date">
            <text:p>7/9/2015</text:p>
          </table:table-cell>
          <table:table-cell table:style-name="ce4" office:value-type="string" calcext:value-type="string">
            <text:p>135/52</text:p>
          </table:table-cell>
          <table:table-cell table:style-name="ce5" office:value-type="string" calcext:value-type="string">
            <text:p>INTERVENTO DI MANUTENZIONE STRAORDINARIA DEGLI SCUOLABUS COMUNALI TARGATI FE549346 E FE491015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851.77" calcext:value-type="currency">
            <text:p>€ 3,851.77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1:07.133" calcext:value-type="date">
            <text:p>10/12/2015 17:31:07</text:p>
          </table:table-cell>
          <table:table-cell table:style-name="ce3" office:value-type="date" office:date-value="2015-07-09" calcext:value-type="date">
            <text:p>7/9/2015</text:p>
          </table:table-cell>
          <table:table-cell table:style-name="ce4" office:value-type="string" calcext:value-type="string">
            <text:p>136/53</text:p>
          </table:table-cell>
          <table:table-cell table:style-name="ce5" office:value-type="string" calcext:value-type="string">
            <text:p>ACQUISTO SU MEPA DI ASFALTO A FREDDO IN SACCHI PER ESECUZIONE IN AMMINISTRAZIONE DIRETTA DELLA MANUTENZIONE DEI MANTI DELLE STRADE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85.6" calcext:value-type="currency">
            <text:p>€ 585.6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1:23.369" calcext:value-type="date">
            <text:p>10/12/2015 17:31:23</text:p>
          </table:table-cell>
          <table:table-cell table:style-name="ce3" office:value-type="date" office:date-value="2015-07-09" calcext:value-type="date">
            <text:p>7/9/2015</text:p>
          </table:table-cell>
          <table:table-cell table:style-name="ce4" office:value-type="string" calcext:value-type="string">
            <text:p>136/53</text:p>
          </table:table-cell>
          <table:table-cell table:style-name="ce5" office:value-type="string" calcext:value-type="string">
            <text:p>ACQUISTO SU MEPA DI ASFALTO A FREDDO IN SACCHI PER ESECUZIONE IN AMMINISTRAZIONE DIRETTA DELLA MANUTENZIONE DEI MANTI DELLE STRADE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85.6" calcext:value-type="currency">
            <text:p>€ 585.6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2:42.719" calcext:value-type="date">
            <text:p>10/12/2015 17:32:43</text:p>
          </table:table-cell>
          <table:table-cell table:style-name="ce3" office:value-type="date" office:date-value="2015-07-09" calcext:value-type="date">
            <text:p>7/9/2015</text:p>
          </table:table-cell>
          <table:table-cell table:style-name="ce4" office:value-type="string" calcext:value-type="string">
            <text:p>137/54</text:p>
          </table:table-cell>
          <table:table-cell table:style-name="ce5" office:value-type="string" calcext:value-type="string">
            <text:p>MANUTENZIONE MACCHINA TAGLIAERBA ADIBITA AL VERDE PUBBLICO PER ESECUZIONE IN AMMINISTRAZIONE DIRETTA DELLA CURA E MANUTENZIONE DEI PARCHI E GIARDIN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96.79" calcext:value-type="currency">
            <text:p>€ 296.79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3:55.989" calcext:value-type="date">
            <text:p>10/12/2015 17:33:56</text:p>
          </table:table-cell>
          <table:table-cell table:style-name="ce3" office:value-type="date" office:date-value="2015-07-09" calcext:value-type="date">
            <text:p>7/9/2015</text:p>
          </table:table-cell>
          <table:table-cell table:style-name="ce4" office:value-type="string" calcext:value-type="string">
            <text:p>139/56</text:p>
          </table:table-cell>
          <table:table-cell table:style-name="ce5" office:value-type="string" calcext:value-type="string">
            <text:p>LAVORI DI MANUTENZIONE VERDE PUBBLICO COMUNALE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538" calcext:value-type="currency">
            <text:p>€ 3,538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5:34.335" calcext:value-type="date">
            <text:p>10/12/2015 17:35:34</text:p>
          </table:table-cell>
          <table:table-cell table:style-name="ce3" office:value-type="date" office:date-value="2015-07-09" calcext:value-type="date">
            <text:p>7/9/2015</text:p>
          </table:table-cell>
          <table:table-cell table:style-name="ce4" office:value-type="string" calcext:value-type="string">
            <text:p>140/57</text:p>
          </table:table-cell>
          <table:table-cell table:style-name="ce5" office:value-type="string" calcext:value-type="string">
            <text:p>I° STRALCIO FUNZIONALE DEI LAVORI DI REALIZZAZIONE DI PISTA CICLABILE LUNGO VIA PROVINCIALE A VOGHIERA (LOTTI 1 E 2) - CUP J41B13000250006 - DETERMINAZIONE A CONTRARRE E APPROVAZIONE PROCEDURA DI AFFIDAMENTO</text:p>
          </table:table-cell>
          <table:table-cell table:style-name="ce4" office:value-type="string" calcext:value-type="string">
            <text:p>Procedura aperta</text:p>
          </table:table-cell>
          <table:table-cell table:style-name="ce7" office:value-type="currency" office:currency="EUR" office:value="157774.26" calcext:value-type="currency">
            <text:p>€ 157,774.26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6:49.164" calcext:value-type="date">
            <text:p>10/12/2015 17:36:49</text:p>
          </table:table-cell>
          <table:table-cell table:style-name="ce3" office:value-type="date" office:date-value="2015-07-10" calcext:value-type="date">
            <text:p>7/10/2015</text:p>
          </table:table-cell>
          <table:table-cell table:style-name="ce4" office:value-type="string" calcext:value-type="string">
            <text:p>141/59</text:p>
          </table:table-cell>
          <table:table-cell table:style-name="ce5" office:value-type="string" calcext:value-type="string">
            <text:p>MANUTENZIONE MACCHINA TAGLIAERBA ADIBITA AL VERDE PUBBLICO PER ESECUZIONE IN AMMINISTRAZIONE DIRETTA DELLA CURA E MANUTENZIONE DEI PARCHI E GIARDINI COMUNALI AFFIDAMENTO DIRETTO ALLA DITTA SAE S.A.S.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90.73" calcext:value-type="currency">
            <text:p>€ 490.73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8:19.719" calcext:value-type="date">
            <text:p>10/12/2015 17:38:20</text:p>
          </table:table-cell>
          <table:table-cell table:style-name="ce3" office:value-type="date" office:date-value="2015-07-13" calcext:value-type="date">
            <text:p>7/13/2015</text:p>
          </table:table-cell>
          <table:table-cell table:style-name="ce4" office:value-type="string" calcext:value-type="string">
            <text:p>142/58</text:p>
          </table:table-cell>
          <table:table-cell table:style-name="ce5" office:value-type="string" calcext:value-type="string">
            <text:p>SOSTITUZIONE PNEUMATICI ANTERIORI AUTOCARRO GRU ADIBITO ALL'ESECUZIONE IN AMMINISTRAZIONE DIRETTA DEGLI INTERVENTI MANUTENTIVI SULLE STRADE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78.2" calcext:value-type="currency">
            <text:p>€ 378.2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39:54.329" calcext:value-type="date">
            <text:p>10/12/2015 17:39:54</text:p>
          </table:table-cell>
          <table:table-cell table:style-name="ce3" office:value-type="date" office:date-value="2015-07-15" calcext:value-type="date">
            <text:p>7/15/2015</text:p>
          </table:table-cell>
          <table:table-cell table:style-name="ce4" office:value-type="string" calcext:value-type="string">
            <text:p>144/61</text:p>
          </table:table-cell>
          <table:table-cell table:style-name="ce5" office:value-type="string" calcext:value-type="string">
            <text:p>QUANTIFICAZIONE E ASSUNZIONE IMPEGNO DI SPESA PER INTERVENTI DI PULIZIA SALE PUBBLICHE CONCESSE IN USO A TERZI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550" calcext:value-type="currency">
            <text:p>€ 55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43:24.637" calcext:value-type="date">
            <text:p>10/12/2015 17:43:25</text:p>
          </table:table-cell>
          <table:table-cell table:style-name="ce3" office:value-type="date" office:date-value="2015-07-17" calcext:value-type="date">
            <text:p>7/17/2015</text:p>
          </table:table-cell>
          <table:table-cell table:style-name="ce4" office:value-type="string" calcext:value-type="string">
            <text:p>146/3</text:p>
          </table:table-cell>
          <table:table-cell table:style-name="ce5" office:value-type="string" calcext:value-type="string">
            <text:p>SERVIZIO ASSISTENZA SOFTWARE DEMOS PER SERVIZI DEMOGRAFICI –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233" calcext:value-type="currency">
            <text:p>€ 3,233.00</text:p>
          </table:table-cell>
          <table:table-cell table:style-name="ce10"/>
          <table:table-cell table:style-name="ce4" office:value-type="string" calcext:value-type="string">
            <text:p>Anagrafe e stato civi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44:48.549" calcext:value-type="date">
            <text:p>10/12/2015 17:44:49</text:p>
          </table:table-cell>
          <table:table-cell table:style-name="ce3" office:value-type="date" office:date-value="2015-07-29" calcext:value-type="date">
            <text:p>7/29/2015</text:p>
          </table:table-cell>
          <table:table-cell table:style-name="ce4" office:value-type="string" calcext:value-type="string">
            <text:p>150/1</text:p>
          </table:table-cell>
          <table:table-cell table:style-name="ce5" office:value-type="string" calcext:value-type="string">
            <text:p>SERVIZIO DI ACCESSO ALLE BANCHE DATI DELLE CAMERE DI COMMERCIO ITALIANE (TELEMACO) – AFFIDAMENTO DIRETTO EX ART. 7 REGOLAMENTO COMUNALE PER L'ACQUISIZIONE IN ECONOMIA DI BENI, SERVIZI E LAVOR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354.2" calcext:value-type="currency">
            <text:p>€ 1,354.20</text:p>
          </table:table-cell>
          <table:table-cell table:style-name="ce10"/>
          <table:table-cell table:style-name="ce4" office:value-type="string" calcext:value-type="string">
            <text:p>Suap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46:11.558" calcext:value-type="date">
            <text:p>10/12/2015 17:46:12</text:p>
          </table:table-cell>
          <table:table-cell table:style-name="ce3" office:value-type="date" office:date-value="2015-07-29" calcext:value-type="date">
            <text:p>7/29/2015</text:p>
          </table:table-cell>
          <table:table-cell table:style-name="ce4" office:value-type="string" calcext:value-type="string">
            <text:p>151/62</text:p>
          </table:table-cell>
          <table:table-cell table:style-name="ce5" office:value-type="string" calcext:value-type="string">
            <text:p>INTERVENTO PER RIPRISTINO CLIMATIZZATORE A SERVIZIO DELL'UFFICIO LAVORI PUBBLICI E DEL SINDACO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14.23" calcext:value-type="currency">
            <text:p>€ 214.23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2T17:47:12.437" calcext:value-type="date">
            <text:p>10/12/2015 17:47:12</text:p>
          </table:table-cell>
          <table:table-cell table:style-name="ce3" office:value-type="date" office:date-value="2015-07-29" calcext:value-type="date">
            <text:p>7/29/2015</text:p>
          </table:table-cell>
          <table:table-cell table:style-name="ce4" office:value-type="string" calcext:value-type="string">
            <text:p>152/10</text:p>
          </table:table-cell>
          <table:table-cell table:style-name="ce5" office:value-type="string" calcext:value-type="string">
            <text:p>SOSTITUZIONE DI APPARATI OBSOLETI PRESSO SALA CED - DETERMINA A CONTRARRE E AFFIDAMENTO DIRETTO SU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230.98" calcext:value-type="currency">
            <text:p>€ 1,230.98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25:04.422" calcext:value-type="date">
            <text:p>10/13/2015 9:25:04</text:p>
          </table:table-cell>
          <table:table-cell table:style-name="ce3" office:value-type="date" office:date-value="2015-08-07" calcext:value-type="date">
            <text:p>8/7/2015</text:p>
          </table:table-cell>
          <table:table-cell table:style-name="ce4" office:value-type="string" calcext:value-type="string">
            <text:p>157/60</text:p>
          </table:table-cell>
          <table:table-cell table:style-name="ce5" office:value-type="string" calcext:value-type="string">
            <text:p>INTERVENTO DI SOSTITUZIONE DEL CENTRALINO TELEFONICO SCUOLE ELEMENTARI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00.4" calcext:value-type="currency">
            <text:p>€ 1,000.4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26:34.961" calcext:value-type="date">
            <text:p>10/13/2015 9:26:35</text:p>
          </table:table-cell>
          <table:table-cell table:style-name="ce3" office:value-type="date" office:date-value="2015-08-07" calcext:value-type="date">
            <text:p>8/7/2015</text:p>
          </table:table-cell>
          <table:table-cell table:style-name="ce4" office:value-type="string" calcext:value-type="string">
            <text:p>158/63</text:p>
          </table:table-cell>
          <table:table-cell table:style-name="ce5" office:value-type="string" calcext:value-type="string">
            <text:p>MANUTENZIONE STRAORDINARIA SCUOLA ELEMENTARE DI VOGHIERA – DETERMINA A CONTRARRE E AFFIDAMENTO DIRETTO PER LAVORI INTERNI DI AMPLIAMENTO MENSA SCOLASTICA (CUP J49D15000650004 - CIG Z9915A4829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684" calcext:value-type="currency">
            <text:p>€ 2,684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27:51.911" calcext:value-type="date">
            <text:p>10/13/2015 9:27:52</text:p>
          </table:table-cell>
          <table:table-cell table:style-name="ce3" office:value-type="date" office:date-value="2015-08-07" calcext:value-type="date">
            <text:p>8/7/2015</text:p>
          </table:table-cell>
          <table:table-cell table:style-name="ce4" office:value-type="string" calcext:value-type="string">
            <text:p>159/64</text:p>
          </table:table-cell>
          <table:table-cell table:style-name="ce5" office:value-type="string" calcext:value-type="string">
            <text:p>ABBATTIMENTO BARRIERE ARCHITETTONICHE NELLA SCUOLA MEDIA DI VOGHIERA – DETERMINA A CONTRARRE E AFFIDAMENTO DIRETTO PER LAVORI DI INSTALLAZIONE DI PIATTAFORMA ELEVATRICE (CUP J46J15000140004 - CIG Z3615A48E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5251.2" calcext:value-type="currency">
            <text:p>€ 25,251.2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29:09.928" calcext:value-type="date">
            <text:p>10/13/2015 9:29:10</text:p>
          </table:table-cell>
          <table:table-cell table:style-name="ce3" office:value-type="date" office:date-value="2015-08-10" calcext:value-type="date">
            <text:p>8/10/2015</text:p>
          </table:table-cell>
          <table:table-cell table:style-name="ce4" office:value-type="string" calcext:value-type="string">
            <text:p>160/65</text:p>
          </table:table-cell>
          <table:table-cell table:style-name="ce5" office:value-type="string" calcext:value-type="string">
            <text:p>I STRALCIO FUNZIONALE DEI LAVORI DI REALIZZAZIONE DI PISTA CICLABILE LUNGO VIA PROVINCIALE A VOGHIERA (LOTTI 1 E 2) - CUP J41B13000250006 CIG 63275825D9 - APPROVAZIONE VERBALI DI GARA E AGGIUDICAZIONE DEFINITIVA</text:p>
          </table:table-cell>
          <table:table-cell table:style-name="ce4" office:value-type="string" calcext:value-type="string">
            <text:p>Procedura aperta</text:p>
          </table:table-cell>
          <table:table-cell table:style-name="ce7" office:value-type="currency" office:currency="EUR" office:value="126277.03" calcext:value-type="currency">
            <text:p>€ 126,277.03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30:34.598" calcext:value-type="date">
            <text:p>10/13/2015 9:30:35</text:p>
          </table:table-cell>
          <table:table-cell table:style-name="ce3" office:value-type="date" office:date-value="2015-08-10" calcext:value-type="date">
            <text:p>8/10/2015</text:p>
          </table:table-cell>
          <table:table-cell table:style-name="ce4" office:value-type="string" calcext:value-type="string">
            <text:p>161/5</text:p>
          </table:table-cell>
          <table:table-cell table:style-name="ce5" office:value-type="string" calcext:value-type="string">
            <text:p>NUOVO MUSEO CIVICO DI BELRIGUARDO: ACQUISTO MATERIALE DIVULGATIVO AGGIORNATO PER NUOVO ALLESTIMENTO.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000" calcext:value-type="currency">
            <text:p>€ 3,000.00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32:36.583" calcext:value-type="date">
            <text:p>10/13/2015 9:32:37</text:p>
          </table:table-cell>
          <table:table-cell table:style-name="ce3" office:value-type="date" office:date-value="2015-08-10" calcext:value-type="date">
            <text:p>8/10/2015</text:p>
          </table:table-cell>
          <table:table-cell table:style-name="ce4" office:value-type="string" calcext:value-type="string">
            <text:p>162/66</text:p>
          </table:table-cell>
          <table:table-cell table:style-name="ce5" office:value-type="string" calcext:value-type="string">
            <text:p>MANUTENZIONE MACCHINA TAGLIAERBA ADIBITA AL VERDE PUBBLICO PER ESECUZIONE IN AMMINISTRAZIONE DIRETTA DELLA CURA E MANUTENZIONE DEI PARCHI E GIARDIN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09.88" calcext:value-type="currency">
            <text:p>€ 309.88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35:17.538" calcext:value-type="date">
            <text:p>10/13/2015 9:35:18</text:p>
          </table:table-cell>
          <table:table-cell table:style-name="ce3" office:value-type="date" office:date-value="2015-08-26" calcext:value-type="date">
            <text:p>8/26/2015</text:p>
          </table:table-cell>
          <table:table-cell table:style-name="ce4" office:value-type="string" calcext:value-type="string">
            <text:p>166/67</text:p>
          </table:table-cell>
          <table:table-cell table:style-name="ce5" office:value-type="string" calcext:value-type="string">
            <text:p>FORNITURA DI MATERIALE ELETTRICO PER LA MANUTENZIONE IN AMMINISTRAZIONE DIRETTA DEGLI IMPIANTI E APPARATI ELETTRICI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96.3" calcext:value-type="currency">
            <text:p>€ 496.3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36:29.322" calcext:value-type="date">
            <text:p>10/13/2015 9:36:29</text:p>
          </table:table-cell>
          <table:table-cell table:style-name="ce3" office:value-type="date" office:date-value="2015-08-28" calcext:value-type="date">
            <text:p>8/28/2015</text:p>
          </table:table-cell>
          <table:table-cell table:style-name="ce4" office:value-type="string" calcext:value-type="string">
            <text:p>167/3</text:p>
          </table:table-cell>
          <table:table-cell table:style-name="ce5" office:value-type="string" calcext:value-type="string">
            <text:p>ACQUISTO MONITOR PER UFFICIO COMMERCIO - DETERMINA A CONTRARRE E AFFIDAMENTO DIRETTO SU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43" calcext:value-type="currency">
            <text:p>€ 143.00</text:p>
          </table:table-cell>
          <table:table-cell table:style-name="ce10"/>
          <table:table-cell table:style-name="ce4" office:value-type="string" calcext:value-type="string">
            <text:p>Commerci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0:37:43.974" calcext:value-type="date">
            <text:p>10/13/2015 10:37:44</text:p>
          </table:table-cell>
          <table:table-cell table:style-name="ce3" office:value-type="date" office:date-value="2015-08-28" calcext:value-type="date">
            <text:p>8/28/2015</text:p>
          </table:table-cell>
          <table:table-cell table:style-name="ce4" office:value-type="string" calcext:value-type="string">
            <text:p>168/68</text:p>
          </table:table-cell>
          <table:table-cell table:style-name="ce5" office:value-type="string" calcext:value-type="string">
            <text:p>INTERVENTO DI SFALCIO BANCHINE E FOSSI STRADE COMUNALI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416" calcext:value-type="currency">
            <text:p>€ 3,416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0:42:01.234" calcext:value-type="date">
            <text:p>10/13/2015 10:42:01</text:p>
          </table:table-cell>
          <table:table-cell table:style-name="ce3" office:value-type="date" office:date-value="2015-08-28" calcext:value-type="date">
            <text:p>8/28/2015</text:p>
          </table:table-cell>
          <table:table-cell table:style-name="ce4" office:value-type="string" calcext:value-type="string">
            <text:p>169/69</text:p>
          </table:table-cell>
          <table:table-cell table:style-name="ce5" office:value-type="string" calcext:value-type="string">
            <text:p>ADESIONE CONVENZIONE CONSIP “GAS NATURALE -7” PER RISCALDAMENTO EDIFICI PUBBLICI E SERVIZI ANNI 2015 - 2016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4129.45" calcext:value-type="currency">
            <text:p>€ 44,129.45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0:43:43.615" calcext:value-type="date">
            <text:p>10/13/2015 10:43:44</text:p>
          </table:table-cell>
          <table:table-cell table:style-name="ce3" office:value-type="date" office:date-value="2015-08-31" calcext:value-type="date">
            <text:p>8/31/2015</text:p>
          </table:table-cell>
          <table:table-cell table:style-name="ce4" office:value-type="string" calcext:value-type="string">
            <text:p>170/10</text:p>
          </table:table-cell>
          <table:table-cell table:style-name="ce5" office:value-type="string" calcext:value-type="string">
            <text:p>FORNITURA SCATOLE PER L'ARCHIVIO COMUNALE - AFFIDAMENTO DIRETTO TRAMITE IL MERCATO ELETTRONICO DELLA PUBBLICA AMMINISTRAZIONE -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98" calcext:value-type="currency">
            <text:p>€ 498.00</text:p>
          </table:table-cell>
          <table:table-cell table:style-name="ce10"/>
          <table:table-cell table:style-name="ce4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0:45:11.09" calcext:value-type="date">
            <text:p>10/13/2015 10:45:11</text:p>
          </table:table-cell>
          <table:table-cell table:style-name="ce3" office:value-type="date" office:date-value="2015-09-11" calcext:value-type="date">
            <text:p>9/11/2015</text:p>
          </table:table-cell>
          <table:table-cell table:style-name="ce4" office:value-type="string" calcext:value-type="string">
            <text:p>175/6</text:p>
          </table:table-cell>
          <table:table-cell table:style-name="ce5" office:value-type="string" calcext:value-type="string">
            <text:p>RINNOVO ABBONAMENTI ALLE RIVISTE "LIBER" E "FOCUS" PER LA BIBLIOTECA COMUNALE.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2" calcext:value-type="currency">
            <text:p>€ 102.00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0:46:51.901" calcext:value-type="date">
            <text:p>10/13/2015 10:46:52</text:p>
          </table:table-cell>
          <table:table-cell table:style-name="ce3" office:value-type="date" office:date-value="2015-09-11" calcext:value-type="date">
            <text:p>9/11/2015</text:p>
          </table:table-cell>
          <table:table-cell table:style-name="ce4" office:value-type="string" calcext:value-type="string">
            <text:p>176/13</text:p>
          </table:table-cell>
          <table:table-cell table:style-name="ce5" office:value-type="string" calcext:value-type="string">
            <text:p>AFFIDAMENTO DIRETTO, PER RINNOVO CONTRATTO DI MANUTENZIONE “AUTODESK MAINTENANCE SUBSCRIPTION” PER SERVIZIO DI MANUTENZIONE E AGGIORNAMENTO PROGRAMMA DI DISEGNO TECNICO DIGITALE (CAD) FINO AL 31/12/2015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3.37" calcext:value-type="currency">
            <text:p>€ 53.37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07:02.129" calcext:value-type="date">
            <text:p>10/13/2015 11:07:02</text:p>
          </table:table-cell>
          <table:table-cell table:style-name="ce3" office:value-type="date" office:date-value="2015-09-21" calcext:value-type="date">
            <text:p>9/21/2015</text:p>
          </table:table-cell>
          <table:table-cell table:style-name="ce4" office:value-type="string" calcext:value-type="string">
            <text:p>181/11</text:p>
          </table:table-cell>
          <table:table-cell table:style-name="ce5" office:value-type="string" calcext:value-type="string">
            <text:p>AFFIDAMENTO DIRETTO ALLA DITTA DEDAGOUP PER INTERVENTO DI MANUTENZIONE SUL PROGRAMMA DI CONTABILITA'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05" calcext:value-type="currency">
            <text:p>€ 305.00</text:p>
          </table:table-cell>
          <table:table-cell table:style-name="ce10"/>
          <table:table-cell table:style-name="ce4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09:55.849" calcext:value-type="date">
            <text:p>10/13/2015 11:09:56</text:p>
          </table:table-cell>
          <table:table-cell table:style-name="ce3" office:value-type="date" office:date-value="2015-09-21" calcext:value-type="date">
            <text:p>9/21/2015</text:p>
          </table:table-cell>
          <table:table-cell table:style-name="ce4" office:value-type="string" calcext:value-type="string">
            <text:p>183/3</text:p>
          </table:table-cell>
          <table:table-cell table:style-name="ce5" office:value-type="string" calcext:value-type="string">
            <text:p>CONCESSIONE DEL SERVIZIO DI ILLUMINAZIONE VOTIVA DEI CIMITERI COMUNALI DI VOGHIERA E MONTESANTO CIG 6401328EF6 - DETERMINAZIONE A CONTRARRE E APPROVAZIONE PROCEDURA DI AFFIDAMENTO</text:p>
          </table:table-cell>
          <table:table-cell table:style-name="ce4" office:value-type="string" calcext:value-type="string">
            <text:p>Procedura negoziata</text:p>
          </table:table-cell>
          <table:table-cell table:style-name="ce8"/>
          <table:table-cell table:style-name="ce10"/>
          <table:table-cell table:style-name="ce4" office:value-type="string" calcext:value-type="string">
            <text:p>Sanità e Cimiteri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15:38.037" calcext:value-type="date">
            <text:p>10/13/2015 11:15:38</text:p>
          </table:table-cell>
          <table:table-cell table:style-name="ce3" office:value-type="date" office:date-value="2015-09-24" calcext:value-type="date">
            <text:p>9/24/2015</text:p>
          </table:table-cell>
          <table:table-cell table:style-name="ce4" office:value-type="string" calcext:value-type="string">
            <text:p>187/72</text:p>
          </table:table-cell>
          <table:table-cell table:style-name="ce5" office:value-type="string" calcext:value-type="string">
            <text:p>MANUTENZIONE STRAORDINARIA SPOGLIATOI MONTESANTO - DETERMINA A CONTRARRE E AFFIDAMENTO DIRETTO PER LAVORI DI SOSTITUZIONE INFISSI (CUP J49D15000820004 - CIG ZE2162E743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7671.36" calcext:value-type="currency">
            <text:p>€ 7,671.36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12:49.301" calcext:value-type="date">
            <text:p>10/13/2015 11:12:49</text:p>
          </table:table-cell>
          <table:table-cell table:style-name="ce3" office:value-type="date" office:date-value="2015-09-25" calcext:value-type="date">
            <text:p>9/25/2015</text:p>
          </table:table-cell>
          <table:table-cell table:style-name="ce4" office:value-type="string" calcext:value-type="string">
            <text:p>186/73</text:p>
          </table:table-cell>
          <table:table-cell table:style-name="ce5" office:value-type="string" calcext:value-type="string">
            <text:p>PROGETTO: “SPAZIO AI GIOVANI: SOLIDARIETÀ E CITTADINANZA ATTIVA” - DETERMINA A CONTRARRE E AFFIDAMENTO DIRETTO PER FORNITURA PERSONAL COMPUTER TRAMITE ADESIONE A CONVENZIONE INTERCENT-ER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96.05" calcext:value-type="currency">
            <text:p>€ 1,096.05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20:49.224" calcext:value-type="date">
            <text:p>10/13/2015 11:20:49</text:p>
          </table:table-cell>
          <table:table-cell table:style-name="ce3" office:value-type="date" office:date-value="2015-09-29" calcext:value-type="date">
            <text:p>9/29/2015</text:p>
          </table:table-cell>
          <table:table-cell table:style-name="ce4" office:value-type="string" calcext:value-type="string">
            <text:p>188/7</text:p>
          </table:table-cell>
          <table:table-cell table:style-name="ce5" office:value-type="string" calcext:value-type="string">
            <text:p>SERVIZIO DI QUALIFICAZIONE DELLA BIBLIOTECA COMUNALE. PROROGA FINO AL 31.12.2016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16988.31" calcext:value-type="currency">
            <text:p>€ 16,988.31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22:54.968" calcext:value-type="date">
            <text:p>10/13/2015 11:22:55</text:p>
          </table:table-cell>
          <table:table-cell table:style-name="ce3" office:value-type="date" office:date-value="2015-09-29" calcext:value-type="date">
            <text:p>9/29/2015</text:p>
          </table:table-cell>
          <table:table-cell table:style-name="ce4" office:value-type="string" calcext:value-type="string">
            <text:p>189/74</text:p>
          </table:table-cell>
          <table:table-cell table:style-name="ce5" office:value-type="string" calcext:value-type="string">
            <text:p>PROGETTO: “SPAZIO AI GIOVANI: SOLIDARIETÀ E CITTADINANZA ATTIVA” - DETERMINA A CONTRARRE E AFFIDAMENTO DIRETTO PER FORNITURA NOTEBOOK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531.5" calcext:value-type="currency">
            <text:p>€ 2,531.5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24:01.765" calcext:value-type="date">
            <text:p>10/13/2015 11:24:02</text:p>
          </table:table-cell>
          <table:table-cell table:style-name="ce3" office:value-type="date" office:date-value="2015-09-29" calcext:value-type="date">
            <text:p>9/29/2015</text:p>
          </table:table-cell>
          <table:table-cell table:style-name="ce4" office:value-type="string" calcext:value-type="string">
            <text:p>190/75</text:p>
          </table:table-cell>
          <table:table-cell table:style-name="ce5" office:value-type="string" calcext:value-type="string">
            <text:p>PROGETTO: “SPAZIO AI GIOVANI: SOLIDARIETÀ E CITTADINANZA ATTIVA” - DETERMINA A CONTRARRE E AFFIDAMENTO DIRETTO PER MONITOR 42” E RELATIVO SUPPOR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841.8" calcext:value-type="currency">
            <text:p>€ 841.8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25:24.747" calcext:value-type="date">
            <text:p>10/13/2015 11:25:25</text:p>
          </table:table-cell>
          <table:table-cell table:style-name="ce3" office:value-type="date" office:date-value="2015-09-29" calcext:value-type="date">
            <text:p>9/29/2015</text:p>
          </table:table-cell>
          <table:table-cell table:style-name="ce4" office:value-type="string" calcext:value-type="string">
            <text:p>191/71</text:p>
          </table:table-cell>
          <table:table-cell table:style-name="ce5" office:value-type="string" calcext:value-type="string">
            <text:p>PROGETTO: “SPAZIO AI GIOVANI: SOLIDARIETÀ E CITTADINANZA ATTIVA” - DETERMINA A CONTRARRE E AFFIDAMENTO DIRETTO PER OPERE IMPIANTISTICHE (AUDIO E VIDEO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9516.83" calcext:value-type="currency">
            <text:p>€ 9,516.83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26:49.25" calcext:value-type="date">
            <text:p>10/13/2015 11:26:49</text:p>
          </table:table-cell>
          <table:table-cell table:style-name="ce3" office:value-type="date" office:date-value="2015-09-30" calcext:value-type="date">
            <text:p>9/30/2015</text:p>
          </table:table-cell>
          <table:table-cell table:style-name="ce4" office:value-type="string" calcext:value-type="string">
            <text:p>192/8</text:p>
          </table:table-cell>
          <table:table-cell table:style-name="ce5" office:value-type="string" calcext:value-type="string">
            <text:p>AFFIDAMENTO DIRETTO SERVIZIO DI TRASMISSIONE DICHIARAZIONI IVA E IRAP COMPETENZA 2015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15.04" calcext:value-type="currency">
            <text:p>€ 1,015.04</text:p>
          </table:table-cell>
          <table:table-cell table:style-name="ce10"/>
          <table:table-cell table:style-name="ce4" office:value-type="string" calcext:value-type="string">
            <text:p>Tribut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28:25.669" calcext:value-type="date">
            <text:p>10/13/2015 11:28:26</text:p>
          </table:table-cell>
          <table:table-cell table:style-name="ce3" office:value-type="date" office:date-value="2015-09-30" calcext:value-type="date">
            <text:p>9/30/2015</text:p>
          </table:table-cell>
          <table:table-cell table:style-name="ce4" office:value-type="string" calcext:value-type="string">
            <text:p>193/76</text:p>
          </table:table-cell>
          <table:table-cell table:style-name="ce5" office:value-type="string" calcext:value-type="string">
            <text:p>SERVIZIO DI CONDUZIONE, MANUTENZIONE E RUOLO DI TERZO RESPONSABILE DEGLI IMPIANTI TERMICI COMUNALI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672.99" calcext:value-type="currency">
            <text:p>€ 5,672.99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0:46.181" calcext:value-type="date">
            <text:p>10/13/2015 11:30:46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197/9</text:p>
          </table:table-cell>
          <table:table-cell table:style-name="ce5" office:value-type="string" calcext:value-type="string">
            <text:p>ACQUISTO ACQUA MINERALE PER IL SERVIZIO DI REFEZIONE SCOLASTIC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29.2" calcext:value-type="currency">
            <text:p>€ 529.20</text:p>
          </table:table-cell>
          <table:table-cell table:style-name="ce10"/>
          <table:table-cell table:style-name="ce4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2:20.736" calcext:value-type="date">
            <text:p>10/13/2015 11:32:21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199/14</text:p>
          </table:table-cell>
          <table:table-cell table:style-name="ce5" office:value-type="string" calcext:value-type="string">
            <text:p>ASSISTENZA TECNICA AL PROGRAMMA DI GESTIONE LAVORI PUBBLICI “NOVA PA – 888 SOFTWARE” CON MODULO MONITORAGGIO OPERE - AFFIDAMENTO DIRETTO PER CONTRATTO FINO AL 31/12/2015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840.22" calcext:value-type="currency">
            <text:p>€ 1,840.22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3:43.269" calcext:value-type="date">
            <text:p>10/13/2015 11:33:43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200/77</text:p>
          </table:table-cell>
          <table:table-cell table:style-name="ce5" office:value-type="string" calcext:value-type="string">
            <text:p>MANUTENZIONE DELLA SEGNALETICA ORIZZONTALE NEL TERRITORIO COMUNALE - DETERMINAZIONE A CONTRARRE E AFFIDAMENTO DIRETTO (CIG Z701650A08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1960" calcext:value-type="currency">
            <text:p>€ 21,96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4:49.851" calcext:value-type="date">
            <text:p>10/13/2015 11:34:50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201/13</text:p>
          </table:table-cell>
          <table:table-cell table:style-name="ce5" office:value-type="string" calcext:value-type="string">
            <text:p>AFFIDAMENTO DIRETTO ALLA DITTA DEDAGOUP PER INTERVENTO DI MANUTENZIONE SUL PROGRAMMA DI CONTABILITA'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305.8" calcext:value-type="currency">
            <text:p>€ 2,305.80</text:p>
          </table:table-cell>
          <table:table-cell table:style-name="ce10"/>
          <table:table-cell table:style-name="ce4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37:31.739" calcext:value-type="date">
            <text:p>1/27/2016 16:37:32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197/9</text:p>
          </table:table-cell>
          <table:table-cell table:style-name="ce4" office:value-type="string" calcext:value-type="string">
            <text:p>ACQUISTO ACQUA MINERALE PER IL SERVIZIO DI REFEZIONE SCOLASTIC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29.2" calcext:value-type="currency">
            <text:p>€ 529.20</text:p>
          </table:table-cell>
          <table:table-cell table:style-name="ce10"/>
          <table:table-cell table:style-name="ce4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38:43.611" calcext:value-type="date">
            <text:p>1/27/2016 16:38:44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199/14</text:p>
          </table:table-cell>
          <table:table-cell table:style-name="ce4" office:value-type="string" calcext:value-type="string">
            <text:p>ASSISTENZA TECNICA AL PROGRAMMA DI GESTIONE LAVORI PUBBLICI “NOVA PA – 888</text:p>
            <text:p>SOFTWARE” CON MODULO MONITORAGGIO OPERE - AFFIDAMENTO DIRETTO PER CONTRATTO</text:p>
            <text:p>FINO AL 31/12/2015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840.22" calcext:value-type="currency">
            <text:p>€ 1,840.22</text:p>
          </table:table-cell>
          <table:table-cell table:style-name="ce10"/>
          <table:table-cell table:style-name="ce4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40:14.213" calcext:value-type="date">
            <text:p>1/27/2016 16:40:14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200/77</text:p>
          </table:table-cell>
          <table:table-cell table:style-name="ce5" office:value-type="string" calcext:value-type="string">
            <text:p>MANUTENZIONE DELLA SEGNALETICA ORIZZONTALE NEL TERRITORIO COMUNALE - DETERMINAZIONE A CONTRARRE E AFFIDAMENTO DIRETTO (CIG Z701650A08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1960" calcext:value-type="currency">
            <text:p>€ 21,96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41:25.975" calcext:value-type="date">
            <text:p>1/27/2016 16:41:26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4" office:value-type="string" calcext:value-type="string">
            <text:p>201/13</text:p>
          </table:table-cell>
          <table:table-cell table:style-name="ce5" office:value-type="string" calcext:value-type="string">
            <text:p>AFFIDAMENTO DIRETTO ALLA DITTA DEDAGOUP PER INTERVENTO DI MANUTENZIONE SUL PROGRAMMA DI CONTABILITA'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305.8" calcext:value-type="currency">
            <text:p>€ 2,305.80</text:p>
          </table:table-cell>
          <table:table-cell table:style-name="ce10"/>
          <table:table-cell table:style-name="ce4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09:23:26.822" calcext:value-type="date">
            <text:p>10/13/2015 9:23:27</text:p>
          </table:table-cell>
          <table:table-cell table:style-name="ce3" office:value-type="date" office:date-value="2015-10-04" calcext:value-type="date">
            <text:p>10/4/2015</text:p>
          </table:table-cell>
          <table:table-cell table:style-name="ce4" office:value-type="string" calcext:value-type="string">
            <text:p>156/4</text:p>
          </table:table-cell>
          <table:table-cell table:style-name="ce5" office:value-type="string" calcext:value-type="string">
            <text:p>NUOVO MUSEO CIVICO DI BELRIGUARDO: INCREMENTO DELL'ATTIVITA' DI QUALIFICAZIONE, VISITE GUIDATE E LABORATORI DIDATTIC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500" calcext:value-type="currency">
            <text:p>€ 2,500.00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5:56.447" calcext:value-type="date">
            <text:p>10/13/2015 11:35:56</text:p>
          </table:table-cell>
          <table:table-cell table:style-name="ce3" office:value-type="date" office:date-value="2015-10-06" calcext:value-type="date">
            <text:p>10/6/2015</text:p>
          </table:table-cell>
          <table:table-cell table:style-name="ce4" office:value-type="string" calcext:value-type="string">
            <text:p>202/78</text:p>
          </table:table-cell>
          <table:table-cell table:style-name="ce5" office:value-type="string" calcext:value-type="string">
            <text:p>LAVORI DI MANUTENZIONE DELLA RAMPA ESTERNA DI ACCESSO ALLA SEDE MUNICIPALE - DETERMINA A CONTRARRE E AFFIDAMENTO DIRETTO (CIG Z971656AD3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482.7" calcext:value-type="currency">
            <text:p>€ 2,482.7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43:11.294" calcext:value-type="date">
            <text:p>1/27/2016 16:43:11</text:p>
          </table:table-cell>
          <table:table-cell table:style-name="ce3" office:value-type="date" office:date-value="2015-10-06" calcext:value-type="date">
            <text:p>10/6/2015</text:p>
          </table:table-cell>
          <table:table-cell table:style-name="ce4" office:value-type="string" calcext:value-type="string">
            <text:p>202/78</text:p>
          </table:table-cell>
          <table:table-cell table:style-name="ce5" office:value-type="string" calcext:value-type="string">
            <text:p>LAVORI DI MANUTENZIONE DELLA RAMPA ESTERNA DI ACCESSO ALLA SEDE MUNICIPALE - DETERMINA A CONTRARRE E AFFIDAMENTO DIRETTO (CIG Z971656AD3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482.7" calcext:value-type="currency">
            <text:p>€ 2,482.7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7:11.674" calcext:value-type="date">
            <text:p>10/13/2015 11:37:12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4/79</text:p>
          </table:table-cell>
          <table:table-cell table:style-name="ce5" office:value-type="string" calcext:value-type="string">
            <text:p>LAVORI DI MANUTENZIONE IDRAULICA PRESSO SCUOLA ELEMENTARE E SCUOLA MEDIA DI VOGHIERA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07.48" calcext:value-type="currency">
            <text:p>€ 407.48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8:23.279" calcext:value-type="date">
            <text:p>10/13/2015 11:38:23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5/80</text:p>
          </table:table-cell>
          <table:table-cell table:style-name="ce5" office:value-type="string" calcext:value-type="string">
            <text:p>LAVORI DI MANUTENZIONE VERDE PUBBLICO COMUNALE - DETERMINAZIONE A CONTRARRE E AFFIDAMENTO DIRETTO (CIG [ Z281670428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5067" calcext:value-type="currency">
            <text:p>€ 15,067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39:26.503" calcext:value-type="date">
            <text:p>10/13/2015 11:39:27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6/81</text:p>
          </table:table-cell>
          <table:table-cell table:style-name="ce5" office:value-type="string" calcext:value-type="string">
            <text:p>ESTENSIONE PRESTAZIONI PROFESSIONALI PER OTTENIMENTO CERTIFICATO PREVENZIONE INCENDI (CPI) IN DEROGA CASTELLO DI BELRIGUARDO – DETERMINA A CONTRATTA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344" calcext:value-type="currency">
            <text:p>€ 6,344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5-10-13T11:40:27.996" calcext:value-type="date">
            <text:p>10/13/2015 11:40:28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7/82</text:p>
          </table:table-cell>
          <table:table-cell table:style-name="ce5" office:value-type="string" calcext:value-type="string">
            <text:p>LAVORI DI SCAVO CON MACCHINA OPERATRICE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793" calcext:value-type="currency">
            <text:p>€ 793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44:27.212" calcext:value-type="date">
            <text:p>1/27/2016 16:44:27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4/79</text:p>
          </table:table-cell>
          <table:table-cell table:style-name="ce5" office:value-type="string" calcext:value-type="string">
            <text:p>LAVORI DI MANUTENZIONE IDRAULICA PRESSO SCUOLA ELEMENTARE E SCUOLA MEDIA DI VOGHIERA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07.48" calcext:value-type="currency">
            <text:p>€ 407.48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45:47.246" calcext:value-type="date">
            <text:p>1/27/2016 16:45:47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5/80</text:p>
          </table:table-cell>
          <table:table-cell table:style-name="ce5" office:value-type="string" calcext:value-type="string">
            <text:p>LAVORI DI MANUTENZIONE VERDE PUBBLICO COMUNALE - DETERMINAZIONE A CONTRARRE E AFFIDAMENTO DIRETTO (CIG [ Z281670428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5067" calcext:value-type="currency">
            <text:p>€ 15,067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46:57.788" calcext:value-type="date">
            <text:p>1/27/2016 16:46:58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6/81</text:p>
          </table:table-cell>
          <table:table-cell table:style-name="ce5" office:value-type="string" calcext:value-type="string">
            <text:p>ESTENSIONE PRESTAZIONI PROFESSIONALI PER OTTENIMENTO CERTIFICATO PREVENZIONE INCENDI (CPI) IN DEROGA CASTELLO DI BELRIGUARDO – DETERMINA A CONTRATTA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344" calcext:value-type="currency">
            <text:p>€ 6,344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47:58.899" calcext:value-type="date">
            <text:p>1/27/2016 16:47:59</text:p>
          </table:table-cell>
          <table:table-cell table:style-name="ce3" office:value-type="date" office:date-value="2015-10-09" calcext:value-type="date">
            <text:p>10/9/2015</text:p>
          </table:table-cell>
          <table:table-cell table:style-name="ce4" office:value-type="string" calcext:value-type="string">
            <text:p>207/82</text:p>
          </table:table-cell>
          <table:table-cell table:style-name="ce5" office:value-type="string" calcext:value-type="string">
            <text:p>LAVORI DI SCAVO CON MACCHINA OPERATRICE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793" calcext:value-type="currency">
            <text:p>€ 793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51:30.013" calcext:value-type="date">
            <text:p>1/27/2016 16:51:30</text:p>
          </table:table-cell>
          <table:table-cell table:style-name="ce3" office:value-type="date" office:date-value="2015-10-13" calcext:value-type="date">
            <text:p>10/13/2015</text:p>
          </table:table-cell>
          <table:table-cell table:style-name="ce4" office:value-type="string" calcext:value-type="string">
            <text:p>216/84</text:p>
          </table:table-cell>
          <table:table-cell table:style-name="ce5" office:value-type="string" calcext:value-type="string">
            <text:p>ACQUISTO MASSA VESTIARIO PER OPERATORI ESTERNI COMUNALI - ANNO 2015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190" calcext:value-type="currency">
            <text:p>€ 2,190.0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53:04.679" calcext:value-type="date">
            <text:p>1/27/2016 16:53:05</text:p>
          </table:table-cell>
          <table:table-cell table:style-name="ce3" office:value-type="date" office:date-value="2015-10-14" calcext:value-type="date">
            <text:p>10/14/2015</text:p>
          </table:table-cell>
          <table:table-cell table:style-name="ce4" office:value-type="string" calcext:value-type="string">
            <text:p>217/14</text:p>
          </table:table-cell>
          <table:table-cell table:style-name="ce5" office:value-type="string" calcext:value-type="string">
            <text:p>AFFIDAMENTO SERVIZIO PREDISPOSIZIONE PRATICHE PREVIDENZI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982.5" calcext:value-type="currency">
            <text:p>€ 1,982.50</text:p>
          </table:table-cell>
          <table:table-cell table:style-name="ce10"/>
          <table:table-cell table:style-name="ce4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54:48.61" calcext:value-type="date">
            <text:p>1/27/2016 16:54:49</text:p>
          </table:table-cell>
          <table:table-cell table:style-name="ce3" office:value-type="date" office:date-value="2015-10-15" calcext:value-type="date">
            <text:p>10/15/2015</text:p>
          </table:table-cell>
          <table:table-cell table:style-name="ce4" office:value-type="string" calcext:value-type="string">
            <text:p>218/85</text:p>
          </table:table-cell>
          <table:table-cell table:style-name="ce5" office:value-type="string" calcext:value-type="string">
            <text:p>MANUTENZIONE MOTOCARRO PIAGGIO PORTER TARGA EP176MA ADIBITO AL VERDE PUBBLICO PER ESECUZIONE IN AMMINISTRAZIONE DIRETTA DELLA CURA E MANUTENZIONE DEI PARCHI E GIARDINI COMUNALI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75.43" calcext:value-type="currency">
            <text:p>€ 75.43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55:48.169" calcext:value-type="date">
            <text:p>1/27/2016 16:55:48</text:p>
          </table:table-cell>
          <table:table-cell table:style-name="ce3" office:value-type="date" office:date-value="2015-10-15" calcext:value-type="date">
            <text:p>10/15/2015</text:p>
          </table:table-cell>
          <table:table-cell table:style-name="ce4" office:value-type="string" calcext:value-type="string">
            <text:p>219/86</text:p>
          </table:table-cell>
          <table:table-cell table:style-name="ce5" office:value-type="string" calcext:value-type="string">
            <text:p>MANUTENZIONE DELLE STRADE BIANCHE COMUNALI - DETERMINAZIONE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878.4" calcext:value-type="currency">
            <text:p>€ 878.40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56:59.494" calcext:value-type="date">
            <text:p>1/27/2016 16:56:59</text:p>
          </table:table-cell>
          <table:table-cell table:style-name="ce3" office:value-type="date" office:date-value="2015-10-15" calcext:value-type="date">
            <text:p>10/15/2015</text:p>
          </table:table-cell>
          <table:table-cell table:style-name="ce4" office:value-type="string" calcext:value-type="string">
            <text:p>221/11</text:p>
          </table:table-cell>
          <table:table-cell table:style-name="ce5" office:value-type="string" calcext:value-type="string">
            <text:p>ASSUNZIONE IMPEGNO DI SPESA PER FORNITURA GRATUITA DEI LIBRI DI TESTO AGLI ALUNNI DELLA SCUOLA PRIMARIA E LIQUIDAZIONE FATTUR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683.11" calcext:value-type="currency">
            <text:p>€ 3,683.11</text:p>
          </table:table-cell>
          <table:table-cell table:style-name="ce10"/>
          <table:table-cell table:style-name="ce4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58:36.764" calcext:value-type="date">
            <text:p>1/27/2016 16:58:37</text:p>
          </table:table-cell>
          <table:table-cell table:style-name="ce3" office:value-type="date" office:date-value="2015-10-16" calcext:value-type="date">
            <text:p>10/16/2015</text:p>
          </table:table-cell>
          <table:table-cell table:style-name="ce4" office:value-type="string" calcext:value-type="string">
            <text:p>222/88</text:p>
          </table:table-cell>
          <table:table-cell table:style-name="ce5" office:value-type="string" calcext:value-type="string">
            <text:p>PROGETTO: “SPAZIO AI GIOVANI: SOLIDARIETÀ E CITTADINANZA ATTIVA” - DETERMINA A CONTRARRE E AFFIDAMENTO DIRETTO PER INSTALLAZIONE APPARATI AUDIOVIDEO IN CONTENITORI RACK METALLIC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34.28" calcext:value-type="currency">
            <text:p>€ 334.28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6:59:46.099" calcext:value-type="date">
            <text:p>1/27/2016 16:59:46</text:p>
          </table:table-cell>
          <table:table-cell table:style-name="ce3" office:value-type="date" office:date-value="2015-10-16" calcext:value-type="date">
            <text:p>10/16/2015</text:p>
          </table:table-cell>
          <table:table-cell table:style-name="ce4" office:value-type="string" calcext:value-type="string">
            <text:p>223/89</text:p>
          </table:table-cell>
          <table:table-cell table:style-name="ce5" office:value-type="string" calcext:value-type="string">
            <text:p>VERIFICA PONTI SVILUPPABILI COMUNALI (AUTOCESTELLO - AUTOCARRO GRU)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68.72" calcext:value-type="currency">
            <text:p>€ 568.72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01:36.788" calcext:value-type="date">
            <text:p>1/27/2016 17:01:37</text:p>
          </table:table-cell>
          <table:table-cell table:style-name="ce3" office:value-type="date" office:date-value="2015-10-20" calcext:value-type="date">
            <text:p>10/20/2015</text:p>
          </table:table-cell>
          <table:table-cell table:style-name="ce4" office:value-type="string" calcext:value-type="string">
            <text:p>226/22</text:p>
          </table:table-cell>
          <table:table-cell table:style-name="ce5" office:value-type="string" calcext:value-type="string">
            <text:p>GESTIONE SERVIZIO MICRONIDO - RISOLUZIONE DEL CONTRATTO REP. 2818/2014 - DETERMINAZIONE A CONTRARRE PER IL RIAFFIDAMENTO DEL SERVIZIO A CONCLUSIONE DEL CORRENTE ANNO SCOLASTICO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30" calcext:value-type="currency">
            <text:p>€ 30.00</text:p>
          </table:table-cell>
          <table:table-cell table:style-name="ce10"/>
          <table:table-cell table:style-name="ce4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02:57.484" calcext:value-type="date">
            <text:p>1/27/2016 17:02:57</text:p>
          </table:table-cell>
          <table:table-cell table:style-name="ce3" office:value-type="date" office:date-value="2015-10-20" calcext:value-type="date">
            <text:p>10/20/2015</text:p>
          </table:table-cell>
          <table:table-cell table:style-name="ce4" office:value-type="string" calcext:value-type="string">
            <text:p>227/8</text:p>
          </table:table-cell>
          <table:table-cell table:style-name="ce5" office:value-type="string" calcext:value-type="string">
            <text:p>SERVIZIO DI QUALIFICAZIONE DEL MUSEO CIVICO DI BELRIGUARDO ANNO 2016 - DETERMINAZIONE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447.5" calcext:value-type="currency">
            <text:p>€ 10,447.50</text:p>
          </table:table-cell>
          <table:table-cell table:style-name="ce10"/>
          <table:table-cell table:style-name="ce4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04:10.575" calcext:value-type="date">
            <text:p>1/27/2016 17:04:11</text:p>
          </table:table-cell>
          <table:table-cell table:style-name="ce3" office:value-type="date" office:date-value="2015-10-20" calcext:value-type="date">
            <text:p>10/20/2015</text:p>
          </table:table-cell>
          <table:table-cell table:style-name="ce4" office:value-type="string" calcext:value-type="string">
            <text:p>228/3</text:p>
          </table:table-cell>
          <table:table-cell table:style-name="ce5" office:value-type="string" calcext:value-type="string">
            <text:p>SERVIZIO DI GESTIONE DELLA POSTA ELETTRONICA IN USO AGLI UFFICI COMUNALI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952" calcext:value-type="currency">
            <text:p>€ 1,952.00</text:p>
          </table:table-cell>
          <table:table-cell table:style-name="ce10"/>
          <table:table-cell table:style-name="ce4" office:value-type="string" calcext:value-type="string">
            <text:p>Suap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05:18.508" calcext:value-type="date">
            <text:p>1/27/2016 17:05:19</text:p>
          </table:table-cell>
          <table:table-cell table:style-name="ce3" office:value-type="date" office:date-value="2015-10-20" calcext:value-type="date">
            <text:p>10/20/2015</text:p>
          </table:table-cell>
          <table:table-cell table:style-name="ce4" office:value-type="string" calcext:value-type="string">
            <text:p>229/91</text:p>
          </table:table-cell>
          <table:table-cell table:style-name="ce5" office:value-type="string" calcext:value-type="string">
            <text:p>INTERVENTO DI SOSTITUZIONE DELLA CERNIERA DEL PORTELLONE POSTERIORE DELLO SCUOLABUS COMUNALE TARGATO FE549346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30.05" calcext:value-type="currency">
            <text:p>€ 430.05</text:p>
          </table:table-cell>
          <table:table-cell table:style-name="ce10"/>
          <table:table-cell table:style-name="ce4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08:16.328" calcext:value-type="date">
            <text:p>1/27/2016 17:08:16</text:p>
          </table:table-cell>
          <table:table-cell table:style-name="ce3" office:value-type="date" office:date-value="2015-10-23" calcext:value-type="date">
            <text:p>10/23/2015</text:p>
          </table:table-cell>
          <table:table-cell table:style-name="ce4" office:value-type="string" calcext:value-type="string">
            <text:p>233/7</text:p>
          </table:table-cell>
          <table:table-cell table:style-name="ce5" office:value-type="string" calcext:value-type="string">
            <text:p>ASSUNZIONE IMPEGNO DI SPESA PER INVIO CORRISPONDENZA MEDIANTE UTILIZZO SERVIZIO POSTALE.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1000" calcext:value-type="currency">
            <text:p>€ 1,000.00</text:p>
          </table:table-cell>
          <table:table-cell table:style-name="ce10"/>
          <table:table-cell table:style-name="ce4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10:06.466" calcext:value-type="date">
            <text:p>1/27/2016 17:10:06</text:p>
          </table:table-cell>
          <table:table-cell table:style-name="ce3" office:value-type="date" office:date-value="2015-10-23" calcext:value-type="date">
            <text:p>10/23/2015</text:p>
          </table:table-cell>
          <table:table-cell table:style-name="ce4" office:value-type="string" calcext:value-type="string">
            <text:p>234/12</text:p>
          </table:table-cell>
          <table:table-cell table:style-name="ce5" office:value-type="string" calcext:value-type="string">
            <text:p>AFFIDAMENTO DIRETTO ALLA DITTA DEDAGROUP PER INTERVENTO DI MANUTENZIONE E AGGIORNAMENTO SUL PROGRAMMA IMU/TAS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24.8" calcext:value-type="currency">
            <text:p>€ 1,024.80</text:p>
          </table:table-cell>
          <table:table-cell table:style-name="ce10"/>
          <table:table-cell table:style-name="ce4" office:value-type="string" calcext:value-type="string">
            <text:p>Tribut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1-27T17:11:37.201" calcext:value-type="date">
            <text:p>1/27/2016 17:11:37</text:p>
          </table:table-cell>
          <table:table-cell table:style-name="ce3" office:value-type="date" office:date-value="2015-10-23" calcext:value-type="date">
            <text:p>10/23/2015</text:p>
          </table:table-cell>
          <table:table-cell table:style-name="ce4" office:value-type="string" calcext:value-type="string">
            <text:p>235/92</text:p>
          </table:table-cell>
          <table:table-cell table:style-name="ce5" office:value-type="string" calcext:value-type="string">
            <text:p>INTERVENTI STRAORDINARI STRADE COMUNALI: VIA ROSSINI, VIA MARTIRI DELLA LIBERTA', VIA BATTISTI, VIA SANTA CHIARA – DETERMINA A CONTRARRE E AFFIDAMENTO DIRETTO PER LAVORI (CUP J47H15000570004 - CIG ZED16A9BFD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9890" calcext:value-type="currency">
            <text:p>€ 29,890.0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06:47.674" calcext:value-type="date">
            <text:p>4/18/2016 14:06:48</text:p>
          </table:table-cell>
          <table:table-cell table:style-name="ce3" office:value-type="date" office:date-value="2015-10-29" calcext:value-type="date">
            <text:p>10/29/2015</text:p>
          </table:table-cell>
          <table:table-cell table:style-name="ce4" office:value-type="string" calcext:value-type="string">
            <text:p>237/10</text:p>
          </table:table-cell>
          <table:table-cell table:style-name="ce5" office:value-type="string" calcext:value-type="string">
            <text:p>ACQUISTO LIBRI PER LA BIBLIOTECA COMUNAL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397.2" calcext:value-type="currency">
            <text:p>€ 2,397.20</text:p>
          </table:table-cell>
          <table:table-cell table:style-name="ce10"/>
          <table:table-cell table:style-name="ce10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10:05.976" calcext:value-type="date">
            <text:p>4/18/2016 14:10:06</text:p>
          </table:table-cell>
          <table:table-cell table:style-name="ce3" office:value-type="date" office:date-value="2015-10-29" calcext:value-type="date">
            <text:p>10/29/2015</text:p>
          </table:table-cell>
          <table:table-cell table:style-name="ce4" office:value-type="string" calcext:value-type="string">
            <text:p>239/93</text:p>
          </table:table-cell>
          <table:table-cell table:style-name="ce5" office:value-type="string" calcext:value-type="string">
            <text:p>PROGETTO DI ALLESTIMENTO DEI LOCALI DEL CORPO CENTRALE DEL CASTELLO DI BELRIGUARDO DA DESTINARE A MUSEO CIVICO ARCHEOLOGICO - DETERMINA A CONTRARRE E AFFIDAMENTO DIRETTO PER REALIZZAZIONE SEGNALETICA E CARTELLONISTIC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923.78" calcext:value-type="currency">
            <text:p>€ 3,923.78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11:55.671" calcext:value-type="date">
            <text:p>4/18/2016 14:11:56</text:p>
          </table:table-cell>
          <table:table-cell table:style-name="ce3" office:value-type="date" office:date-value="2015-10-30" calcext:value-type="date">
            <text:p>10/30/2015</text:p>
          </table:table-cell>
          <table:table-cell table:style-name="ce4" office:value-type="string" calcext:value-type="string">
            <text:p>242/8</text:p>
          </table:table-cell>
          <table:table-cell table:style-name="ce5" office:value-type="string" calcext:value-type="string">
            <text:p>ACQUISTO CARTA IN RISME MEDIANTE ADESIONE ALLA CONVENZIONE INTERCENT-ER "CARTA IN RISME 4 - LOTTO2"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95.4" calcext:value-type="currency">
            <text:p>€ 695.40</text:p>
          </table:table-cell>
          <table:table-cell table:style-name="ce10"/>
          <table:table-cell table:style-name="ce10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14:10.072" calcext:value-type="date">
            <text:p>4/18/2016 14:14:10</text:p>
          </table:table-cell>
          <table:table-cell table:style-name="ce3" office:value-type="date" office:date-value="2015-10-30" calcext:value-type="date">
            <text:p>10/30/2015</text:p>
          </table:table-cell>
          <table:table-cell table:style-name="ce4" office:value-type="string" calcext:value-type="string">
            <text:p>244/4</text:p>
          </table:table-cell>
          <table:table-cell table:style-name="ce5" office:value-type="string" calcext:value-type="string">
            <text:p>AFFIDAMENTO DIRETTO DELLA MANUTENZIONE E WEB HOSTING PER IL SITO TEMATICO “WWW.VOGHIERAONLINE.IT” PER L'ANNO 2016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463.6" calcext:value-type="currency">
            <text:p>€ 463.60</text:p>
          </table:table-cell>
          <table:table-cell table:style-name="ce10"/>
          <table:table-cell table:style-name="ce10" office:value-type="string" calcext:value-type="string">
            <text:p>Suap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15:19.275" calcext:value-type="date">
            <text:p>4/18/2016 14:15:19</text:p>
          </table:table-cell>
          <table:table-cell table:style-name="ce3" office:value-type="date" office:date-value="2015-10-30" calcext:value-type="date">
            <text:p>10/30/2015</text:p>
          </table:table-cell>
          <table:table-cell table:style-name="ce4" office:value-type="string" calcext:value-type="string">
            <text:p>245/14</text:p>
          </table:table-cell>
          <table:table-cell table:style-name="ce5" office:value-type="string" calcext:value-type="string">
            <text:p>ACQUISTO ACQUA MINERALE PER COMPONENTI GIUNTA E CONSIGLIO COMUNALE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67.2" calcext:value-type="currency">
            <text:p>€ 67.20</text:p>
          </table:table-cell>
          <table:table-cell table:style-name="ce10"/>
          <table:table-cell table:style-name="ce10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16:31.396" calcext:value-type="date">
            <text:p>4/18/2016 14:16:31</text:p>
          </table:table-cell>
          <table:table-cell table:style-name="ce3" office:value-type="date" office:date-value="2015-10-30" calcext:value-type="date">
            <text:p>10/30/2015</text:p>
          </table:table-cell>
          <table:table-cell table:style-name="ce4" office:value-type="string" calcext:value-type="string">
            <text:p>246/96</text:p>
          </table:table-cell>
          <table:table-cell table:style-name="ce5" office:value-type="string" calcext:value-type="string">
            <text:p>LAVORI DI MANUTENZIONE STRAORDINARIA MANTI DI COPERTURA SCUOLA ELEMENTARE - DETERMINAZIONE A CONTRARRE E AFFIDAMENTO DIRETTO (CUP J44E15000430004 - CIG ZAE16D6961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734" calcext:value-type="currency">
            <text:p>€ 5,734.0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17:46.003" calcext:value-type="date">
            <text:p>4/18/2016 14:17:46</text:p>
          </table:table-cell>
          <table:table-cell table:style-name="ce3" office:value-type="date" office:date-value="2015-10-30" calcext:value-type="date">
            <text:p>10/30/2015</text:p>
          </table:table-cell>
          <table:table-cell table:style-name="ce4" office:value-type="string" calcext:value-type="string">
            <text:p>247/5</text:p>
          </table:table-cell>
          <table:table-cell table:style-name="ce5" office:value-type="string" calcext:value-type="string">
            <text:p>SERVIZI COMPRENDENTI LE OPERAZIONI CIMITERIALI DA ESEGUIRE NEI CIMITERI COMUNALI DI VOGHIERA E MONTESANTO - DETERMINA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4400" calcext:value-type="currency">
            <text:p>€ 24,400.00</text:p>
          </table:table-cell>
          <table:table-cell table:style-name="ce10"/>
          <table:table-cell table:style-name="ce10" office:value-type="string" calcext:value-type="string">
            <text:p>Sanità e Cimiteri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19:15.439" calcext:value-type="date">
            <text:p>4/18/2016 14:19:15</text:p>
          </table:table-cell>
          <table:table-cell table:style-name="ce3" office:value-type="date" office:date-value="2015-10-30" calcext:value-type="date">
            <text:p>10/30/2015</text:p>
          </table:table-cell>
          <table:table-cell table:style-name="ce4" office:value-type="string" calcext:value-type="string">
            <text:p>248/97</text:p>
          </table:table-cell>
          <table:table-cell table:style-name="ce5" office:value-type="string" calcext:value-type="string">
            <text:p>REALIZZAZIONE DI RAMPA DISABILI MUSEO DI BELRIGUARDO - DETERMINAZIONE A CONTRAR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37" calcext:value-type="currency">
            <text:p>€ 1,037.0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8T14:21:09.657" calcext:value-type="date">
            <text:p>4/18/2016 14:21:10</text:p>
          </table:table-cell>
          <table:table-cell table:style-name="ce3" office:value-type="date" office:date-value="2015-10-30" calcext:value-type="date">
            <text:p>10/30/2015</text:p>
          </table:table-cell>
          <table:table-cell table:style-name="ce4" office:value-type="string" calcext:value-type="string">
            <text:p>250/18</text:p>
          </table:table-cell>
          <table:table-cell table:style-name="ce5" office:value-type="string" calcext:value-type="string">
            <text:p>ESTENSIONE PRESTAZIONI PROFESSIONALI PER PROCEDIMENTO DI ESAME DELLE OSSERVAZIONI AL REGOLAMENTO EDILIZIO URBANISTICO (RUE) – DETERMINA A CONTRATTARE E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075.2" calcext:value-type="currency">
            <text:p>€ 5,075.20</text:p>
          </table:table-cell>
          <table:table-cell table:style-name="ce10"/>
          <table:table-cell table:style-name="ce10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8:49:12.08" calcext:value-type="date">
            <text:p>4/19/2016 8:49:12</text:p>
          </table:table-cell>
          <table:table-cell table:style-name="ce3" office:value-type="date" office:date-value="2015-11-04" calcext:value-type="date">
            <text:p>11/4/2015</text:p>
          </table:table-cell>
          <table:table-cell table:style-name="ce4" office:value-type="string" calcext:value-type="string">
            <text:p>251/15</text:p>
          </table:table-cell>
          <table:table-cell table:style-name="ce5" office:value-type="string" calcext:value-type="string">
            <text:p>RILEGATURA ORIGINALI DETERMINAZIONI, DELIBERAZIONI DI GIUNTA E CONSIGLIO COMUNALE E RELATIVI ALLEGATI - ANNO 2014 - AFFIDAMENTO DIRETTO TRAMITE IL MERCATO ELETTRONICO DELLA PUBBLICA AMMINISTRAZIONE -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549" calcext:value-type="currency">
            <text:p>€ 549.00</text:p>
          </table:table-cell>
          <table:table-cell table:style-name="ce10"/>
          <table:table-cell table:style-name="ce10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8:52:12.913" calcext:value-type="date">
            <text:p>4/19/2016 8:52:13</text:p>
          </table:table-cell>
          <table:table-cell table:style-name="ce3" office:value-type="date" office:date-value="2015-11-04" calcext:value-type="date">
            <text:p>11/4/2015</text:p>
          </table:table-cell>
          <table:table-cell table:style-name="ce4" office:value-type="string" calcext:value-type="string">
            <text:p>253/12</text:p>
          </table:table-cell>
          <table:table-cell table:style-name="ce5" office:value-type="string" calcext:value-type="string">
            <text:p>ASSUNZIONE IMPEGNO DI SPESA PER FORNITURA GRATUITA DEI LIBRI DI TESTO AGLI ALUNNI DELLA SCUOLA PRIMARIA A.S. 2015/2016 E LIQUIDAZIONE FATTUR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5.15" calcext:value-type="currency">
            <text:p>€ 35.15</text:p>
          </table:table-cell>
          <table:table-cell table:style-name="ce10"/>
          <table:table-cell table:style-name="ce10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8:53:56.008" calcext:value-type="date">
            <text:p>4/19/2016 8:53:56</text:p>
          </table:table-cell>
          <table:table-cell table:style-name="ce3" office:value-type="date" office:date-value="2015-11-04" calcext:value-type="date">
            <text:p>11/4/2015</text:p>
          </table:table-cell>
          <table:table-cell table:style-name="ce4" office:value-type="string" calcext:value-type="string">
            <text:p>255/25</text:p>
          </table:table-cell>
          <table:table-cell table:style-name="ce5" office:value-type="string" calcext:value-type="string">
            <text:p>IMPEGNO DI SPESA PER CORSO DI AGGIORNAMENTO DIPENDENTE NANETTI MASSIMO IN MATERIA DI "ABUSI EDILIZI"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130" calcext:value-type="currency">
            <text:p>€ 130.00</text:p>
          </table:table-cell>
          <table:table-cell table:style-name="ce10"/>
          <table:table-cell table:style-name="ce10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8:55:28.801" calcext:value-type="date">
            <text:p>4/19/2016 8:55:29</text:p>
          </table:table-cell>
          <table:table-cell table:style-name="ce3" office:value-type="date" office:date-value="2015-11-06" calcext:value-type="date">
            <text:p>11/6/2015</text:p>
          </table:table-cell>
          <table:table-cell table:style-name="ce4" office:value-type="string" calcext:value-type="string">
            <text:p>256/98</text:p>
          </table:table-cell>
          <table:table-cell table:style-name="ce5" office:value-type="string" calcext:value-type="string">
            <text:p>CONTROLLO PERIODICO ANNUALE DEI DPI CONTRO LE CADUTE (IMBRACATURE – SISTEMI DI TRATTENUTA E ARRESTO DELLA CADUTA E DISPOSITIVI DI ANCORAGGIO) AI SENSI DEL D.LGS. 81/08 E S.M.I. - AFFIDAMENTO DIRETTO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7.82" calcext:value-type="currency">
            <text:p>€ 37.82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8:57:01.939" calcext:value-type="date">
            <text:p>4/19/2016 8:57:02</text:p>
          </table:table-cell>
          <table:table-cell table:style-name="ce3" office:value-type="date" office:date-value="2015-11-09" calcext:value-type="date">
            <text:p>11/9/2015</text:p>
          </table:table-cell>
          <table:table-cell table:style-name="ce4" office:value-type="string" calcext:value-type="string">
            <text:p>259/16</text:p>
          </table:table-cell>
          <table:table-cell table:style-name="ce5" office:value-type="string" calcext:value-type="string">
            <text:p>SERVIZIO DI MANUTENZIONE IMPIANTO TELEFONICO PER L'ANNO 2016 - AFFIDAMENTO DIRETTO TRAMITE IL MERCATO ELETTRONICO DELLA PUBBLICA AMMINISTRAZIONE -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36.67" calcext:value-type="currency">
            <text:p>€ 336.67</text:p>
          </table:table-cell>
          <table:table-cell table:style-name="ce10"/>
          <table:table-cell table:style-name="ce10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8:58:41.793" calcext:value-type="date">
            <text:p>4/19/2016 8:58:42</text:p>
          </table:table-cell>
          <table:table-cell table:style-name="ce3" office:value-type="date" office:date-value="2015-11-09" calcext:value-type="date">
            <text:p>11/9/2015</text:p>
          </table:table-cell>
          <table:table-cell table:style-name="ce4" office:value-type="string" calcext:value-type="string">
            <text:p>260/99</text:p>
          </table:table-cell>
          <table:table-cell table:style-name="ce5" office:value-type="string" calcext:value-type="string">
            <text:p>FORNITURA ENERGIA ELETTRICA IMMOBILI COMUNALI – AFFIDAMENTO DIRETTO CON ADESIONE CONVENZIONE INTERCENT-ER - ASSUNZIONE IMPEGNO DI SPESA CONSUMO ENERGIA ELETTRICA ANNO 2016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31500" calcext:value-type="currency">
            <text:p>€ 131,500.0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00:19.934" calcext:value-type="date">
            <text:p>4/19/2016 9:00:20</text:p>
          </table:table-cell>
          <table:table-cell table:style-name="ce3" office:value-type="date" office:date-value="2015-11-09" calcext:value-type="date">
            <text:p>11/9/2015</text:p>
          </table:table-cell>
          <table:table-cell table:style-name="ce4" office:value-type="string" calcext:value-type="string">
            <text:p>261/100</text:p>
          </table:table-cell>
          <table:table-cell table:style-name="ce5" office:value-type="string" calcext:value-type="string">
            <text:p>FORNITURA DI SEGNALETICA STRADALE VERTICALE – DETERMINA A CONTRARRE E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755.56" calcext:value-type="currency">
            <text:p>€ 4,755.56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01:58.173" calcext:value-type="date">
            <text:p>4/19/2016 9:01:58</text:p>
          </table:table-cell>
          <table:table-cell table:style-name="ce3" office:value-type="date" office:date-value="2015-11-11" calcext:value-type="date">
            <text:p>11/11/2015</text:p>
          </table:table-cell>
          <table:table-cell table:style-name="ce4" office:value-type="string" calcext:value-type="string">
            <text:p>262/6</text:p>
          </table:table-cell>
          <table:table-cell table:style-name="ce5" office:value-type="string" calcext:value-type="string">
            <text:p>CONCESSIONE DEL SERVIZIO DI ILLUMINAZIONE VOTIVA DEI CIMITERI COMUNALI DI VOGHIERA E MONTESANTO - AGGIUDICAZIONE DEFINITIVA</text:p>
          </table:table-cell>
          <table:table-cell table:style-name="ce4" office:value-type="string" calcext:value-type="string">
            <text:p>Procedura negoziata</text:p>
          </table:table-cell>
          <table:table-cell table:style-name="ce7"/>
          <table:table-cell table:style-name="ce10"/>
          <table:table-cell table:style-name="ce10" office:value-type="string" calcext:value-type="string">
            <text:p>Sanità e Cimiteri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03:49.047" calcext:value-type="date">
            <text:p>4/19/2016 9:03:49</text:p>
          </table:table-cell>
          <table:table-cell table:style-name="ce3" office:value-type="date" office:date-value="2015-11-11" calcext:value-type="date">
            <text:p>11/11/2015</text:p>
          </table:table-cell>
          <table:table-cell table:style-name="ce4" office:value-type="string" calcext:value-type="string">
            <text:p>264/19</text:p>
          </table:table-cell>
          <table:table-cell table:style-name="ce5" office:value-type="string" calcext:value-type="string">
            <text:p>ACQUISTO DI PERSONAL COMPUTER PER IL SERVIZIO TECNICO URBANISTICA DALLA DITTA “DPS INFORMATICA S.N.C. DI PRESELLO GIANNI &amp; C.” DI UDINE - DETERMINA A CONTRARRE E AFFIDAMENTO DIRETTO SU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382.26" calcext:value-type="currency">
            <text:p>€ 1,382.26</text:p>
          </table:table-cell>
          <table:table-cell table:style-name="ce10"/>
          <table:table-cell table:style-name="ce10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05:04.591" calcext:value-type="date">
            <text:p>4/19/2016 9:05:05</text:p>
          </table:table-cell>
          <table:table-cell table:style-name="ce3" office:value-type="date" office:date-value="2015-11-11" calcext:value-type="date">
            <text:p>11/11/2015</text:p>
          </table:table-cell>
          <table:table-cell table:style-name="ce4" office:value-type="string" calcext:value-type="string">
            <text:p>265/4</text:p>
          </table:table-cell>
          <table:table-cell table:style-name="ce5" office:value-type="string" calcext:value-type="string">
            <text:p>ACQUISTO STAMPATI PER SERVIZI DEMOGRAFIC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530.28" calcext:value-type="currency">
            <text:p>€ 1,530.28</text:p>
          </table:table-cell>
          <table:table-cell table:style-name="ce10"/>
          <table:table-cell table:style-name="ce10" office:value-type="string" calcext:value-type="string">
            <text:p>Anagrafe e stato civi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06:34.778" calcext:value-type="date">
            <text:p>4/19/2016 9:06:35</text:p>
          </table:table-cell>
          <table:table-cell table:style-name="ce3" office:value-type="date" office:date-value="2015-11-11" calcext:value-type="date">
            <text:p>11/11/2015</text:p>
          </table:table-cell>
          <table:table-cell table:style-name="ce4" office:value-type="string" calcext:value-type="string">
            <text:p>266/9</text:p>
          </table:table-cell>
          <table:table-cell table:style-name="ce5" office:value-type="string" calcext:value-type="string">
            <text:p>ACQUISTO MATERIALE VARIO DI CANCELLERIA: AGGIUDICAZIONE RDO MEPA N. 998148 ALLA DITTA F.LLI BIAGINI SRL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537.28" calcext:value-type="currency">
            <text:p>€ 537.28</text:p>
          </table:table-cell>
          <table:table-cell table:style-name="ce10"/>
          <table:table-cell table:style-name="ce10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07:50.452" calcext:value-type="date">
            <text:p>4/19/2016 9:07:50</text:p>
          </table:table-cell>
          <table:table-cell table:style-name="ce3" office:value-type="date" office:date-value="2015-11-13" calcext:value-type="date">
            <text:p>11/13/2015</text:p>
          </table:table-cell>
          <table:table-cell table:style-name="ce4" office:value-type="string" calcext:value-type="string">
            <text:p>267/101</text:p>
          </table:table-cell>
          <table:table-cell table:style-name="ce5" office:value-type="string" calcext:value-type="string">
            <text:p>MANUTENZIONE APPARECCHIO DI SOLLEVAMENTO GRU MONTATA SU AUTOCARRO ADIBITO ALLA VIABILITA’ PER ESECUZIONE IN AMMINISTRAZIONE DIRETTA DI LAVORI DI MANUTENZIONE STRADE COMUNALI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469.7" calcext:value-type="currency">
            <text:p>€ 469.7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09:52.727" calcext:value-type="date">
            <text:p>4/19/2016 9:09:53</text:p>
          </table:table-cell>
          <table:table-cell table:style-name="ce3" office:value-type="date" office:date-value="2015-11-25" calcext:value-type="date">
            <text:p>11/25/2015</text:p>
          </table:table-cell>
          <table:table-cell table:style-name="ce4" office:value-type="string" calcext:value-type="string">
            <text:p>271/103</text:p>
          </table:table-cell>
          <table:table-cell table:style-name="ce5" office:value-type="string" calcext:value-type="string">
            <text:p>FORNITURA E INSTALLAZIONE PNEUMATICI SU AUTOMEZZO COMUNALE PER ESECUZIONE IN AMMINISTRAZIONE DIRETTA DI LAVORI DI MANUTENZIONE PUBBLICA ILLUMINAZIONE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231.8" calcext:value-type="currency">
            <text:p>€ 231.8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11:31.471" calcext:value-type="date">
            <text:p>4/19/2016 9:11:31</text:p>
          </table:table-cell>
          <table:table-cell table:style-name="ce3" office:value-type="date" office:date-value="2015-11-26" calcext:value-type="date">
            <text:p>11/26/2015</text:p>
          </table:table-cell>
          <table:table-cell table:style-name="ce4" office:value-type="string" calcext:value-type="string">
            <text:p>273/20</text:p>
          </table:table-cell>
          <table:table-cell table:style-name="ce5" office:value-type="string" calcext:value-type="string">
            <text:p>NUOVO CONTRATTO DI MANUTENZIONE “AUTODESK MAINTENANCE SUBSCRIPTION” PER SERVIZIO DI MANUTENZIONE E AGGIORNAMENTO PROGRAMMA DI DISEGNO TECNICO DIGITALE (CAD) – ANNO 2016 - DETERMINA A CONTRARRE E AFFIDAMENTO DIRETTO SUL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13.5" calcext:value-type="currency">
            <text:p>€ 213.50</text:p>
          </table:table-cell>
          <table:table-cell table:style-name="ce10"/>
          <table:table-cell table:style-name="ce10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13:27.068" calcext:value-type="date">
            <text:p>4/19/2016 9:13:27</text:p>
          </table:table-cell>
          <table:table-cell table:style-name="ce3" office:value-type="date" office:date-value="2015-11-26" calcext:value-type="date">
            <text:p>11/26/2015</text:p>
          </table:table-cell>
          <table:table-cell table:style-name="ce4" office:value-type="string" calcext:value-type="string">
            <text:p>274/104</text:p>
          </table:table-cell>
          <table:table-cell table:style-name="ce5" office:value-type="string" calcext:value-type="string">
            <text:p>FORNITURA DI CARBURANTE PER AUTOTRAZIONE DEGLI AUTOMEZZI COMUNALI - AFFIDAMENTO TRAMITE ADESIONE ALLA CONVENZIONE CONSIP S.P.A. DENOMINATA "CARBURANTI RETE - FUEL CARD 6"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4311.07" calcext:value-type="currency">
            <text:p>€ 24,311.07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15:06.171" calcext:value-type="date">
            <text:p>4/19/2016 9:15:06</text:p>
          </table:table-cell>
          <table:table-cell table:style-name="ce3" office:value-type="date" office:date-value="2015-11-26" calcext:value-type="date">
            <text:p>11/26/2015</text:p>
          </table:table-cell>
          <table:table-cell table:style-name="ce4" office:value-type="string" calcext:value-type="string">
            <text:p>275/105</text:p>
          </table:table-cell>
          <table:table-cell table:style-name="ce5" office:value-type="string" calcext:value-type="string">
            <text:p>PROGETTO: “SPAZIO AI GIOVANI: SOLIDARIETÀ E CITTADINANZA ATTIVA” - ANNULLAMENTO ORDINATIVO DEL 28/09-2015 - DETERMINA A CONTRARRE E AFFIDAMENTO DIRETTO PER FORNITURA PERSONAL COMPUTER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81.94" calcext:value-type="currency">
            <text:p>€ 1,081.94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16:50.07" calcext:value-type="date">
            <text:p>4/19/2016 9:16:50</text:p>
          </table:table-cell>
          <table:table-cell table:style-name="ce3" office:value-type="date" office:date-value="2015-11-26" calcext:value-type="date">
            <text:p>11/26/2015</text:p>
          </table:table-cell>
          <table:table-cell table:style-name="ce4" office:value-type="string" calcext:value-type="string">
            <text:p>276/25</text:p>
          </table:table-cell>
          <table:table-cell table:style-name="ce5" office:value-type="string" calcext:value-type="string">
            <text:p>GESTIONE SERVIZIO MICRONIDO - RISOLUZIONE DEL CONTRATTO REP. 2818/2014 - RIAFFIDAMENTO DEL SERVIZIO A CONCLUSIONE DEL CORRENTE ANNO SCOLASTICO - CIG: 6423165370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31107.36" calcext:value-type="currency">
            <text:p>€ 31,107.36</text:p>
          </table:table-cell>
          <table:table-cell table:style-name="ce10"/>
          <table:table-cell table:style-name="ce10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25:41.064" calcext:value-type="date">
            <text:p>4/19/2016 9:25:41</text:p>
          </table:table-cell>
          <table:table-cell table:style-name="ce3" office:value-type="date" office:date-value="2015-11-30" calcext:value-type="date">
            <text:p>11/30/2015</text:p>
          </table:table-cell>
          <table:table-cell table:style-name="ce4" office:value-type="string" calcext:value-type="string">
            <text:p>278/102</text:p>
          </table:table-cell>
          <table:table-cell table:style-name="ce5" office:value-type="string" calcext:value-type="string">
            <text:p>FORNITURA DI QUATTRO DISPOSITIVI DESTINATI AL CONTROLLO DELLA VELOCITÀ DENOMINATI "SPEED CHECK" – DETERMINA A CONTRARRE E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217.12" calcext:value-type="currency">
            <text:p>€ 6,217.12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27:45.379" calcext:value-type="date">
            <text:p>4/19/2016 9:27:45</text:p>
          </table:table-cell>
          <table:table-cell table:style-name="ce3" office:value-type="date" office:date-value="2015-11-30" calcext:value-type="date">
            <text:p>11/30/2015</text:p>
          </table:table-cell>
          <table:table-cell table:style-name="ce4" office:value-type="string" calcext:value-type="string">
            <text:p>279/21</text:p>
          </table:table-cell>
          <table:table-cell table:style-name="ce5" office:value-type="string" calcext:value-type="string">
            <text:p>MANUTENZIONE E ASSISTENZA DEL PROGRAMMA IN USO AL SERVIZIO TECNICO “ARCGISARCWIEW” - ANNO 2016 - AFFIDAMENTO DIRETTO SU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98" calcext:value-type="currency">
            <text:p>€ 1,098.00</text:p>
          </table:table-cell>
          <table:table-cell table:style-name="ce10"/>
          <table:table-cell table:style-name="ce10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4-19T09:31:14.131" calcext:value-type="date">
            <text:p>4/19/2016 9:31:14</text:p>
          </table:table-cell>
          <table:table-cell table:style-name="ce3" office:value-type="date" office:date-value="2015-12-01" calcext:value-type="date">
            <text:p>12/1/2015</text:p>
          </table:table-cell>
          <table:table-cell table:style-name="ce3" office:value-type="string" calcext:value-type="string">
            <text:p>282/22</text:p>
          </table:table-cell>
          <table:table-cell table:style-name="ce5" office:value-type="string" calcext:value-type="string">
            <text:p>INTERVENTO DI TRASFERIMENTO CLIENT "CIVILIA" SU NUOVO PERSONAL COMPUTER IN DOTAZIONE AL SERVIZIO TECNICO - DETERMINA A CONTRARRE E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95.2" calcext:value-type="currency">
            <text:p>€ 195.20</text:p>
          </table:table-cell>
          <table:table-cell table:style-name="ce10"/>
          <table:table-cell table:style-name="ce10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03:41.795" calcext:value-type="date">
            <text:p>5/24/2016 15:03:42</text:p>
          </table:table-cell>
          <table:table-cell table:style-name="ce3" office:value-type="date" office:date-value="2015-12-03" calcext:value-type="date">
            <text:p>12/3/2015</text:p>
          </table:table-cell>
          <table:table-cell table:style-name="ce3" office:value-type="string" calcext:value-type="string">
            <text:p>286/10</text:p>
          </table:table-cell>
          <table:table-cell table:style-name="ce5" office:value-type="string" calcext:value-type="string">
            <text:p>AFFIDAMENTO SERVIZIO RECAPITO "IL COMUNE INFORMA": AGGIUDICAZIONE RDO MEPA N. 1043776 A POSTE ITALIANE SPA</text:p>
          </table:table-cell>
          <table:table-cell table:style-name="ce4" office:value-type="string" calcext:value-type="string">
            <text:p>Procedura negoziata</text:p>
          </table:table-cell>
          <table:table-cell table:style-name="ce7" office:value-type="currency" office:currency="EUR" office:value="117.11" calcext:value-type="currency">
            <text:p>€ 117.11</text:p>
          </table:table-cell>
          <table:table-cell table:style-name="ce10"/>
          <table:table-cell table:style-name="ce10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5-12-03" calcext:value-type="date">
            <text:p>12/3/2015</text:p>
          </table:table-cell>
          <table:table-cell table:style-name="ce4" office:value-type="string" calcext:value-type="string">
            <text:p>285/18</text:p>
          </table:table-cell>
          <table:table-cell table:style-name="ce5" office:value-type="string" calcext:value-type="string">
            <text:p>SERVIZIO TIPOGRAFICO PER IMPAGINAZIONE, COMPOSIZIONE GRAFICA E RIPRODUZIONE COPIE DEL PERIODICO "IL COMUNE INFORMA" - AGGIUDICAZIONE DEFINITIVA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829.92" calcext:value-type="currency">
            <text:p>€ 829.92</text:p>
          </table:table-cell>
          <table:table-cell table:style-name="ce10"/>
          <table:table-cell table:style-name="ce4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05:15.349" calcext:value-type="date">
            <text:p>5/24/2016 15:05:15</text:p>
          </table:table-cell>
          <table:table-cell table:style-name="ce3" office:value-type="date" office:date-value="2015-12-04" calcext:value-type="date">
            <text:p>12/4/2015</text:p>
          </table:table-cell>
          <table:table-cell table:style-name="ce3" office:value-type="string" calcext:value-type="string">
            <text:p>287/107</text:p>
          </table:table-cell>
          <table:table-cell table:style-name="ce5" office:value-type="string" calcext:value-type="string">
            <text:p>SERVIZIO DI MANUTENZIONE AUTOCARRO ADIBITO ALLA VIABILITA’ E PER ESECUZIONE IN AMMINISTRAZIONE DIRETTA DI LAVORI NELLE STRADE COMUNALI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587.69" calcext:value-type="currency">
            <text:p>€ 587.69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06:21.441" calcext:value-type="date">
            <text:p>5/24/2016 15:06:21</text:p>
          </table:table-cell>
          <table:table-cell table:style-name="ce3" office:value-type="date" office:date-value="2015-12-04" calcext:value-type="date">
            <text:p>12/4/2015</text:p>
          </table:table-cell>
          <table:table-cell table:style-name="ce3" office:value-type="string" calcext:value-type="string">
            <text:p>288/108</text:p>
          </table:table-cell>
          <table:table-cell table:style-name="ce5" office:value-type="string" calcext:value-type="string">
            <text:p>ACQUISTO MOTORI ELETTRICI NECESSARI ALL'ESECUZIONE DI LAVORI DI MANUTENZIONE IN AMMINISTRAZIONE DIRETTA DELLA PALESTRA DELLA SCUOLA MEDI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77.63" calcext:value-type="currency">
            <text:p>€ 477.63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08:12.91" calcext:value-type="date">
            <text:p>5/24/2016 15:08:13</text:p>
          </table:table-cell>
          <table:table-cell table:style-name="ce3" office:value-type="date" office:date-value="2015-12-11" calcext:value-type="date">
            <text:p>12/11/2015</text:p>
          </table:table-cell>
          <table:table-cell table:style-name="ce3" office:value-type="string" calcext:value-type="string">
            <text:p>294/15</text:p>
          </table:table-cell>
          <table:table-cell table:style-name="ce5" office:value-type="string" calcext:value-type="string">
            <text:p>ASSUNZIONE IMPEGNO DI SPESA PER FORNITURA GRATUITA DEI LIBRI DI TESTO AGLI ALUNNI DELLA SCUOLA PRIMARIA A.S. 2015/2016 E LIQUIDAZIONE FATTURE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26.89" calcext:value-type="currency">
            <text:p>€ 626.89</text:p>
          </table:table-cell>
          <table:table-cell table:style-name="ce10"/>
          <table:table-cell table:style-name="ce10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09:24.52" calcext:value-type="date">
            <text:p>5/24/2016 15:09:25</text:p>
          </table:table-cell>
          <table:table-cell table:style-name="ce3" office:value-type="date" office:date-value="2015-12-17" calcext:value-type="date">
            <text:p>12/17/2015</text:p>
          </table:table-cell>
          <table:table-cell table:style-name="ce3" office:value-type="string" calcext:value-type="string">
            <text:p>298/112</text:p>
          </table:table-cell>
          <table:table-cell table:style-name="ce5" office:value-type="string" calcext:value-type="string">
            <text:p>FORNITURA DI SEGNALETICA STRADALE VERTICALE – DETERMINA A CONTRARRE E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961.36" calcext:value-type="currency">
            <text:p>€ 961.36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11:10.2" calcext:value-type="date">
            <text:p>5/24/2016 15:11:10</text:p>
          </table:table-cell>
          <table:table-cell table:style-name="ce3" office:value-type="date" office:date-value="2015-12-18" calcext:value-type="date">
            <text:p>12/18/2015</text:p>
          </table:table-cell>
          <table:table-cell table:style-name="ce3" office:value-type="string" calcext:value-type="string">
            <text:p>302/23</text:p>
          </table:table-cell>
          <table:table-cell table:style-name="ce5" office:value-type="string" calcext:value-type="string">
            <text:p>SERVIZIO DI MANUTENZIONE PROGRAMMI “CIVILIA OPEN” IN USO AI SERVIZI SEGRETERIA, RAGIONERIA, TRIBUTI ED URBANISTICA – DETERMINA A CONTRARRE E AFFIDAMENTO DIRETTO TRAMITE MEPA - ANNO 2016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9819.57" calcext:value-type="currency">
            <text:p>€ 9,819.57</text:p>
          </table:table-cell>
          <table:table-cell table:style-name="ce10"/>
          <table:table-cell table:style-name="ce10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12:57.637" calcext:value-type="date">
            <text:p>5/24/2016 15:12:58</text:p>
          </table:table-cell>
          <table:table-cell table:style-name="ce3" office:value-type="date" office:date-value="2015-12-18" calcext:value-type="date">
            <text:p>12/18/2015</text:p>
          </table:table-cell>
          <table:table-cell table:style-name="ce3" office:value-type="string" calcext:value-type="string">
            <text:p>306/114</text:p>
          </table:table-cell>
          <table:table-cell table:style-name="ce5" office:value-type="string" calcext:value-type="string">
            <text:p>AFFIDAMENTO IN ECONOMIA DEI LAVORI DI COLLEGAMENTO IN FIBRA OTTICA E SERVIZIO DI CONNETTIVITA' PER LE SCUOLE DI VOGHIERA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5330" calcext:value-type="currency">
            <text:p>€ 5,330.0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15:10.845" calcext:value-type="date">
            <text:p>5/24/2016 15:15:11</text:p>
          </table:table-cell>
          <table:table-cell table:style-name="ce3" office:value-type="date" office:date-value="2015-12-18" calcext:value-type="date">
            <text:p>12/18/2015</text:p>
          </table:table-cell>
          <table:table-cell table:style-name="ce3" office:value-type="string" calcext:value-type="string">
            <text:p>307/28</text:p>
          </table:table-cell>
          <table:table-cell table:style-name="ce5" office:value-type="string" calcext:value-type="string">
            <text:p>AFFIDAMENTO DEL SERVIZIO DI GESTIONE DEL PUNTO DI ACCESO SANITARIO PRESSO IL COMUNE DI VOGHIERA - ANNI 2016-2017-2018 - CIG: Z2C17B0152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3468" calcext:value-type="currency">
            <text:p>€ 13,468.00</text:p>
          </table:table-cell>
          <table:table-cell table:style-name="ce10"/>
          <table:table-cell table:style-name="ce10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17:08.379" calcext:value-type="date">
            <text:p>5/24/2016 15:17:08</text:p>
          </table:table-cell>
          <table:table-cell table:style-name="ce3" office:value-type="date" office:date-value="2015-12-23" calcext:value-type="date">
            <text:p>12/23/2015</text:p>
          </table:table-cell>
          <table:table-cell table:style-name="ce3" office:value-type="string" calcext:value-type="string">
            <text:p>309/115</text:p>
          </table:table-cell>
          <table:table-cell table:style-name="ce5" office:value-type="string" calcext:value-type="string">
            <text:p>ACQUISTO SU MEPA DI ASFALTO A FREDDO IN SACCHI PER ESECUZIONE IN AMMINISTRAZIONE DIRETTA DELLA MANUTENZIONE DEI MANTI DELLE STRADE COMUNALI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171.2" calcext:value-type="currency">
            <text:p>€ 1,171.2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18:14.906" calcext:value-type="date">
            <text:p>5/24/2016 15:18:15</text:p>
          </table:table-cell>
          <table:table-cell table:style-name="ce3" office:value-type="date" office:date-value="2015-12-23" calcext:value-type="date">
            <text:p>12/23/2015</text:p>
          </table:table-cell>
          <table:table-cell table:style-name="ce3" office:value-type="string" calcext:value-type="string">
            <text:p>310/116</text:p>
          </table:table-cell>
          <table:table-cell table:style-name="ce5" office:value-type="string" calcext:value-type="string">
            <text:p>FORNITURA DI ARREDO URBANO PER AREE VERDI COMUNALI – DETERMINA A CONTRARRE E AFFIDAMENTO DIRETTO TRAMITE MEPA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342.8" calcext:value-type="currency">
            <text:p>€ 3,342.8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19:57.822" calcext:value-type="date">
            <text:p>5/24/2016 15:19:58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14/117</text:p>
          </table:table-cell>
          <table:table-cell table:style-name="ce5" office:value-type="string" calcext:value-type="string">
            <text:p>INTERVENTI STRAORDINARI EX ANTIQUARIUM DI VOGHENZA (SOSTITUZIONE DEGLI INFISSI) - AFFIDAMENTO DIRETTO TRAMITE SERVIZIO INTERCOMUNALE APPALTI DELLE TERRE ESTENSI (SIAT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6425.18" calcext:value-type="currency">
            <text:p>€ 6,425.18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21:18.158" calcext:value-type="date">
            <text:p>5/24/2016 15:21:18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15/118</text:p>
          </table:table-cell>
          <table:table-cell table:style-name="ce5" office:value-type="string" calcext:value-type="string">
            <text:p>INTERVENTI STRAORDINARI PALESTRA DI VOGHIERA (RIFACIMENTO DELLA GUAINA DI COPERTURA) - AFFIDAMENTO DIRETTO TRAMITE SERVIZIO INTERCOMUNALE APPALTI DELLE TERRE ESTENSI (SIAT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27285.3" calcext:value-type="currency">
            <text:p>€ 27,285.3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22:36.941" calcext:value-type="date">
            <text:p>5/24/2016 15:22:37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19/119</text:p>
          </table:table-cell>
          <table:table-cell table:style-name="ce5" office:value-type="string" calcext:value-type="string">
            <text:p>SOSTITUZIONE CENTRALINE CLIMATICHE IMPIANTI DI RISCALDAMENTO A SERVIZIO DELLA SCUOLA ELEMENTARE E DEL MUNICIPIO - AFFIDAMENTO DIRETTO TRAMITE SERVIZIO INTERCOMUNALE APPALTI DELLE TERRE ESTENSI (SIAT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4010.14" calcext:value-type="currency">
            <text:p>€ 4,010.14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24:07.642" calcext:value-type="date">
            <text:p>5/24/2016 15:24:08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17/120</text:p>
          </table:table-cell>
          <table:table-cell table:style-name="ce5" office:value-type="string" calcext:value-type="string">
            <text:p>INTERVENTI STRAORDINARI STRADE (RIFACIMENTO PAVIMENTAZIONE IN ASFALTO DI UN TRATTO DI VIA BELVEDERE A VOGHIERA) - AFFIDAMENTO DIRETTO TRAMITE SERVIZIO INTERCOMUNALE APPALTI DELLE TERRE ESTENSI (SIAT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5278.01" calcext:value-type="currency">
            <text:p>€ 35,278.01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25:27.166" calcext:value-type="date">
            <text:p>5/24/2016 15:25:27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18/121</text:p>
          </table:table-cell>
          <table:table-cell table:style-name="ce5" office:value-type="string" calcext:value-type="string">
            <text:p>INTERVENTI STRAORDINARI CIMITERO DI VOGHIERA (RIFACIMENTO DELLA PAVIMENTAZIONE IN ASFALTO DEI VIALETTI INTERNI) - AFFIDAMENTO DIRETTO TRAMITE SERVIZIO INTERCOMUNALE APPALTI DELLE TERRE ESTENSI (SIAT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37460.1" calcext:value-type="currency">
            <text:p>€ 37,460.1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26:34.004" calcext:value-type="date">
            <text:p>5/24/2016 15:26:34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19/122</text:p>
          </table:table-cell>
          <table:table-cell table:style-name="ce5" office:value-type="string" calcext:value-type="string">
            <text:p>INTERVENTI STRAORDINARI IMPIANTI SPORTIVI (SOSTITUZIONE RECINZIONE DEL CAMPO SPORTIVO DI VOGHENZA) - AFFIDAMENTO DIRETTO TRAMITE SERVIZIO INTERCOMUNALE APPALTI DELLE TERRE ESTENSI (SIAT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10870.2" calcext:value-type="currency">
            <text:p>€ 10,870.2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27:55.637" calcext:value-type="date">
            <text:p>5/24/2016 15:27:56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20/123</text:p>
          </table:table-cell>
          <table:table-cell table:style-name="ce5" office:value-type="string" calcext:value-type="string">
            <text:p>INTERVENTI STRAORDINARI SCUOLA MEDIA VOGHIERA (INSTALLAZIONE TENDE FILTRANTI PER AULE DIDATTICHE) - AFFIDAMENTO DIRETTO TRAMITE SERVIZIO INTERCOMUNALE APPALTI DELLE TERRE ESTENSI (SIATE)</text:p>
          </table:table-cell>
          <table:table-cell table:style-name="ce4" office:value-type="string" calcext:value-type="string">
            <text:p>Affidamento diretto</text:p>
          </table:table-cell>
          <table:table-cell table:style-name="ce7" office:value-type="currency" office:currency="EUR" office:value="7948.3" calcext:value-type="currency">
            <text:p>€ 7,948.30</text:p>
          </table:table-cell>
          <table:table-cell table:style-name="ce10"/>
          <table:table-cell table:style-name="ce10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6-05-24T15:29:34.68" calcext:value-type="date">
            <text:p>5/24/2016 15:29:35</text:p>
          </table:table-cell>
          <table:table-cell table:style-name="ce3" office:value-type="date" office:date-value="2015-12-30" calcext:value-type="date">
            <text:p>12/30/2015</text:p>
          </table:table-cell>
          <table:table-cell table:style-name="ce3" office:value-type="string" calcext:value-type="string">
            <text:p>335/17</text:p>
          </table:table-cell>
          <table:table-cell table:style-name="ce5" office:value-type="string" calcext:value-type="string">
            <text:p>ASSUNZIONE IMPEGNO DI SPESA PER FORNITURA GRATUITA DEI LIBRI DI TESTO AGLI ALUNNI DELLA SCUOLA PRIMARIA A.S. 2015/2016</text:p>
          </table:table-cell>
          <table:table-cell table:style-name="ce4" office:value-type="string" calcext:value-type="string">
            <text:p>nessuna</text:p>
          </table:table-cell>
          <table:table-cell table:style-name="ce7" office:value-type="currency" office:currency="EUR" office:value="654.85" calcext:value-type="currency">
            <text:p>€ 654.85</text:p>
          </table:table-cell>
          <table:table-cell table:style-name="ce10"/>
          <table:table-cell table:style-name="ce10" office:value-type="string" calcext:value-type="string">
            <text:p>Scuola</text:p>
          </table:table-cell>
          <table:table-cell table:number-columns-repeated="1016"/>
        </table:table-row>
        <table:table-row table:style-name="ro1" table:number-rows-repeated="11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7"/>
          <table:table-cell table:style-name="ce10"/>
          <table:table-cell table:style-name="ce4"/>
          <table:table-cell table:number-columns-repeated="1016"/>
        </table:table-row>
        <table:table-row table:style-name="ro1" table:number-rows-repeated="988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10473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3" meta:object-count="0"/>
    <meta:generator>LibreOfficeDev/6.0.5.2$Linux_X86_64 LibreOffice_project/</meta:generator>
  </office:meta>
</office:document-meta>
</file>