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1.64pt"/>
    </style:style>
    <style:style style:name="co2" style:family="table-column">
      <style:table-column-properties fo:break-before="auto" style:column-width="329.19pt"/>
    </style:style>
    <style:style style:name="co3" style:family="table-column">
      <style:table-column-properties fo:break-before="auto" style:column-width="185.44pt"/>
    </style:style>
    <style:style style:name="co4" style:family="table-column">
      <style:table-column-properties fo:break-before="auto" style:column-width="144.45pt"/>
    </style:style>
    <style:style style:name="co5" style:family="table-column">
      <style:table-column-properties fo:break-before="auto" style:column-width="66.64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346.56pt"/>
    </style:style>
    <style:style style:name="co8" style:family="table-column">
      <style:table-column-properties fo:break-before="auto" style:column-width="54.9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PROVVEDIMENTO</text:p>
          </table:table-cell>
          <table:table-cell table:style-name="ce1" office:value-type="string" calcext:value-type="string">
            <text:p>Collegamento ipertestuale al provvedimen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SOGGETTO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IMPORTO EROGATO</text:p>
          </table:table-cell>
          <table:table-cell table:style-name="ce1" office:value-type="string" calcext:value-type="string">
            <text:p>RESIDUO</text:p>
          </table:table-cell>
          <table:table-cell table:style-name="ce1" office:value-type="string" calcext:value-type="string">
            <text:p>DURATA</text:p>
          </table:table-cell>
          <table:table-cell table:style-name="ce7" office:value-type="string" calcext:value-type="string">
            <text:p>CURRICULUM e DATI RELATIVI A SVOLGIMENTI DI INCARICHI O ALLA TITOLARITA' DI CARICHE IN ENTI DI DIRITTO PVT REGOLATI O FINANZIATI DALLA PUBBLICA AMMINISTRAZIONE O ALLO SVOLGIMENTO DI ATTIVITA' PROFESSIONALI</text:p>
          </table:table-cell>
          <table:table-cell table:style-name="ce7" office:value-type="string" calcext:value-type="string">
            <text:p>DICHIARAZIONI INCARICATO</text:p>
          </table:table-cell>
          <table:table-cell table:style-name="ce1" office:value-type="string" calcext:value-type="string">
            <text:p>not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Determina n. 57/4 del 16/03/2017</text:p>
          </table:table-cell>
          <table:table-cell table:style-name="ce4" office:value-type="string" calcext:value-type="string">
            <text:p><text:a xlink:href="http://www.comune.voghiera.fe.it/attach/Gruppo/docs/det574160317.pdf" xlink:type="simple">http://www.comune.voghiera.fe.it/attach/Gruppo/docs/det574160317.pdf</text:a></text:p>
          </table:table-cell>
          <table:table-cell table:style-name="ce2" office:value-type="string" calcext:value-type="string">
            <text:p>Incarico di rilevatore per lo svolgimento di indagini statistiche indette dall'ISTAT</text:p>
          </table:table-cell>
          <table:table-cell table:style-name="ce2" office:value-type="string" calcext:value-type="string">
            <text:p>Menghini Marco</text:p>
          </table:table-cell>
          <table:table-cell table:style-name="ce6" office:value-type="currency" office:currency="EUR" office:value="1084" calcext:value-type="currency">
            <text:p>€ 1,084.00</text:p>
          </table:table-cell>
          <table:table-cell table:number-columns-repeated="2" table:style-name="ce6" office:value-type="currency" office:currency="EUR" office:value="0" calcext:value-type="currency">
            <text:p>€ 0.00</text:p>
          </table:table-cell>
          <table:table-cell table:style-name="ce2" office:value-type="string" calcext:value-type="string">
            <text:p>30 gioni da stipula</text:p>
          </table:table-cell>
          <table:table-cell table:style-name="ce4" office:value-type="string" calcext:value-type="string">
            <text:p><text:a xlink:href="http://www.comune.voghiera.fe.it/attach/Gruppo/docs/cv-menghini-feb-2017.pdf" xlink:type="simple">http://www.comune.voghiera.fe.it/attach/Gruppo/docs/cv-menghini-feb-2017.pdf</text:a></text:p>
          </table:table-cell>
          <table:table-cell table:style-name="ce2"/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Determina n. 96/30 del 29/04/2017</text:p>
          </table:table-cell>
          <table:table-cell table:style-name="ce4" office:value-type="string" calcext:value-type="string">
            <text:p><text:a xlink:href="http://www.comune.voghiera.fe.it/attach/Gruppo/docs/detllpp9630290417.pdf" xlink:type="simple">http://www.comune.voghiera.fe.it/attach/Gruppo/docs/detllpp9630290417.pdf</text:a></text:p>
          </table:table-cell>
          <table:table-cell table:style-name="ce2" office:value-type="string" calcext:value-type="string">
            <text:p>Incarico di progettazione definitiva ed esecutiva dell'intervento denominato "Realizzazione di parcheggio pubblico e sistemazione area ingresso al complesso monumetale di Bleriguardo a Voghiera"</text:p>
          </table:table-cell>
          <table:table-cell table:style-name="ce2" office:value-type="string" calcext:value-type="string">
            <text:p>Ghirardelli Alberto</text:p>
          </table:table-cell>
          <table:table-cell table:style-name="ce6" office:value-type="currency" office:currency="EUR" office:value="9389.12" calcext:value-type="currency">
            <text:p>€ 9,389.12</text:p>
          </table:table-cell>
          <table:table-cell table:number-columns-repeated="2" table:style-name="ce6" office:value-type="currency" office:currency="EUR" office:value="0" calcext:value-type="currency">
            <text:p>€ 0.00</text:p>
          </table:table-cell>
          <table:table-cell table:style-name="ce2" office:value-type="string" calcext:value-type="string">
            <text:p>dalla sitpula al 31/12/2017</text:p>
          </table:table-cell>
          <table:table-cell table:style-name="ce4" office:value-type="string" calcext:value-type="string">
            <text:p><text:a xlink:href="http://www.comune.voghiera.fe.it/attach/Gruppo/docs/curriculum-europeoghirardelli.pdf" xlink:type="simple">http://www.comune.voghiera.fe.it/attach/Gruppo/docs/curriculum-europeoghirardelli.pdf</text:a></text:p>
          </table:table-cell>
          <table:table-cell table:style-name="ce4" office:value-type="string" calcext:value-type="string">
            <text:p><text:a xlink:href="http://www.comune.voghiera.fe.it/attach/Gruppo/docs/dich-per-incaricoghirardelli.pdf" xlink:type="simple">http://www.comune.voghiera.fe.it/attach/Gruppo/docs/dich-per-incaricoghirardelli.pdf</text:a>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Determina n. 97/31 del 29/04/2017</text:p>
          </table:table-cell>
          <table:table-cell table:style-name="ce5" office:value-type="string" calcext:value-type="string">
            <text:p><text:a xlink:href="http://www.comune.voghiera.fe.it/attach/Gruppo/docs/detllpp9731290417.pdf" xlink:type="simple">http://www.comune.voghiera.fe.it/attach/Gruppo/docs/detllpp9731290417.pdf</text:a></text:p>
          </table:table-cell>
          <table:table-cell table:style-name="ce2" office:value-type="string" calcext:value-type="string">
            <text:p>Incarico di progettazione definitiva ed esecutiva dell'intervento denominato "Recupero corti del complesso monumentale di Belriguardo a Voghiera"</text:p>
          </table:table-cell>
          <table:table-cell table:style-name="ce2" office:value-type="string" calcext:value-type="string">
            <text:p>Raggruppamento Temporaneo Costituendo - Arch. Marco Romeo</text:p>
          </table:table-cell>
          <table:table-cell table:style-name="ce6" office:value-type="currency" office:currency="EUR" office:value="14651.65" calcext:value-type="currency">
            <text:p>€ 14,651.65</text:p>
          </table:table-cell>
          <table:table-cell table:number-columns-repeated="2" table:style-name="ce6" office:value-type="currency" office:currency="EUR" office:value="0" calcext:value-type="currency">
            <text:p>€ 0.00</text:p>
          </table:table-cell>
          <table:table-cell table:style-name="ce2" office:value-type="string" calcext:value-type="string">
            <text:p>dalla sitpula al 31/12/2017</text:p>
          </table:table-cell>
          <table:table-cell table:style-name="ce5" office:value-type="string" calcext:value-type="string">
            <text:p><text:a xlink:href="http://www.comune.voghiera.fe.it/attach/Gruppo/docs/romeo-marcocv.pdf" xlink:type="simple">http://www.comune.voghiera.fe.it/attach/Gruppo/docs/romeo-marcocv.pdf</text:a></text:p>
          </table:table-cell>
          <table:table-cell table:style-name="ce8"/>
          <table:table-cell table:style-name="ce3"/>
          <table:table-cell table:number-columns-repeated="1013"/>
        </table:table-row>
        <table:table-row table:style-name="ro1" table:number-rows-repeated="6">
          <table:table-cell table:style-name="ce3" table:number-columns-repeated="11"/>
          <table:table-cell table:number-columns-repeated="101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