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.81pt"/>
    </style:style>
    <style:style style:name="co2" style:family="table-column">
      <style:table-column-properties fo:break-before="auto" style:column-width="71.55pt"/>
    </style:style>
    <style:style style:name="co3" style:family="table-column">
      <style:table-column-properties fo:break-before="auto" style:column-width="72.96pt"/>
    </style:style>
    <style:style style:name="co4" style:family="table-column">
      <style:table-column-properties fo:break-before="auto" style:column-width="479.91pt"/>
    </style:style>
    <style:style style:name="co5" style:family="table-column">
      <style:table-column-properties fo:break-before="auto" style:column-width="129.91pt"/>
    </style:style>
    <style:style style:name="co6" style:family="table-column">
      <style:table-column-properties fo:break-before="auto" style:column-width="67.41pt"/>
    </style:style>
    <style:style style:name="co7" style:family="table-column">
      <style:table-column-properties fo:break-before="auto" style:column-width="104.91pt"/>
    </style:style>
    <style:style style:name="co8" style:family="table-column">
      <style:table-column-properties fo:break-before="auto" style:column-width="126.4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Risposte_20_del_20_modulo_20_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3f3f3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isposte del modulo 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office:value-type="string" calcext:value-type="string">
            <text:p>Informazioni cronologiche</text:p>
          </table:table-cell>
          <table:table-cell table:style-name="ce2" office:value-type="string" calcext:value-type="string">
            <text:p>Data provvedimento</text:p>
          </table:table-cell>
          <table:table-cell table:style-name="ce2" office:value-type="string" calcext:value-type="string">
            <text:p>Numero Provvedimento</text:p>
          </table:table-cell>
          <table:table-cell table:style-name="ce2" office:value-type="string" calcext:value-type="string">
            <text:p>Oggetto del provvedimento</text:p>
          </table:table-cell>
          <table:table-cell table:style-name="ce2" office:value-type="string" calcext:value-type="string">
            <text:p>Modalità di selezione ove occorra</text:p>
          </table:table-cell>
          <table:table-cell table:style-name="ce2" office:value-type="string" calcext:value-type="string">
            <text:p>Eventuale spesa prevista</text:p>
          </table:table-cell>
          <table:table-cell table:style-name="ce2" office:value-type="string" calcext:value-type="string">
            <text:p>Estremi relativi ai principali documenti contenuti nel fascicolo relativo al procedimento</text:p>
          </table:table-cell>
          <table:table-cell table:style-name="ce2" office:value-type="string" calcext:value-type="string">
            <text:p>Servizio competente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1-17" calcext:value-type="date">
            <text:p>1/17/2014</text:p>
          </table:table-cell>
          <table:table-cell table:style-name="ce6" office:value-type="string" calcext:value-type="string">
            <text:p>11/2</text:p>
          </table:table-cell>
          <table:table-cell table:style-name="ce9" office:value-type="string" calcext:value-type="string">
            <text:p>ASSUNZIONE IMPEGNI DI SPESA PER FORNITURA MATERIALI E PRESTAZIONI DI SERVIZI PER LAVORI IN ECONOMIA FINO AL 30/06/2014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10875" calcext:value-type="currency">
            <text:p>€ 10,875.00</text:p>
          </table:table-cell>
          <table:table-cell table:style-name="ce9"/>
          <table:table-cell table:style-name="ce9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14-01-29" calcext:value-type="date">
            <text:p>29/01/2014</text:p>
          </table:table-cell>
          <table:table-cell table:style-name="ce6" office:value-type="string" calcext:value-type="string">
            <text:p>15/6</text:p>
          </table:table-cell>
          <table:table-cell table:style-name="ce9" office:value-type="string" calcext:value-type="string">
            <text:p>IMPEGNO DI SPESA PER CORSO DI AGGIORNAMENTO SUI CUD 2014 - DIPENDENTE BENINI MONICA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100" calcext:value-type="currency">
            <text:p>€ 100.00</text:p>
          </table:table-cell>
          <table:table-cell table:style-name="ce9"/>
          <table:table-cell table:style-name="ce9" office:value-type="string" calcext:value-type="string">
            <text:p>PERSONALE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14-02-06" calcext:value-type="date">
            <text:p>06/02/2014</text:p>
          </table:table-cell>
          <table:table-cell table:style-name="ce6" office:value-type="string" calcext:value-type="string">
            <text:p>18/7</text:p>
          </table:table-cell>
          <table:table-cell table:style-name="ce9" office:value-type="string" calcext:value-type="string">
            <text:p>IMPEGNO DI SPESA PER CORSO DI AGGIORNAMENTO IN MATERIA DI ANTICORRUZIONE E TRASPARENZA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400" calcext:value-type="currency">
            <text:p>€ 400.00</text:p>
          </table:table-cell>
          <table:table-cell table:style-name="ce9"/>
          <table:table-cell table:style-name="ce9" office:value-type="string" calcext:value-type="string">
            <text:p>PERSONALE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14-02-21" calcext:value-type="date">
            <text:p>21/02/2014</text:p>
          </table:table-cell>
          <table:table-cell table:style-name="ce6" office:value-type="string" calcext:value-type="string">
            <text:p>21/2</text:p>
          </table:table-cell>
          <table:table-cell table:style-name="ce9" office:value-type="string" calcext:value-type="string">
            <text:p>SVOLGIMENTO DEI COMPITI E FUNZIONI DI RESPONSABILE ESTERNO DEL SERVIZIO DI PREVENZIONE E PROTEZIONE (RSPP) PER L'ANNO 2014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1119.96" calcext:value-type="currency">
            <text:p>€ 1,119.96</text:p>
          </table:table-cell>
          <table:table-cell table:style-name="ce9"/>
          <table:table-cell table:style-name="ce9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14-02-28" calcext:value-type="date">
            <text:p>28/02/2014</text:p>
          </table:table-cell>
          <table:table-cell table:style-name="ce6" office:value-type="string" calcext:value-type="string">
            <text:p>23/3</text:p>
          </table:table-cell>
          <table:table-cell table:style-name="ce9" office:value-type="string" calcext:value-type="string">
            <text:p>SERVIZIO DI MANUTENZIONE DEL SERVOSCALA VIMEC PRESSO IL CENTRO GIOVANI DI GUALDO E DELLA PIATTAFORMA ELEVATRICE PRESSO IL CASTELLO DI BELRIGUARDO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691.74" calcext:value-type="currency">
            <text:p>€ 691.74</text:p>
          </table:table-cell>
          <table:table-cell table:style-name="ce9"/>
          <table:table-cell table:style-name="ce9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14-02-28" calcext:value-type="date">
            <text:p>28/02/2014</text:p>
          </table:table-cell>
          <table:table-cell table:style-name="ce6" office:value-type="string" calcext:value-type="string">
            <text:p>24/4</text:p>
          </table:table-cell>
          <table:table-cell table:style-name="ce9" office:value-type="string" calcext:value-type="string">
            <text:p>LAVORI DI ESTENSIONE RETE DATI COMUNALE PRESSO CENTRO CIVICO DI VOGHIERA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2781.6" calcext:value-type="currency">
            <text:p>€ 2,781.60</text:p>
          </table:table-cell>
          <table:table-cell table:style-name="ce9"/>
          <table:table-cell table:style-name="ce9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14-02-28" calcext:value-type="date">
            <text:p>28/02/2014</text:p>
          </table:table-cell>
          <table:table-cell table:style-name="ce6" office:value-type="string" calcext:value-type="string">
            <text:p>25/5</text:p>
          </table:table-cell>
          <table:table-cell table:style-name="ce9" office:value-type="string" calcext:value-type="string">
            <text:p>PROGETTO DI ALLESTIMENTO DEI LOCALI DEL CORPO CENTRALE DEL CASTELLO DI BELRIGUARDO DA DESTINARE A MUSEO CIVICO ARCHEOLOGICO - AFFIDAMENTO DIRETTO PER REALIZZAZIONE E FORNITURA DI SUPPORTI IN PLEXIGLASS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1390.8" calcext:value-type="currency">
            <text:p>€ 1,390.80</text:p>
          </table:table-cell>
          <table:table-cell table:style-name="ce9"/>
          <table:table-cell table:style-name="ce9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14-03-04" calcext:value-type="date">
            <text:p>04/03/2014</text:p>
          </table:table-cell>
          <table:table-cell table:style-name="ce6" office:value-type="string" calcext:value-type="string">
            <text:p>27/8</text:p>
          </table:table-cell>
          <table:table-cell table:style-name="ce9" office:value-type="string" calcext:value-type="string">
            <text:p>IMPEGNO DI SPESA CORSO DI AGGIORNAMENTO A.N.U.S.C.A. PER LE DIPENDENTI CHIERICI M. RAFFAELLA E GANZAROLI M. RITA.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200" calcext:value-type="currency">
            <text:p>€ 200.00</text:p>
          </table:table-cell>
          <table:table-cell table:style-name="ce9"/>
          <table:table-cell table:style-name="ce9" office:value-type="string" calcext:value-type="string">
            <text:p>PERSONALE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14-03-04" calcext:value-type="date">
            <text:p>04/03/2014</text:p>
          </table:table-cell>
          <table:table-cell table:style-name="ce6" office:value-type="string" calcext:value-type="string">
            <text:p>28/2</text:p>
          </table:table-cell>
          <table:table-cell table:style-name="ce9" office:value-type="string" calcext:value-type="string">
            <text:p>ADESIONE CONVENZIONE INTERCENT-ER PER LA "FORNITURA DI SERVIZI CONVERGENTI ED INTEGRATI DI TRASMISSIONE DATI VOCE SU RETI FISSE E MOBILI"</text:p>
          </table:table-cell>
          <table:table-cell table:style-name="ce8" office:value-type="string" calcext:value-type="string">
            <text:p>AFFIDAMENTO DIRETTO</text:p>
          </table:table-cell>
          <table:table-cell table:style-name="ce11"/>
          <table:table-cell table:style-name="ce9"/>
          <table:table-cell table:style-name="ce9" office:value-type="string" calcext:value-type="string">
            <text:p>ECONOMATO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14-03-07" calcext:value-type="date">
            <text:p>07/03/2014</text:p>
          </table:table-cell>
          <table:table-cell table:style-name="ce6" office:value-type="string" calcext:value-type="string">
            <text:p>29/1</text:p>
          </table:table-cell>
          <table:table-cell table:style-name="ce9" office:value-type="string" calcext:value-type="string">
            <text:p>ADESIONE CONVENZIONE INTERCENT-ER PER LA "FORNITURA DI SERVIZI CONVERGENTI ED INTEGRATI DI TRASMISSIONE DATI VOCE SU RETI FISSE E MOBILI"</text:p>
          </table:table-cell>
          <table:table-cell table:style-name="ce8" office:value-type="string" calcext:value-type="string">
            <text:p>AFFIDAMENTO DIRETTO</text:p>
          </table:table-cell>
          <table:table-cell table:style-name="ce11"/>
          <table:table-cell table:style-name="ce9"/>
          <table:table-cell table:style-name="ce9" office:value-type="string" calcext:value-type="string">
            <text:p>CULTURA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date" office:date-value="2014-03-07" calcext:value-type="date">
            <text:p>07/03/2014</text:p>
          </table:table-cell>
          <table:table-cell table:style-name="ce6" office:value-type="string" calcext:value-type="string">
            <text:p>30/1</text:p>
          </table:table-cell>
          <table:table-cell table:style-name="ce9" office:value-type="string" calcext:value-type="string">
            <text:p>ADESIONE CONVENZIONE INTERCENT-ER PER LA "FORNITURA DI SERVIZI CONVERGENTI ED INTEGRATI DI TRASMISSIONE DATI VOCE SU RETI FISSE E MOBILI"</text:p>
          </table:table-cell>
          <table:table-cell table:style-name="ce8" office:value-type="string" calcext:value-type="string">
            <text:p>AFFIDAMENTO DIRETTO</text:p>
          </table:table-cell>
          <table:table-cell table:style-name="ce11"/>
          <table:table-cell table:style-name="ce9"/>
          <table:table-cell table:style-name="ce9" office:value-type="string" calcext:value-type="string">
            <text:p>SCUOLA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3-13" calcext:value-type="date">
            <text:p>3/13/2014</text:p>
          </table:table-cell>
          <table:table-cell table:style-name="ce7" office:value-type="string" calcext:value-type="string">
            <text:p>32/3</text:p>
          </table:table-cell>
          <table:table-cell table:style-name="ce9" office:value-type="string" calcext:value-type="string">
            <text:p>SERVIZIO DI NOLEGGIO MULTIFUNZIONI E STAMPANTI A COSTO COPIA E ASSISTENZA TECNICA SU PARCO MACCHINE <text:s/>- AFFIDAMENTO DIRETTO DAL 08/04/2014 AL 07/04/2015.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9150.01" calcext:value-type="currency">
            <text:p>€ 9,150.01</text:p>
          </table:table-cell>
          <table:table-cell table:style-name="ce9"/>
          <table:table-cell table:style-name="ce9" office:value-type="string" calcext:value-type="string">
            <text:p>ECONOMATO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3-14" calcext:value-type="date">
            <text:p>3/14/2014</text:p>
          </table:table-cell>
          <table:table-cell table:style-name="ce7" office:value-type="string" calcext:value-type="string">
            <text:p>33/2</text:p>
          </table:table-cell>
          <table:table-cell table:style-name="ce9" office:value-type="string" calcext:value-type="string">
            <text:p>POLIZZA DI ASSICURAZIONE "OGGETTI D'ARTE - GLOBALE MUSEO" (ALL RISK) PER I BENI ARCHEOLOGICI DEL MUSEO DI BELRIGUARDO - AFFIDAMENTO E ASSUNZIONE IMPEGNO DI SPESA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1850" calcext:value-type="currency">
            <text:p>€ 1,850.00</text:p>
          </table:table-cell>
          <table:table-cell table:style-name="ce9"/>
          <table:table-cell table:style-name="ce9" office:value-type="string" calcext:value-type="string">
            <text:p>CULTURA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3-14" calcext:value-type="date">
            <text:p>3/14/2014</text:p>
          </table:table-cell>
          <table:table-cell table:style-name="ce7" office:value-type="string" calcext:value-type="string">
            <text:p>35/6</text:p>
          </table:table-cell>
          <table:table-cell table:style-name="ce9" office:value-type="string" calcext:value-type="string">
            <text:p>INTERVENTO DI SFALCIO BANCHINE E FOSSI STRADE COMUNALI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4392" calcext:value-type="currency">
            <text:p>€ 4,392.00</text:p>
          </table:table-cell>
          <table:table-cell table:style-name="ce9"/>
          <table:table-cell table:style-name="ce9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3-20" calcext:value-type="date">
            <text:p>3/20/2014</text:p>
          </table:table-cell>
          <table:table-cell table:style-name="ce7" office:value-type="string" calcext:value-type="string">
            <text:p>36/1</text:p>
          </table:table-cell>
          <table:table-cell table:style-name="ce9" office:value-type="string" calcext:value-type="string">
            <text:p>FLORAGLIO DI PRIMAVERA 23 MARZO 2014 - <text:s/>IMPEGNO DI SPESA PER PUBBLICITA' FONICA E PULIZIA LUOGHI DELL'EVENTO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248.88" calcext:value-type="currency">
            <text:p>€ 248.88</text:p>
          </table:table-cell>
          <table:table-cell table:style-name="ce9"/>
          <table:table-cell table:style-name="ce9" office:value-type="string" calcext:value-type="string">
            <text:p>AGRICOLTURA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3-28" calcext:value-type="date">
            <text:p>3/28/2014</text:p>
          </table:table-cell>
          <table:table-cell table:style-name="ce7" office:value-type="string" calcext:value-type="string">
            <text:p>41/7</text:p>
          </table:table-cell>
          <table:table-cell table:style-name="ce9" office:value-type="string" calcext:value-type="string">
            <text:p>PROGETTO DI ALLESTIMENTO DEI LOCALI DEL CORPO CENTRALE DEL CASTELLO DI BELRIGUARDO DA DESTINARE A MUSEO CIVICO ARCHEOLOGICO - AFFIDAMENTO DIRETTO INTEGRATIVO PER REALIZZAZIONE E FORNITURA DI SUPPORTI IN PLEXIGLASS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521.55" calcext:value-type="currency">
            <text:p>€ 521.55</text:p>
          </table:table-cell>
          <table:table-cell table:style-name="ce9"/>
          <table:table-cell table:style-name="ce9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4-04" calcext:value-type="date">
            <text:p>4/4/2014</text:p>
          </table:table-cell>
          <table:table-cell table:style-name="ce7" office:value-type="string" calcext:value-type="string">
            <text:p>47/8</text:p>
          </table:table-cell>
          <table:table-cell table:style-name="ce9" office:value-type="string" calcext:value-type="string">
            <text:p>LAVORI DI MANUTENZIONE STRAORDINARIA PISTA CICLABILE VOGHIERA BELRIGUARDO E VIA ROSSINI - DETERMINA A CONTRARRE E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47736.16" calcext:value-type="currency">
            <text:p>€ 47,736.16</text:p>
          </table:table-cell>
          <table:table-cell table:style-name="ce9"/>
          <table:table-cell table:style-name="ce9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4-07" calcext:value-type="date">
            <text:p>4/7/2014</text:p>
          </table:table-cell>
          <table:table-cell table:style-name="ce7" office:value-type="string" calcext:value-type="string">
            <text:p>48/4</text:p>
          </table:table-cell>
          <table:table-cell table:style-name="ce9" office:value-type="string" calcext:value-type="string">
            <text:p>ABBONAMENTI A RIVISTE SPECIALIZZATE - <text:s/>ANNO 2014.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963.5" calcext:value-type="currency">
            <text:p>€ 963.50</text:p>
          </table:table-cell>
          <table:table-cell table:style-name="ce9"/>
          <table:table-cell table:style-name="ce9" office:value-type="string" calcext:value-type="string">
            <text:p>ECONOMATO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4-07" calcext:value-type="date">
            <text:p>4/7/2014</text:p>
          </table:table-cell>
          <table:table-cell table:style-name="ce7" office:value-type="string" calcext:value-type="string">
            <text:p>49/4</text:p>
          </table:table-cell>
          <table:table-cell table:style-name="ce9" office:value-type="string" calcext:value-type="string">
            <text:p>ELEZIONI EUROPEE E COMUNALI DEL 25.05.2014 - ACQUISTO STAMPATI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613.96" calcext:value-type="currency">
            <text:p>€ 613.96</text:p>
          </table:table-cell>
          <table:table-cell table:style-name="ce9"/>
          <table:table-cell table:style-name="ce9" office:value-type="string" calcext:value-type="string">
            <text:p>ELETTORALE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4-15" calcext:value-type="date">
            <text:p>4/15/2014</text:p>
          </table:table-cell>
          <table:table-cell table:style-name="ce7" office:value-type="string" calcext:value-type="string">
            <text:p>53/2</text:p>
          </table:table-cell>
          <table:table-cell table:style-name="ce9" office:value-type="string" calcext:value-type="string">
            <text:p>SERVIZIO DI TRASPORTO SCOLASTICO NELLA SCUOLA PRIMARIA E SECONDARIA DI PRIMO GRADO AA.SS. 2014/2015 - 2015/2016 - 2016/2017. DETERMINA A CONTRATTARE.</text:p>
          </table:table-cell>
          <table:table-cell table:style-name="ce8" office:value-type="string" calcext:value-type="string">
            <text:p>PROCEDURA NEGOZIATA</text:p>
          </table:table-cell>
          <table:table-cell table:style-name="ce10" office:value-type="currency" office:currency="EUR" office:value="317200" calcext:value-type="currency">
            <text:p>€ 317,200.00</text:p>
          </table:table-cell>
          <table:table-cell table:style-name="ce9"/>
          <table:table-cell table:style-name="ce9" office:value-type="string" calcext:value-type="string">
            <text:p>SCUOLA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4-26" calcext:value-type="date">
            <text:p>4/26/2014</text:p>
          </table:table-cell>
          <table:table-cell table:style-name="ce7" office:value-type="string" calcext:value-type="string">
            <text:p>58/4</text:p>
          </table:table-cell>
          <table:table-cell table:style-name="ce9" office:value-type="string" calcext:value-type="string">
            <text:p>RINNOVO ADESIONE ANUSCA ANNO 2014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310" calcext:value-type="currency">
            <text:p>€ 310.00</text:p>
          </table:table-cell>
          <table:table-cell table:style-name="ce9"/>
          <table:table-cell table:style-name="ce9" office:value-type="string" calcext:value-type="string">
            <text:p>ANAGRAFE E STATO CIVILE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5-06" calcext:value-type="date">
            <text:p>5/6/2014</text:p>
          </table:table-cell>
          <table:table-cell table:style-name="ce7" office:value-type="string" calcext:value-type="string">
            <text:p>65/11</text:p>
          </table:table-cell>
          <table:table-cell table:style-name="ce9" office:value-type="string" calcext:value-type="string">
            <text:p>PROGETTO DI ALLESTIMENTO DEI LOCALI DEL CORPO CENTRALE DEL CASTELLO DI BELRIGUARDO DA DESTINARE A MUSEO CIVICO ARCHEOLOGICO - DETERMINA A CONTRARRE E AFFIDAMENTO DIRETTO PER LAVORAZIONI METALLICHE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4465.2" calcext:value-type="currency">
            <text:p>€ 4,465.20</text:p>
          </table:table-cell>
          <table:table-cell table:style-name="ce9"/>
          <table:table-cell table:style-name="ce9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5-14" calcext:value-type="date">
            <text:p>5/14/2014</text:p>
          </table:table-cell>
          <table:table-cell table:style-name="ce7" office:value-type="string" calcext:value-type="string">
            <text:p>69/3</text:p>
          </table:table-cell>
          <table:table-cell table:style-name="ce9" office:value-type="string" calcext:value-type="string">
            <text:p>ASSUNZIONE IMPEGNO DI SPESA PER AGGIORNAMENTO PROGRAMMA 770/2014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854" calcext:value-type="currency">
            <text:p>€ 854.00</text:p>
          </table:table-cell>
          <table:table-cell table:style-name="ce9"/>
          <table:table-cell table:style-name="ce9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5-14" calcext:value-type="date">
            <text:p>5/14/2014</text:p>
          </table:table-cell>
          <table:table-cell table:style-name="ce7" office:value-type="string" calcext:value-type="string">
            <text:p>70/6</text:p>
          </table:table-cell>
          <table:table-cell table:style-name="ce9" office:value-type="string" calcext:value-type="string">
            <text:p>ELEZIONI EUROPEE E COMUNALI DEL 25/05/2014 - INTERVENTO DI PULIZIA E DISINFEZIONE DEI LOCALI ADIBITI A SEGGI ELETTORALI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736.88" calcext:value-type="currency">
            <text:p>€ 736.88</text:p>
          </table:table-cell>
          <table:table-cell table:style-name="ce9"/>
          <table:table-cell table:style-name="ce9" office:value-type="string" calcext:value-type="string">
            <text:p>ELETTORALE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5-16" calcext:value-type="date">
            <text:p>5/16/2014</text:p>
          </table:table-cell>
          <table:table-cell table:style-name="ce7" office:value-type="string" calcext:value-type="string">
            <text:p>71/12</text:p>
          </table:table-cell>
          <table:table-cell table:style-name="ce9" office:value-type="string" calcext:value-type="string">
            <text:p>ASSUNZIONE IMPEGNO DI SPESA PER INTERVENTI SALTUARI DI PULIZIA <text:s/>IMMOBILI DI PROPRIETA' COMUNALI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500" calcext:value-type="currency">
            <text:p>€ 500.00</text:p>
          </table:table-cell>
          <table:table-cell table:style-name="ce9"/>
          <table:table-cell table:style-name="ce9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5-20" calcext:value-type="date">
            <text:p>5/20/2014</text:p>
          </table:table-cell>
          <table:table-cell table:style-name="ce7" office:value-type="string" calcext:value-type="string">
            <text:p>72/7</text:p>
          </table:table-cell>
          <table:table-cell table:style-name="ce9" office:value-type="string" calcext:value-type="string">
            <text:p>ELEZIONI EUROPEE DEL 25 MAGGIO 2014 - ACQUISTO ETICHETTE AUTODESIVE RECANTI I NOMI DEI CANDIDATI.</text:p>
          </table:table-cell>
          <table:table-cell table:style-name="ce8" office:value-type="string" calcext:value-type="string">
            <text:p>AFFIDAMENTO DIRETTO</text:p>
          </table:table-cell>
          <table:table-cell table:style-name="ce11"/>
          <table:table-cell table:style-name="ce9"/>
          <table:table-cell table:style-name="ce9" office:value-type="string" calcext:value-type="string">
            <text:p>ELETTORALE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5-22" calcext:value-type="date">
            <text:p>5/22/2014</text:p>
          </table:table-cell>
          <table:table-cell table:style-name="ce7" office:value-type="string" calcext:value-type="string">
            <text:p>79/13</text:p>
          </table:table-cell>
          <table:table-cell table:style-name="ce9" office:value-type="string" calcext:value-type="string">
            <text:p>LAVORI DI ADEGUAMENTO DEGLI IMPIANTI ELETTRICI DEL PIANO TERRA DEL CENTRO CIVICO COMUNALE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6100" calcext:value-type="currency">
            <text:p>€ 6,100.00</text:p>
          </table:table-cell>
          <table:table-cell table:style-name="ce9"/>
          <table:table-cell table:style-name="ce9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5-22" calcext:value-type="date">
            <text:p>5/22/2014</text:p>
          </table:table-cell>
          <table:table-cell table:style-name="ce7" office:value-type="string" calcext:value-type="string">
            <text:p>82/3</text:p>
          </table:table-cell>
          <table:table-cell table:style-name="ce9" office:value-type="string" calcext:value-type="string">
            <text:p>ACQUISTO NOVITA' LIBRARIE PER LA BIBLIOTECA COMUNALE PRESSO GIULIO EINAUDI EDITORE S.P.A.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663" calcext:value-type="currency">
            <text:p>€ 663.00</text:p>
          </table:table-cell>
          <table:table-cell table:style-name="ce9"/>
          <table:table-cell table:style-name="ce9" office:value-type="string" calcext:value-type="string">
            <text:p>CULTURA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6-03" calcext:value-type="date">
            <text:p>6/3/2014</text:p>
          </table:table-cell>
          <table:table-cell table:style-name="ce7" office:value-type="string" calcext:value-type="string">
            <text:p>88/5</text:p>
          </table:table-cell>
          <table:table-cell table:style-name="ce9" office:value-type="string" calcext:value-type="string">
            <text:p>SVOLGIMENTO DELLE FUNZIONI IN MATERIA DI VIGILANZA SUI LUOGHI DI PUBBLICO SPETTACOLO AI SENSI DELL'ART. 141BIS DEL REGOLAMENTO DI ESECUZIONE DEL T.U.L.P.S. E PER CONTROLLO TECNICO ATTIVITA' DI SPETTACOLO VIAGGIANTE (ANNO 2014)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1065.8" calcext:value-type="currency">
            <text:p>€ 1,065.80</text:p>
          </table:table-cell>
          <table:table-cell table:style-name="ce9"/>
          <table:table-cell table:style-name="ce9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6-03" calcext:value-type="date">
            <text:p>6/3/2014</text:p>
          </table:table-cell>
          <table:table-cell table:style-name="ce7" office:value-type="string" calcext:value-type="string">
            <text:p>89/15</text:p>
          </table:table-cell>
          <table:table-cell table:style-name="ce9" office:value-type="string" calcext:value-type="string">
            <text:p>ACQUISTO TRINCIATUTTO MULCHING OSCILLANTE PER PENDENZE PER LA MANUTENZIONE DEL VERDE PUBBLICO E DELLE PERTINENZE STRADALI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2318" calcext:value-type="currency">
            <text:p>€ 2,318.00</text:p>
          </table:table-cell>
          <table:table-cell table:style-name="ce9"/>
          <table:table-cell table:style-name="ce9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6-03" calcext:value-type="date">
            <text:p>6/3/2014</text:p>
          </table:table-cell>
          <table:table-cell table:style-name="ce7" office:value-type="string" calcext:value-type="string">
            <text:p>90/16</text:p>
          </table:table-cell>
          <table:table-cell table:style-name="ce9" office:value-type="string" calcext:value-type="string">
            <text:p>FORNITURA E POSA IN OPERA DI PORTONCINO A DUE ANTE IN LEGNO VERNICIATO PRESSO LA CAPPELLA DELLA CHIESA DEL CIMITERO DI MONTESANTO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1647" calcext:value-type="currency">
            <text:p>€ 1,647.00</text:p>
          </table:table-cell>
          <table:table-cell table:style-name="ce9"/>
          <table:table-cell table:style-name="ce9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6-03" calcext:value-type="date">
            <text:p>6/3/2014</text:p>
          </table:table-cell>
          <table:table-cell table:style-name="ce7" office:value-type="string" calcext:value-type="string">
            <text:p>91/7</text:p>
          </table:table-cell>
          <table:table-cell table:style-name="ce9" office:value-type="string" calcext:value-type="string">
            <text:p>AFFIDAMENTO DIRETTO ALLA DITTA DEDAGROUP SPA INTERVENTO SU PROGRAMMA CONTABILITA'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244" calcext:value-type="currency">
            <text:p>€ 244.00</text:p>
          </table:table-cell>
          <table:table-cell table:style-name="ce9"/>
          <table:table-cell table:style-name="ce9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6-03" calcext:value-type="date">
            <text:p>6/3/2014</text:p>
          </table:table-cell>
          <table:table-cell table:style-name="ce7" office:value-type="string" calcext:value-type="string">
            <text:p>92/6</text:p>
          </table:table-cell>
          <table:table-cell table:style-name="ce9" office:value-type="string" calcext:value-type="string">
            <text:p>RINNOVO LICENZA SOFTWARE ANTIVIRUS RETE INFORMATICA COMUNALE - ACQUISTO SUL MEPA 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381.25" calcext:value-type="currency">
            <text:p>€ 381.25</text:p>
          </table:table-cell>
          <table:table-cell table:style-name="ce9"/>
          <table:table-cell table:style-name="ce9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6-05" calcext:value-type="date">
            <text:p>6/5/2014</text:p>
          </table:table-cell>
          <table:table-cell table:style-name="ce7" office:value-type="string" calcext:value-type="string">
            <text:p>87/14</text:p>
          </table:table-cell>
          <table:table-cell table:style-name="ce9" office:value-type="string" calcext:value-type="string">
            <text:p>ACQUISTO PEZZI DI RICAMBIO NECESSARI ALLA RIPARAZIONE DELLA MACCHINA TAGLIA ERBA GRILLO BEEFLY 700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681.91" calcext:value-type="currency">
            <text:p>€ 681.91</text:p>
          </table:table-cell>
          <table:table-cell table:style-name="ce9"/>
          <table:table-cell table:style-name="ce9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6-18" calcext:value-type="date">
            <text:p>6/18/2014</text:p>
          </table:table-cell>
          <table:table-cell table:style-name="ce7" office:value-type="string" calcext:value-type="string">
            <text:p>96/17</text:p>
          </table:table-cell>
          <table:table-cell table:style-name="ce9" office:value-type="string" calcext:value-type="string">
            <text:p>SFALCIO DI BANCHINE E FOSSI DELLE STRADE COMUNALI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3660" calcext:value-type="currency">
            <text:p>€ 3,660.00</text:p>
          </table:table-cell>
          <table:table-cell table:style-name="ce9"/>
          <table:table-cell table:style-name="ce9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6-18" calcext:value-type="date">
            <text:p>6/18/2014</text:p>
          </table:table-cell>
          <table:table-cell table:style-name="ce7" office:value-type="string" calcext:value-type="string">
            <text:p>97/18</text:p>
          </table:table-cell>
          <table:table-cell table:style-name="ce9" office:value-type="string" calcext:value-type="string">
            <text:p>MANUTENZIONE ORDINARIA CONDIZIONATORI PRESSO MUNICIPIO E CAMERA MORTUARIA CIMITERO COMUNALE DI VOGHIERA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1151.07" calcext:value-type="currency">
            <text:p>€ 1,151.07</text:p>
          </table:table-cell>
          <table:table-cell table:style-name="ce9"/>
          <table:table-cell table:style-name="ce9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6-24" calcext:value-type="date">
            <text:p>6/24/2014</text:p>
          </table:table-cell>
          <table:table-cell table:style-name="ce7" office:value-type="string" calcext:value-type="string">
            <text:p>102/15</text:p>
          </table:table-cell>
          <table:table-cell table:style-name="ce9" office:value-type="string" calcext:value-type="string">
            <text:p>IMPEGNO DI SPESA PER CORSO DI AGGIORNAMENTO DIPENDENTE BENINI MONICA IN MATERIA DI 770/2014.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100" calcext:value-type="currency">
            <text:p>€ 100.00</text:p>
          </table:table-cell>
          <table:table-cell table:style-name="ce9"/>
          <table:table-cell table:style-name="ce9" office:value-type="string" calcext:value-type="string">
            <text:p>PERSONALE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6-26" calcext:value-type="date">
            <text:p>6/26/2014</text:p>
          </table:table-cell>
          <table:table-cell table:style-name="ce7" office:value-type="string" calcext:value-type="string">
            <text:p>103/21</text:p>
          </table:table-cell>
          <table:table-cell table:style-name="ce9" office:value-type="string" calcext:value-type="string">
            <text:p>REVISIONE E CONTROLLO GENERALE PRE COLLAUDO DEL VEICOLO TARGATO RO290128 ADIBITO ALLA VIABILITA'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582.89" calcext:value-type="currency">
            <text:p>€ 582.89</text:p>
          </table:table-cell>
          <table:table-cell table:style-name="ce9"/>
          <table:table-cell table:style-name="ce9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6-26" calcext:value-type="date">
            <text:p>6/26/2014</text:p>
          </table:table-cell>
          <table:table-cell table:style-name="ce7" office:value-type="string" calcext:value-type="string">
            <text:p>104/22</text:p>
          </table:table-cell>
          <table:table-cell table:style-name="ce9" office:value-type="string" calcext:value-type="string">
            <text:p>SERVIZIO DI PULIZIE DEGLI EDIFICI COMUNALI - PROROGA DEL SERVIZIO PER SEI MESI E CONTESTUALE RIDUZIONE DELLA SPESA (EX ART. 8 COMMA 8 D.L. 24 APRILE 2014, N. 66)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9941.58" calcext:value-type="currency">
            <text:p>€ 9,941.58</text:p>
          </table:table-cell>
          <table:table-cell table:style-name="ce9"/>
          <table:table-cell table:style-name="ce9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6-26" calcext:value-type="date">
            <text:p>6/26/2014</text:p>
          </table:table-cell>
          <table:table-cell table:style-name="ce7" office:value-type="string" calcext:value-type="string">
            <text:p>105/23</text:p>
          </table:table-cell>
          <table:table-cell table:style-name="ce9" office:value-type="string" calcext:value-type="string">
            <text:p>ASSUNZIONE IMPEGNO DI SPESA PER ASSICURAZIONE INCENDIO EDIFICI COMUNALI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6000" calcext:value-type="currency">
            <text:p>€ 6,000.00</text:p>
          </table:table-cell>
          <table:table-cell table:style-name="ce9"/>
          <table:table-cell table:style-name="ce9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6-26" calcext:value-type="date">
            <text:p>6/26/2014</text:p>
          </table:table-cell>
          <table:table-cell table:style-name="ce7" office:value-type="string" calcext:value-type="string">
            <text:p>106/24</text:p>
          </table:table-cell>
          <table:table-cell table:style-name="ce9" office:value-type="string" calcext:value-type="string">
            <text:p>ATTIVITA' DI ASSISTENZA TECNICA ED OPERATIVA DEGL'IMPIANTI ELETTRICI DEL BELRIGUARDO NELL'AMBITO DELLE MANIFESTAZIONI CULTURALI DI "ESTATE A BELRIGUARDO 2014"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2196" calcext:value-type="currency">
            <text:p>€ 2,196.00</text:p>
          </table:table-cell>
          <table:table-cell table:style-name="ce9"/>
          <table:table-cell table:style-name="ce9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6-26" calcext:value-type="date">
            <text:p>6/26/2014</text:p>
          </table:table-cell>
          <table:table-cell table:style-name="ce7" office:value-type="string" calcext:value-type="string">
            <text:p>108/11</text:p>
          </table:table-cell>
          <table:table-cell table:style-name="ce9" office:value-type="string" calcext:value-type="string">
            <text:p>ACQUISTO ACQUA MINERALE PER COMPONENTI GIUNTA E CONSIGLIO COMUNALE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67.2" calcext:value-type="currency">
            <text:p>€ 67.20</text:p>
          </table:table-cell>
          <table:table-cell table:style-name="ce9"/>
          <table:table-cell table:style-name="ce9" office:value-type="string" calcext:value-type="string">
            <text:p>SEGRETERIA -AFFARI GENERALI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6-26" calcext:value-type="date">
            <text:p>6/26/2014</text:p>
          </table:table-cell>
          <table:table-cell table:style-name="ce7" office:value-type="string" calcext:value-type="string">
            <text:p>109/4</text:p>
          </table:table-cell>
          <table:table-cell table:style-name="ce9" office:value-type="string" calcext:value-type="string">
            <text:p>SERVIZIO DI VIGILANZA AL MUSEO CIVICO DI BELRIGUARDO ANNO 2014 - AFFIDAMENTO DIRETTO PER L'ESTENSIONE DEL SERVIZIO AI LOCALI DESTINATI A NUOVA SEDE DEL MUSEO CIVICO ARCHOLOGICO DI BELRIGUARDO.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1171.2" calcext:value-type="currency">
            <text:p>€ 1,171.20</text:p>
          </table:table-cell>
          <table:table-cell table:style-name="ce9"/>
          <table:table-cell table:style-name="ce9" office:value-type="string" calcext:value-type="string">
            <text:p>CULTURA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6-30" calcext:value-type="date">
            <text:p>6/30/2014</text:p>
          </table:table-cell>
          <table:table-cell table:style-name="ce7" office:value-type="string" calcext:value-type="string">
            <text:p>110/6</text:p>
          </table:table-cell>
          <table:table-cell table:style-name="ce9" office:value-type="string" calcext:value-type="string">
            <text:p>SERVIZIO DI TRASPORTO SCOLASTICO NELLA SCUOLA PRIMARIA E SECONDARIA DI PRIMO GRADO - PROCEDURA NEGOZIATA MEDIANTE COTTIMO FIDUCIARIO - DETERMINAZIONE A CONTRATTARE</text:p>
          </table:table-cell>
          <table:table-cell table:style-name="ce8" office:value-type="string" calcext:value-type="string">
            <text:p>PROCEDURA NEGOZIATA</text:p>
          </table:table-cell>
          <table:table-cell table:style-name="ce10" office:value-type="currency" office:currency="EUR" office:value="191010.82" calcext:value-type="currency">
            <text:p>€ 191,010.82</text:p>
          </table:table-cell>
          <table:table-cell table:style-name="ce9"/>
          <table:table-cell table:style-name="ce9" office:value-type="string" calcext:value-type="string">
            <text:p>SCUOLA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6-30" calcext:value-type="date">
            <text:p>6/30/2014</text:p>
          </table:table-cell>
          <table:table-cell table:style-name="ce7" office:value-type="string" calcext:value-type="string">
            <text:p>111/25</text:p>
          </table:table-cell>
          <table:table-cell table:style-name="ce9" office:value-type="string" calcext:value-type="string">
            <text:p>PROGETTO DI ALLESTIMENTO DEI LOCALI DEL CORPO CENTRALE DEL CASTELLO DI BELRIGUARDO DA DESTINARE A MUSEO CIVICO ARCHEOLOGICO - DETERMINA A CONTRARRE E AFFIDAMENTO DIRETTO PER FORNITURA SALI PER VETRINE ESPOSITIVE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822.77" calcext:value-type="currency">
            <text:p>€ 822.77</text:p>
          </table:table-cell>
          <table:table-cell table:style-name="ce9"/>
          <table:table-cell table:style-name="ce9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6-30" calcext:value-type="date">
            <text:p>6/30/2014</text:p>
          </table:table-cell>
          <table:table-cell table:style-name="ce7" office:value-type="string" calcext:value-type="string">
            <text:p>112/26</text:p>
          </table:table-cell>
          <table:table-cell table:style-name="ce9" office:value-type="string" calcext:value-type="string">
            <text:p>PROGETTO DI ALLESTIMENTO DEI LOCALI DEL CORPO CENTRALE DEL CASTELLO DI BELRIGUARDO DA DESTINARE A MUSEO CIVICO ARCHEOLOGICO - DETERMINA A CONTRARRE E AFFIDAMENTO DIRETTO PER FORNITURA SISTEMI DI MONITORAGGIO TEMPERATURE E UMIDITA'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1194.38" calcext:value-type="currency">
            <text:p>€ 1,194.38</text:p>
          </table:table-cell>
          <table:table-cell table:style-name="ce9"/>
          <table:table-cell table:style-name="ce9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6-30" calcext:value-type="date">
            <text:p>6/30/2014</text:p>
          </table:table-cell>
          <table:table-cell table:style-name="ce7" office:value-type="string" calcext:value-type="string">
            <text:p>113/27</text:p>
          </table:table-cell>
          <table:table-cell table:style-name="ce9" office:value-type="string" calcext:value-type="string">
            <text:p>INTERVENTO DI RIPARAZIONE MACCHINA TAGLIAERBA BCS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565.53" calcext:value-type="currency">
            <text:p>€ 565.53</text:p>
          </table:table-cell>
          <table:table-cell table:style-name="ce9"/>
          <table:table-cell table:style-name="ce9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6-30" calcext:value-type="date">
            <text:p>6/30/2014</text:p>
          </table:table-cell>
          <table:table-cell table:style-name="ce7" office:value-type="string" calcext:value-type="string">
            <text:p>114/4</text:p>
          </table:table-cell>
          <table:table-cell table:style-name="ce9" office:value-type="string" calcext:value-type="string">
            <text:p>IMPEGNO DI SPESA PER UTENZA STRAORDINARIA PRESSO IL CASTELLO DI BELRIGUARDO IN OCCASIONE DELLA 17^^ FIERA DELL'AGLIO D.O.P. 2014 (8-9-10 Agosto 2014)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600" calcext:value-type="currency">
            <text:p>€ 600.00</text:p>
          </table:table-cell>
          <table:table-cell table:style-name="ce9"/>
          <table:table-cell table:style-name="ce9" office:value-type="string" calcext:value-type="string">
            <text:p>AGRICOLTURA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7-10" calcext:value-type="date">
            <text:p>7/10/2014</text:p>
          </table:table-cell>
          <table:table-cell table:style-name="ce7" office:value-type="string" calcext:value-type="string">
            <text:p>120/5</text:p>
          </table:table-cell>
          <table:table-cell table:style-name="ce9" office:value-type="string" calcext:value-type="string">
            <text:p>NOLEGGIO IMPIANTO AUDIO. AFFIDAMENTO DIRETTO SUL MEPA.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1464" calcext:value-type="currency">
            <text:p>€ 1,464.00</text:p>
          </table:table-cell>
          <table:table-cell table:style-name="ce9"/>
          <table:table-cell table:style-name="ce9" office:value-type="string" calcext:value-type="string">
            <text:p>CULTURA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7-11" calcext:value-type="date">
            <text:p>7/11/2014</text:p>
          </table:table-cell>
          <table:table-cell table:style-name="ce7" office:value-type="string" calcext:value-type="string">
            <text:p>121/29</text:p>
          </table:table-cell>
          <table:table-cell table:style-name="ce9" office:value-type="string" calcext:value-type="string">
            <text:p>INTERVENTO DI RIPARAZIONE MACCHINA TAGLIAERBA BCS - AFFIDAMENTO DIRETTO 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866.93" calcext:value-type="currency">
            <text:p>€ 866.93</text:p>
          </table:table-cell>
          <table:table-cell table:style-name="ce9"/>
          <table:table-cell table:style-name="ce9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7-11" calcext:value-type="date">
            <text:p>7/11/2014</text:p>
          </table:table-cell>
          <table:table-cell table:style-name="ce7" office:value-type="string" calcext:value-type="string">
            <text:p>123/30</text:p>
          </table:table-cell>
          <table:table-cell table:style-name="ce9" office:value-type="string" calcext:value-type="string">
            <text:p>ASSUNZIONE IMPEGNI DI SPESA PER FORNITURA MATERIALI E PRESTAZIONI DI SERVIZI PER LAVORI IN ECONOMIA FINO AL 31/12/2014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14027.44" calcext:value-type="currency">
            <text:p>€ 14,027.44</text:p>
          </table:table-cell>
          <table:table-cell table:style-name="ce9"/>
          <table:table-cell table:style-name="ce9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7-21" calcext:value-type="date">
            <text:p>7/21/2014</text:p>
          </table:table-cell>
          <table:table-cell table:style-name="ce7" office:value-type="string" calcext:value-type="string">
            <text:p>127/15</text:p>
          </table:table-cell>
          <table:table-cell table:style-name="ce9" office:value-type="string" calcext:value-type="string">
            <text:p>SERVIZIO "MICRO NIDO" - ESERCIZIO OPZIONE DI RINNOVO ESPRESSO DEL CONTRATTO AI SENSI DELL'ART. 3 DEL CAPITOLATO DI APPALTO AGGIUDICATO MEDIANTE PROCEDURA APERTA - CIG 584781271E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216998.46" calcext:value-type="currency">
            <text:p>€ 216,998.46</text:p>
          </table:table-cell>
          <table:table-cell table:style-name="ce9"/>
          <table:table-cell table:style-name="ce9" office:value-type="string" calcext:value-type="string">
            <text:p>SOCIALE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7-21" calcext:value-type="date">
            <text:p>7/21/2014</text:p>
          </table:table-cell>
          <table:table-cell table:style-name="ce7" office:value-type="string" calcext:value-type="string">
            <text:p>129/8</text:p>
          </table:table-cell>
          <table:table-cell table:style-name="ce9" office:value-type="string" calcext:value-type="string">
            <text:p>SERVIZIO DI TRASPORTO SCOLASTICO NELLA SCUOLA PRIMARIA E SECONDARIA DI PRIMO GRADO A.S. 2014/2015. AGGIUDICAZIONE DEFINITIVA.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94598.9" calcext:value-type="currency">
            <text:p>€ 94,598.90</text:p>
          </table:table-cell>
          <table:table-cell table:style-name="ce9"/>
          <table:table-cell table:style-name="ce9" office:value-type="string" calcext:value-type="string">
            <text:p>SCUOLA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7-24" calcext:value-type="date">
            <text:p>7/24/2014</text:p>
          </table:table-cell>
          <table:table-cell table:style-name="ce7" office:value-type="string" calcext:value-type="string">
            <text:p>132/32</text:p>
          </table:table-cell>
          <table:table-cell table:style-name="ce9" office:value-type="string" calcext:value-type="string">
            <text:p>MANUTENZIONE STRAORDINARIA STRADE COMUNALI VIA TRAIANO - VIA TIBERIO (VOGHENZA) - DETERMINAZIONE A CONTRARRE E APPROVAZIONE PROCEDURA DI AFFIDAMENTO PER COTTIMO EX ART 125 DLGS 163/2006 TRAMITE IL SERVIZIO INTERCOMUNALE APPALTI "TERRE ESTENSI" SIATE</text:p>
          </table:table-cell>
          <table:table-cell table:style-name="ce8" office:value-type="string" calcext:value-type="string">
            <text:p>PROCEDURA NEGOZIATA</text:p>
          </table:table-cell>
          <table:table-cell table:style-name="ce10" office:value-type="currency" office:currency="EUR" office:value="592.5" calcext:value-type="currency">
            <text:p>€ 592.50</text:p>
          </table:table-cell>
          <table:table-cell table:style-name="ce9"/>
          <table:table-cell table:style-name="ce9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8-05" calcext:value-type="date">
            <text:p>8/5/2014</text:p>
          </table:table-cell>
          <table:table-cell table:style-name="ce7" office:value-type="string" calcext:value-type="string">
            <text:p>141/9</text:p>
          </table:table-cell>
          <table:table-cell table:style-name="ce9" office:value-type="string" calcext:value-type="string">
            <text:p>SERVIZIO DI PRESCUOLA <text:s/>PER GLI ALUNNI DELLA SCUOLA PRIMARIA DI VOGHIERA - A.S. 2014/2015. DETERMINAZIONE A CONTRATTARE CIG. N. ZF110646BF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7300" calcext:value-type="currency">
            <text:p>€ 7,300.00</text:p>
          </table:table-cell>
          <table:table-cell table:style-name="ce9"/>
          <table:table-cell table:style-name="ce9" office:value-type="string" calcext:value-type="string">
            <text:p>SCUOLA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8-09" calcext:value-type="date">
            <text:p>8/9/2014</text:p>
          </table:table-cell>
          <table:table-cell table:style-name="ce7" office:value-type="string" calcext:value-type="string">
            <text:p>145/38</text:p>
          </table:table-cell>
          <table:table-cell table:style-name="ce9" office:value-type="string" calcext:value-type="string">
            <text:p>LAVORI DI MANUTENZIONE VERDE PUBBLICO COMUNALE - DETERMINA A CONTRARRE E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6710" calcext:value-type="currency">
            <text:p>€ 6,710.00</text:p>
          </table:table-cell>
          <table:table-cell table:style-name="ce9"/>
          <table:table-cell table:style-name="ce9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8-12" calcext:value-type="date">
            <text:p>8/12/2014</text:p>
          </table:table-cell>
          <table:table-cell table:style-name="ce7" office:value-type="string" calcext:value-type="string">
            <text:p>148/10</text:p>
          </table:table-cell>
          <table:table-cell table:style-name="ce9" office:value-type="string" calcext:value-type="string">
            <text:p>ACQUISTO TAGLIANDI-PASTO PER IL SEVIZIO DI REFEZIONE SCOLASTICA.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555.1" calcext:value-type="currency">
            <text:p>€ 555.10</text:p>
          </table:table-cell>
          <table:table-cell table:style-name="ce9"/>
          <table:table-cell table:style-name="ce9" office:value-type="string" calcext:value-type="string">
            <text:p>SCUOLA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8-12" calcext:value-type="date">
            <text:p>8/12/2014</text:p>
          </table:table-cell>
          <table:table-cell table:style-name="ce7" office:value-type="string" calcext:value-type="string">
            <text:p>149/12</text:p>
          </table:table-cell>
          <table:table-cell table:style-name="ce9" office:value-type="string" calcext:value-type="string">
            <text:p>DISTRIBUZIONE DEL GAS NATURALE - AFFIDAMENTO SERVIZIO PROFESSIONALE PER VALUTAZIONE PROPOSTA E REDAZIONE ATTO DI CONDIVISIONE DEL CANONE DI CONCESSIONE - DETERMINA A CONTRARRE E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2440" calcext:value-type="currency">
            <text:p>€ 2,440.00</text:p>
          </table:table-cell>
          <table:table-cell table:style-name="ce9"/>
          <table:table-cell table:style-name="ce9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9-04" calcext:value-type="date">
            <text:p>9/4/2014</text:p>
          </table:table-cell>
          <table:table-cell table:style-name="ce7" office:value-type="string" calcext:value-type="string">
            <text:p>155/18</text:p>
          </table:table-cell>
          <table:table-cell table:style-name="ce9" office:value-type="string" calcext:value-type="string">
            <text:p>IMPEGNO DI SPESA PER PARTECIPAZIONE AL <text:s/>CORSO DI AGGIORNAMENTO RAGIONERIA DEL <text:s/>RESP. SETTORE FINANZA DESERTI ERICA.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189.3" calcext:value-type="currency">
            <text:p>€ 189.30</text:p>
          </table:table-cell>
          <table:table-cell table:style-name="ce9"/>
          <table:table-cell table:style-name="ce9" office:value-type="string" calcext:value-type="string">
            <text:p>PERSONALE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9-08" calcext:value-type="date">
            <text:p>9/8/2014</text:p>
          </table:table-cell>
          <table:table-cell table:style-name="ce7" office:value-type="string" calcext:value-type="string">
            <text:p>160/12</text:p>
          </table:table-cell>
          <table:table-cell table:style-name="ce9" office:value-type="string" calcext:value-type="string">
            <text:p>SERVIZIO DI PRESCUOLA NELLA SCUOLA PRIMARIA DI VOGHIERA A.S. 2014/2015. AFFIDAMENTO DIRETTO A COOPERATIVA SOCIALE DI TIPO "B"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7140" calcext:value-type="currency">
            <text:p>€ 7,140.00</text:p>
          </table:table-cell>
          <table:table-cell table:style-name="ce9"/>
          <table:table-cell table:style-name="ce9" office:value-type="string" calcext:value-type="string">
            <text:p>SCUOLA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9-15" calcext:value-type="date">
            <text:p>9/15/2014</text:p>
          </table:table-cell>
          <table:table-cell table:style-name="ce7" office:value-type="string" calcext:value-type="string">
            <text:p>164/18</text:p>
          </table:table-cell>
          <table:table-cell table:style-name="ce9" office:value-type="string" calcext:value-type="string">
            <text:p>ACQUISTO TELEFONO CELLULARE PER IL SINDACO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229" calcext:value-type="currency">
            <text:p>€ 229.00</text:p>
          </table:table-cell>
          <table:table-cell table:style-name="ce9"/>
          <table:table-cell table:style-name="ce9" office:value-type="string" calcext:value-type="string">
            <text:p>SEGRETERIA -AFFARI GENERALI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9-22" calcext:value-type="date">
            <text:p>9/22/2014</text:p>
          </table:table-cell>
          <table:table-cell table:style-name="ce8" office:value-type="string" calcext:value-type="string">
            <text:p>168/39</text:p>
          </table:table-cell>
          <table:table-cell table:style-name="ce9" office:value-type="string" calcext:value-type="string">
            <text:p>SERVIZIO DI CONDUZIONE, MANUTENZIONE E RUOLO DI TERZO RESPONSABILE DI SEI IMPIANTI</text:p>
            <text:p>TERMICI COMUNALI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2586.4" calcext:value-type="float">
            <text:p>€2,586.40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4-11-23T10:40:56.718" calcext:value-type="date">
            <text:p>11/23/2014 10:40:57</text:p>
          </table:table-cell>
          <table:table-cell table:style-name="ce3" office:value-type="date" office:date-value="2014-09-24" calcext:value-type="date">
            <text:p>9/24/2014</text:p>
          </table:table-cell>
          <table:table-cell table:style-name="ce8" office:value-type="string" calcext:value-type="string">
            <text:p>172/42</text:p>
          </table:table-cell>
          <table:table-cell table:style-name="ce9" office:value-type="string" calcext:value-type="string">
            <text:p>MANUTENZIONE STRAORDINARIA STRADE COMUNALI VIA TRAIANO E VIA TIBERIO (VOGHENZA)</text:p>
            <text:p>– (CUP J47H14000180004 CIG: 5882140F78) PRESA D'ATTO AGGIUDICAZIONE DEFINITIVA E</text:p>
            <text:p>IMPEGNO DI SPESA</text:p>
          </table:table-cell>
          <table:table-cell table:style-name="ce8" office:value-type="string" calcext:value-type="string">
            <text:p>Procedura negoziata</text:p>
          </table:table-cell>
          <table:table-cell table:style-name="ce12" office:value-type="float" office:value="111917.07" calcext:value-type="float">
            <text:p>€111,917.07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9-24" calcext:value-type="date">
            <text:p>9/24/2014</text:p>
          </table:table-cell>
          <table:table-cell table:style-name="ce7" office:value-type="string" calcext:value-type="string">
            <text:p>174/5</text:p>
          </table:table-cell>
          <table:table-cell table:style-name="ce9" office:value-type="string" calcext:value-type="string">
            <text:p>ACQUISTO LETTORE RILEVAZIONE PRESENZA MEDIANTE AFFIDAMENTO DIRETTO ALLA DITTA G.OSTI SISTEMI S.R.L. DI BOLOGNA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359.9" calcext:value-type="currency">
            <text:p>€ 359.90</text:p>
          </table:table-cell>
          <table:table-cell table:style-name="ce9"/>
          <table:table-cell table:style-name="ce9" office:value-type="string" calcext:value-type="string">
            <text:p>ECONOMATO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09-25" calcext:value-type="date">
            <text:p>9/25/2014</text:p>
          </table:table-cell>
          <table:table-cell table:style-name="ce7" office:value-type="string" calcext:value-type="string">
            <text:p>175/1</text:p>
          </table:table-cell>
          <table:table-cell table:style-name="ce9" office:value-type="string" calcext:value-type="string">
            <text:p>SERVIZIO DI ACCESSO ALLE BANCHE DATI DELLE CCIAA ITALIANE (TELEMACO) - AFFIDAMENTO DIRETTO EX ART. 7 REG. COM PER L'ACQUISIZIONE IN ECONOMIA DI BENI SERVIZI E LAVORI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1354.2" calcext:value-type="currency">
            <text:p>€ 1,354.20</text:p>
          </table:table-cell>
          <table:table-cell table:style-name="ce9"/>
          <table:table-cell table:style-name="ce9" office:value-type="string" calcext:value-type="string">
            <text:p>SUAP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4-09-29" calcext:value-type="date">
            <text:p>9/29/2014</text:p>
          </table:table-cell>
          <table:table-cell table:style-name="ce7" office:value-type="string" calcext:value-type="string">
            <text:p>178/15</text:p>
          </table:table-cell>
          <table:table-cell table:style-name="ce9" office:value-type="string" calcext:value-type="string">
            <text:p>ASSUNZIONE IMPEGNO DI SPESA PER FORNITURA GRATUITA DEI LIBRI DI TESTO AGLI ALUNNI DELLE SSCUOLE PRIMARIE E LIQUIDAZIONE FATTURA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516.79" calcext:value-type="currency">
            <text:p>€ 516.79</text:p>
          </table:table-cell>
          <table:table-cell table:style-name="ce9"/>
          <table:table-cell table:style-name="ce9" office:value-type="string" calcext:value-type="string">
            <text:p>SCUOLA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4-10-06" calcext:value-type="date">
            <text:p>10/6/2014</text:p>
          </table:table-cell>
          <table:table-cell table:style-name="ce7" office:value-type="string" calcext:value-type="string">
            <text:p>183/11</text:p>
          </table:table-cell>
          <table:table-cell table:style-name="ce9" office:value-type="string" calcext:value-type="string">
            <text:p>ELEZIONI REGIONALI DEL 23/11/2014 ACQUISTO STAMPATI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643.26" calcext:value-type="currency">
            <text:p>€ 643.26</text:p>
          </table:table-cell>
          <table:table-cell table:style-name="ce9"/>
          <table:table-cell table:style-name="ce8" office:value-type="string" calcext:value-type="string">
            <text:p>Elettoral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4-11-23T10:46:50.221" calcext:value-type="date">
            <text:p>11/23/2014 10:46:50</text:p>
          </table:table-cell>
          <table:table-cell table:style-name="ce3" office:value-type="date" office:date-value="2014-10-07" calcext:value-type="date">
            <text:p>10/7/2014</text:p>
          </table:table-cell>
          <table:table-cell table:style-name="ce8" office:value-type="string" calcext:value-type="string">
            <text:p>185/44</text:p>
          </table:table-cell>
          <table:table-cell table:style-name="ce9" office:value-type="string" calcext:value-type="string">
            <text:p>INSTALLAZIONE DI NUOVO CLIMATIZZATORE PRESSO LA CASERMA DEI CARABINIERI DI</text:p>
            <text:p>VOGHIERA –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1171.2" calcext:value-type="float">
            <text:p>€1,171.20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4-11-23T10:49:47.1" calcext:value-type="date">
            <text:p>11/23/2014 10:49:47</text:p>
          </table:table-cell>
          <table:table-cell table:style-name="ce3" office:value-type="date" office:date-value="2014-10-09" calcext:value-type="date">
            <text:p>10/9/2014</text:p>
          </table:table-cell>
          <table:table-cell table:style-name="ce8" office:value-type="string" calcext:value-type="string">
            <text:p>187/46</text:p>
          </table:table-cell>
          <table:table-cell table:style-name="ce9" office:value-type="string" calcext:value-type="string">
            <text:p>SERVIZIO INTEGRATO ENERGIA – LOTTO 5 – STAGIONE TERMICA 2014/2015 – PROROGA</text:p>
            <text:p>TECNICA DEL SERVIZIO NELLE MORE DELL'ATTIVAZIONE DELLA CONVENZIONE CONSIP</text:p>
            <text:p>DENOMINATA “SERVIZIO INTEGRATO ENERGIA 3”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25160" calcext:value-type="float">
            <text:p>€25,160.00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10-09" calcext:value-type="date">
            <text:p>10/9/2014</text:p>
          </table:table-cell>
          <table:table-cell table:style-name="ce7" office:value-type="string" calcext:value-type="string">
            <text:p>190/16</text:p>
          </table:table-cell>
          <table:table-cell table:style-name="ce9" office:value-type="string" calcext:value-type="string">
            <text:p>AFFIDAMENTO DIRETTO (SUL MEPA) PER RINNOVO CONTRATTO DIMANUTENZIONE “AUTODESK SUBSCRIPTION” PER SERVIZIO DI MANUTENZIONE E AGGIORNAMENTO PROGRAMMA DI DISEGNO TECNICO DIGITALE (CAD)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207.4" calcext:value-type="currency">
            <text:p>€ 207.40</text:p>
          </table:table-cell>
          <table:table-cell table:style-name="ce9"/>
          <table:table-cell table:style-name="ce9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6:22:19.416" calcext:value-type="date">
            <text:p>3/30/2015 16:22:19</text:p>
          </table:table-cell>
          <table:table-cell table:style-name="ce3" office:value-type="date" office:date-value="2014-10-13" calcext:value-type="date">
            <text:p>10/13/2014</text:p>
          </table:table-cell>
          <table:table-cell table:style-name="ce8" office:value-type="string" calcext:value-type="string">
            <text:p>241/63</text:p>
          </table:table-cell>
          <table:table-cell table:style-name="ce9" office:value-type="string" calcext:value-type="string">
            <text:p>AFFIDAMENTO IN ECONOMIA DELLA FORNITRA DI APPARATI HOT-SPOT WI.FI E RELATIVA INSTALLAZIONE PRESSO IL CENTRO CIVICO DI VOGHIERA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1652.86" calcext:value-type="float">
            <text:p>€1,652.86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4-10-14" calcext:value-type="date">
            <text:p>10/14/2014</text:p>
          </table:table-cell>
          <table:table-cell table:style-name="ce7" office:value-type="string" calcext:value-type="string">
            <text:p>199/4</text:p>
          </table:table-cell>
          <table:table-cell table:style-name="ce9" office:value-type="string" calcext:value-type="string">
            <text:p>ACQUISTO MICROCHIP PER IDENTIFICAIOZNE ANIMALI D'AFFEZIONE - AFFIDMENTO DIRETTO DI FORNITURA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78.08" calcext:value-type="currency">
            <text:p>€ 78.08</text:p>
          </table:table-cell>
          <table:table-cell table:style-name="ce9"/>
          <table:table-cell table:style-name="ce8" office:value-type="string" calcext:value-type="string">
            <text:p>Sanità e Cimiterial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3:58:49.561" calcext:value-type="date">
            <text:p>3/30/2015 13:58:50</text:p>
          </table:table-cell>
          <table:table-cell table:style-name="ce3" office:value-type="date" office:date-value="2014-10-16" calcext:value-type="date">
            <text:p>10/16/2014</text:p>
          </table:table-cell>
          <table:table-cell table:style-name="ce8" office:value-type="string" calcext:value-type="string">
            <text:p>201/54</text:p>
          </table:table-cell>
          <table:table-cell table:style-name="ce9" office:value-type="string" calcext:value-type="string">
            <text:p>FORNITURA ENERGIA ELETTRICA IMMOBILI COMUNALI – AFFIDAMENTO DIRETTO CON ADESIONE CONVENZIONE INTERCENT-ER - ASSUNZIONE IMPEGNO DI SPESA CONSUMO ENERGIA ELETTRICA ANNO 2015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131500" calcext:value-type="float">
            <text:p>€131,500.00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4:05:28.775999" calcext:value-type="date">
            <text:p>3/30/2015 14:05:29</text:p>
          </table:table-cell>
          <table:table-cell table:style-name="ce3" office:value-type="date" office:date-value="2014-10-16" calcext:value-type="date">
            <text:p>10/16/2014</text:p>
          </table:table-cell>
          <table:table-cell table:style-name="ce8" office:value-type="string" calcext:value-type="string">
            <text:p>202/55</text:p>
          </table:table-cell>
          <table:table-cell table:style-name="ce9" office:value-type="string" calcext:value-type="string">
            <text:p>ASSUNZIONE MAGGIOR IMPEGNO DI SPESA PER CONSUMO ENERGIA ELETTRICA UFFICI E SERVIZI COMUNALI</text:p>
          </table:table-cell>
          <table:table-cell table:style-name="ce8" office:value-type="string" calcext:value-type="string">
            <text:p>nessuna</text:p>
          </table:table-cell>
          <table:table-cell table:style-name="ce12" office:value-type="float" office:value="12500" calcext:value-type="float">
            <text:p>€12,500.00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4:08:04.797999" calcext:value-type="date">
            <text:p>3/30/2015 14:08:05</text:p>
          </table:table-cell>
          <table:table-cell table:style-name="ce3" office:value-type="date" office:date-value="2014-10-17" calcext:value-type="date">
            <text:p>10/17/2014</text:p>
          </table:table-cell>
          <table:table-cell table:style-name="ce8" office:value-type="string" calcext:value-type="string">
            <text:p>205/7</text:p>
          </table:table-cell>
          <table:table-cell table:style-name="ce9" office:value-type="string" calcext:value-type="string">
            <text:p>IMPEGNO DI SPESA PER ACQUISTO TRAMITE MEPA DALLA DITTA MONICO EUGENIO SANTO DI MELFI DI N. 2 CALCOLATRICI PER GLI UFFICI TRIBUTI E CULTURA.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128.83" calcext:value-type="float">
            <text:p>€128.83</text:p>
          </table:table-cell>
          <table:table-cell table:style-name="ce9"/>
          <table:table-cell table:style-name="ce8" office:value-type="string" calcext:value-type="string">
            <text:p>Tribut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4:14:29.082999" calcext:value-type="date">
            <text:p>3/30/2015 14:14:29</text:p>
          </table:table-cell>
          <table:table-cell table:style-name="ce3" office:value-type="date" office:date-value="2014-10-17" calcext:value-type="date">
            <text:p>10/17/2014</text:p>
          </table:table-cell>
          <table:table-cell table:style-name="ce8" office:value-type="string" calcext:value-type="string">
            <text:p>204/6</text:p>
          </table:table-cell>
          <table:table-cell table:style-name="ce9" office:value-type="string" calcext:value-type="string">
            <text:p>IMPEGNO DI SPESA PER ACQUISTO MATERIALE IGIENICO TRAMITE MEPA DALLA DITTA ITALCHIM DI BOLOGNA.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222.24" calcext:value-type="float">
            <text:p>€222.24</text:p>
          </table:table-cell>
          <table:table-cell table:style-name="ce9"/>
          <table:table-cell table:style-name="ce8" office:value-type="string" calcext:value-type="string">
            <text:p>Economato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10-17" calcext:value-type="date">
            <text:p>10/17/2014</text:p>
          </table:table-cell>
          <table:table-cell table:style-name="ce7" office:value-type="string" calcext:value-type="string">
            <text:p>203/17</text:p>
          </table:table-cell>
          <table:table-cell table:style-name="ce9" office:value-type="string" calcext:value-type="string">
            <text:p>AFFIDAMENTO INCARICO DITTA DEDAGROUP PER AGGIORNAMENTO PROGRAMMA DCONTABILITA'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1073.6" calcext:value-type="currency">
            <text:p>€ 1,073.60</text:p>
          </table:table-cell>
          <table:table-cell table:style-name="ce9"/>
          <table:table-cell table:style-name="ce9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4-10-22" calcext:value-type="date">
            <text:p>10/22/2014</text:p>
          </table:table-cell>
          <table:table-cell table:style-name="ce7" office:value-type="string" calcext:value-type="string">
            <text:p>208/12</text:p>
          </table:table-cell>
          <table:table-cell table:style-name="ce9" office:value-type="string" calcext:value-type="string">
            <text:p>ELEZIONI REGIONALI DEL 23/11/2014 - INTERVENTO DI PULIZIA E DISINFEZIONE DEI LOCALI ADIBITI A SEGGI ELETTORALI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736.88" calcext:value-type="currency">
            <text:p>€ 736.88</text:p>
          </table:table-cell>
          <table:table-cell table:style-name="ce9"/>
          <table:table-cell table:style-name="ce8" office:value-type="string" calcext:value-type="string">
            <text:p>Elettoral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4:19:31.31" calcext:value-type="date">
            <text:p>3/30/2015 14:19:31</text:p>
          </table:table-cell>
          <table:table-cell table:style-name="ce3" office:value-type="date" office:date-value="2014-10-23" calcext:value-type="date">
            <text:p>10/23/2014</text:p>
          </table:table-cell>
          <table:table-cell table:style-name="ce8" office:value-type="string" calcext:value-type="string">
            <text:p>210/56</text:p>
          </table:table-cell>
          <table:table-cell table:style-name="ce9" office:value-type="string" calcext:value-type="string">
            <text:p>ACQUISTO MOTORE 19,5 HP PER MACCHINA TAGLIAERBA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646.6" calcext:value-type="float">
            <text:p>€646.60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5:42:27.672" calcext:value-type="date">
            <text:p>3/30/2015 15:42:28</text:p>
          </table:table-cell>
          <table:table-cell table:style-name="ce3" office:value-type="date" office:date-value="2014-10-23" calcext:value-type="date">
            <text:p>10/23/2014</text:p>
          </table:table-cell>
          <table:table-cell table:style-name="ce8" office:value-type="string" calcext:value-type="string">
            <text:p>211/57</text:p>
          </table:table-cell>
          <table:table-cell table:style-name="ce9" office:value-type="string" calcext:value-type="string">
            <text:p>AFFIDAMENTO DIRETTO PER FORNITURA DI TAPPETO ASCIUGAPASSO PER INGRESSO CORPO CENTRALE DEL CASTELLO DI BELRIGUARDO SEDE DEL MUSEO CIVICO ARCHEOLOGICO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707.6" calcext:value-type="float">
            <text:p>€707.60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10-23" calcext:value-type="date">
            <text:p>10/23/2014</text:p>
          </table:table-cell>
          <table:table-cell table:style-name="ce7" office:value-type="string" calcext:value-type="string">
            <text:p>213/18</text:p>
          </table:table-cell>
          <table:table-cell table:style-name="ce9" office:value-type="string" calcext:value-type="string">
            <text:p>FORNITURA DI STRUMENTI INFORMATICI AD USO DEGLI UFFICI COMUNLAI - DETERMINA A CONTRATTARE EX ART. 192 D.LGS 267/00 - IMPEGNO DI SPESA EX ART. 183 D.LGS 267/00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1810.84" calcext:value-type="currency">
            <text:p>€ 1,810.84</text:p>
          </table:table-cell>
          <table:table-cell table:style-name="ce9"/>
          <table:table-cell table:style-name="ce9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5:44:56.565001" calcext:value-type="date">
            <text:p>3/30/2015 15:44:57</text:p>
          </table:table-cell>
          <table:table-cell table:style-name="ce3" office:value-type="date" office:date-value="2014-10-28" calcext:value-type="date">
            <text:p>10/28/2014</text:p>
          </table:table-cell>
          <table:table-cell table:style-name="ce8" office:value-type="string" calcext:value-type="string">
            <text:p>215/58</text:p>
          </table:table-cell>
          <table:table-cell table:style-name="ce9" office:value-type="string" calcext:value-type="string">
            <text:p>MANUTENZIONE DEI MANTI STRADALI NEL TERRITORIO COMUNALE - DETERMINAZIONE A CONTRARRE E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17324" calcext:value-type="float">
            <text:p>€17,324.00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date" office:date-value="2014-10-28" calcext:value-type="date">
            <text:p>10/28/2014</text:p>
          </table:table-cell>
          <table:table-cell table:style-name="ce7" office:value-type="string" calcext:value-type="string">
            <text:p>219/17</text:p>
          </table:table-cell>
          <table:table-cell table:style-name="ce9" office:value-type="string" calcext:value-type="string">
            <text:p>ACQUISTO ACQUA MINERALE PER IL SERVIZIO DI REFEZIONE SCOLASTICA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0" office:value-type="currency" office:currency="EUR" office:value="529.2" calcext:value-type="currency">
            <text:p>€ 529.20</text:p>
          </table:table-cell>
          <table:table-cell table:style-name="ce9"/>
          <table:table-cell table:style-name="ce9" office:value-type="string" calcext:value-type="string">
            <text:p>SCUOL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5:46:42.512" calcext:value-type="date">
            <text:p>3/30/2015 15:46:43</text:p>
          </table:table-cell>
          <table:table-cell table:style-name="ce3" office:value-type="date" office:date-value="2014-10-31" calcext:value-type="date">
            <text:p>10/31/2014</text:p>
          </table:table-cell>
          <table:table-cell table:style-name="ce8" office:value-type="string" calcext:value-type="string">
            <text:p>227/9</text:p>
          </table:table-cell>
          <table:table-cell table:style-name="ce9" office:value-type="string" calcext:value-type="string">
            <text:p>ACQUISTO LIBRI E RINNOVO ABBONAMENTI PER LA BIBLIOTECA COMUNALE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3500" calcext:value-type="float">
            <text:p>€3,500.00</text:p>
          </table:table-cell>
          <table:table-cell table:style-name="ce9"/>
          <table:table-cell table:style-name="ce8" office:value-type="string" calcext:value-type="string">
            <text:p>Cultur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5:49:24.565" calcext:value-type="date">
            <text:p>3/30/2015 15:49:25</text:p>
          </table:table-cell>
          <table:table-cell table:style-name="ce3" office:value-type="date" office:date-value="2014-10-31" calcext:value-type="date">
            <text:p>10/31/2014</text:p>
          </table:table-cell>
          <table:table-cell table:style-name="ce8" office:value-type="string" calcext:value-type="string">
            <text:p>228/18</text:p>
          </table:table-cell>
          <table:table-cell table:style-name="ce9" office:value-type="string" calcext:value-type="string">
            <text:p>ASSUNZIONE IMPEGNO DI <text:s/>SPESA PER FORNITURA GRATUITA DEI LIBRI DI TESTO AGLI ALUNNI DELLA SCUOLA PRIMARIA E LIQUIDAZIONE FATTURE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2597.02" calcext:value-type="float">
            <text:p>€2,597.02</text:p>
          </table:table-cell>
          <table:table-cell table:style-name="ce9"/>
          <table:table-cell table:style-name="ce8" office:value-type="string" calcext:value-type="string">
            <text:p>Scuol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5:51:33.554" calcext:value-type="date">
            <text:p>3/30/2015 15:51:34</text:p>
          </table:table-cell>
          <table:table-cell table:style-name="ce3" office:value-type="date" office:date-value="2014-10-31" calcext:value-type="date">
            <text:p>10/31/2014</text:p>
          </table:table-cell>
          <table:table-cell table:style-name="ce8" office:value-type="string" calcext:value-type="string">
            <text:p>226/9</text:p>
          </table:table-cell>
          <table:table-cell table:style-name="ce9" office:value-type="string" calcext:value-type="string">
            <text:p>AFFIDAMENTO DIRETTO ALLA DITTA ESSE IN SERVIZIO DI AGGIORNAMENTO PROGRAMMA INVENTARIO , PROSPETTTO DI CONCILIAZIONE, CONTO ECONOMICO E DEL PATRIMONIO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4453" calcext:value-type="float">
            <text:p>€4,453.00</text:p>
          </table:table-cell>
          <table:table-cell table:style-name="ce9"/>
          <table:table-cell table:style-name="ce8" office:value-type="string" calcext:value-type="string">
            <text:p>Ragioneri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6:01:14.896" calcext:value-type="date">
            <text:p>3/30/2015 16:01:15</text:p>
          </table:table-cell>
          <table:table-cell table:style-name="ce3" office:value-type="date" office:date-value="2014-11-07" calcext:value-type="date">
            <text:p>11/7/2014</text:p>
          </table:table-cell>
          <table:table-cell table:style-name="ce8" office:value-type="string" calcext:value-type="string">
            <text:p>229/60</text:p>
          </table:table-cell>
          <table:table-cell table:style-name="ce9" office:value-type="string" calcext:value-type="string">
            <text:p>PROGETTO DI ALLESTIMENTO DEI LOCALI DEL CORPO CENTRALE DEL CASTELLO DI BELRIGUARDO DA DESTINARE A MUSEO CIVICO ARCHEOLOGICO - DETERMINA A CONTRARRE E AFFIDAMENTO DIRETTO PER ULTERIORI LAVORAZIONI METALLICHE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1134.6" calcext:value-type="float">
            <text:p>€1,134.60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6:02:51.337" calcext:value-type="date">
            <text:p>3/30/2015 16:02:51</text:p>
          </table:table-cell>
          <table:table-cell table:style-name="ce3" office:value-type="date" office:date-value="2014-11-07" calcext:value-type="date">
            <text:p>11/7/2014</text:p>
          </table:table-cell>
          <table:table-cell table:style-name="ce8" office:value-type="string" calcext:value-type="string">
            <text:p>230/19</text:p>
          </table:table-cell>
          <table:table-cell table:style-name="ce9" office:value-type="string" calcext:value-type="string">
            <text:p>AFFIDAMENTO DIRETTO DELLA MANUTENZIONE E WEB HOSTING PER IL SITO TEMATICO “WWW.VOGHIERAONLINE.IT”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463.6" calcext:value-type="float">
            <text:p>€463.60</text:p>
          </table:table-cell>
          <table:table-cell table:style-name="ce9"/>
          <table:table-cell table:style-name="ce8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6:06:31.995" calcext:value-type="date">
            <text:p>3/30/2015 16:06:32</text:p>
          </table:table-cell>
          <table:table-cell table:style-name="ce3" office:value-type="date" office:date-value="2014-11-07" calcext:value-type="date">
            <text:p>11/7/2014</text:p>
          </table:table-cell>
          <table:table-cell table:style-name="ce8" office:value-type="string" calcext:value-type="string">
            <text:p>231/61</text:p>
          </table:table-cell>
          <table:table-cell table:style-name="ce9" office:value-type="string" calcext:value-type="string">
            <text:p>LAVORI STRAORDINARI PER LA SOSTITUZIONE DEGLI IMPIANTI DI ALLARME INCENDI E ALLARME ANTINTRUSIONE DELLA SCUOLA ELEMENTARE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7353.9" calcext:value-type="float">
            <text:p>€7,353.90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5:58:24.425" calcext:value-type="date">
            <text:p>3/30/2015 15:58:24</text:p>
          </table:table-cell>
          <table:table-cell table:style-name="ce3" office:value-type="date" office:date-value="2014-11-10" calcext:value-type="date">
            <text:p>11/10/2014</text:p>
          </table:table-cell>
          <table:table-cell table:style-name="ce8" office:value-type="string" calcext:value-type="string">
            <text:p>232/10</text:p>
          </table:table-cell>
          <table:table-cell table:style-name="ce9" office:value-type="string" calcext:value-type="string">
            <text:p>SERVIZIO DI QUALIFICAZIONE DELLA BIBLIOTECA COMUNALE ANNO 2015. DETERMINAZIONE A CONTRATTARE CIG N. Z71118F06</text:p>
          </table:table-cell>
          <table:table-cell table:style-name="ce8" office:value-type="string" calcext:value-type="string">
            <text:p>Procedura negoziata</text:p>
          </table:table-cell>
          <table:table-cell table:style-name="ce12" office:value-type="float" office:value="17159.91" calcext:value-type="float">
            <text:p>€17,159.91</text:p>
          </table:table-cell>
          <table:table-cell table:style-name="ce9" office:value-type="string" calcext:value-type="string">
            <text:p>- Capitolato speciale per servizio di quanlificaizone della biblioteca comunale</text:p>
            <text:p>- Avviso preliminare di gara informale</text:p>
            <text:p>- Lettera di invito</text:p>
          </table:table-cell>
          <table:table-cell table:style-name="ce8" office:value-type="string" calcext:value-type="string">
            <text:p>Cultur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6:08:11.02" calcext:value-type="date">
            <text:p>3/30/2015 16:08:11</text:p>
          </table:table-cell>
          <table:table-cell table:style-name="ce3" office:value-type="date" office:date-value="2014-11-11" calcext:value-type="date">
            <text:p>11/11/2014</text:p>
          </table:table-cell>
          <table:table-cell table:style-name="ce8" office:value-type="string" calcext:value-type="string">
            <text:p>233/7</text:p>
          </table:table-cell>
          <table:table-cell table:style-name="ce9" office:value-type="string" calcext:value-type="string">
            <text:p>ACQUISTO CARTA E MATERIALE VARIO DI CANCELLERIA: AGGIUDICAZIONE TRAMITE RDO MEPA N.639732 ALLA DITTA F.LLI BIAGINI SRL</text:p>
          </table:table-cell>
          <table:table-cell table:style-name="ce8" office:value-type="string" calcext:value-type="string">
            <text:p>Procedura negoziata</text:p>
          </table:table-cell>
          <table:table-cell table:style-name="ce12" office:value-type="float" office:value="1483.08" calcext:value-type="float">
            <text:p>€1,483.08</text:p>
          </table:table-cell>
          <table:table-cell table:style-name="ce9"/>
          <table:table-cell table:style-name="ce8" office:value-type="string" calcext:value-type="string">
            <text:p>Economato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6:10:14.169" calcext:value-type="date">
            <text:p>3/30/2015 16:10:14</text:p>
          </table:table-cell>
          <table:table-cell table:style-name="ce3" office:value-type="date" office:date-value="2014-11-11" calcext:value-type="date">
            <text:p>11/11/2014</text:p>
          </table:table-cell>
          <table:table-cell table:style-name="ce8" office:value-type="string" calcext:value-type="string">
            <text:p>234/10</text:p>
          </table:table-cell>
          <table:table-cell table:style-name="ce9" office:value-type="string" calcext:value-type="string">
            <text:p>AFFIDAMENOT DIRETTO SERVIZIO DI TRASMISSIONE DICHIARAZIONI IVA E IRAP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1015.04" calcext:value-type="float">
            <text:p>€1,015.04</text:p>
          </table:table-cell>
          <table:table-cell table:style-name="ce9"/>
          <table:table-cell table:style-name="ce8" office:value-type="string" calcext:value-type="string">
            <text:p>Ragioneri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1T18:32:43.671" calcext:value-type="date">
            <text:p>3/31/2015 18:32:44</text:p>
          </table:table-cell>
          <table:table-cell table:style-name="ce3" office:value-type="date" office:date-value="2014-11-11" calcext:value-type="date">
            <text:p>11/11/2014</text:p>
          </table:table-cell>
          <table:table-cell table:style-name="ce8" office:value-type="string" calcext:value-type="string">
            <text:p>280/10</text:p>
          </table:table-cell>
          <table:table-cell table:style-name="ce9" office:value-type="string" calcext:value-type="string">
            <text:p>ASSUNZIONE IMPEGNO DI SPESA PER SPEDIZIONE PERIODICO "IL COMUNE INFORMA"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158.6" calcext:value-type="float">
            <text:p>€158.60</text:p>
          </table:table-cell>
          <table:table-cell table:style-name="ce9"/>
          <table:table-cell table:style-name="ce8" office:value-type="string" calcext:value-type="string">
            <text:p>Economato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11-11" calcext:value-type="date">
            <text:p>11/11/2014</text:p>
          </table:table-cell>
          <table:table-cell table:style-name="ce7" office:value-type="string" calcext:value-type="string">
            <text:p>235/26</text:p>
          </table:table-cell>
          <table:table-cell table:style-name="ce9" office:value-type="string" calcext:value-type="string">
            <text:p>SERVIZIO DI LAVAGGIO BIANCHERIA IN DOTAZIONE AI SEGGI IN OCCASIONE DELLE ELEZIONI. ASSUNZIONE IMPEGNO DI SPESA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112" calcext:value-type="float">
            <text:p>€112.00</text:p>
          </table:table-cell>
          <table:table-cell table:style-name="ce9"/>
          <table:table-cell table:style-name="ce8" office:value-type="string" calcext:value-type="string">
            <text:p>Social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6:11:31.49" calcext:value-type="date">
            <text:p>3/30/2015 16:11:31</text:p>
          </table:table-cell>
          <table:table-cell table:style-name="ce3" office:value-type="date" office:date-value="2014-11-12" calcext:value-type="date">
            <text:p>11/12/2014</text:p>
          </table:table-cell>
          <table:table-cell table:style-name="ce8" office:value-type="string" calcext:value-type="string">
            <text:p>236/11</text:p>
          </table:table-cell>
          <table:table-cell table:style-name="ce9" office:value-type="string" calcext:value-type="string">
            <text:p>RINNOVO ABBONAMENTO ALLA RIVISTA "AIRONE" PER LA BIBLIOTECA COMUNALE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31" calcext:value-type="float">
            <text:p>€31.00</text:p>
          </table:table-cell>
          <table:table-cell table:style-name="ce9"/>
          <table:table-cell table:style-name="ce8" office:value-type="string" calcext:value-type="string">
            <text:p>Cultur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6:14:45.292" calcext:value-type="date">
            <text:p>3/30/2015 16:14:45</text:p>
          </table:table-cell>
          <table:table-cell table:style-name="ce3" office:value-type="date" office:date-value="2014-11-12" calcext:value-type="date">
            <text:p>11/12/2014</text:p>
          </table:table-cell>
          <table:table-cell table:style-name="ce8" office:value-type="string" calcext:value-type="string">
            <text:p>239/62</text:p>
          </table:table-cell>
          <table:table-cell table:style-name="ce9" office:value-type="string" calcext:value-type="string">
            <text:p>MANUTENZIONE STRAORDINARIA STRADE COMUNALI VIA TRAIANO E VIA TIBERIO (VOGHENZA) – (CUP J47H14000180004 CIG: 5882140F78) – AUTORIZZAZIONE AL SUBAPPALTO</text:p>
          </table:table-cell>
          <table:table-cell table:style-name="ce8" office:value-type="string" calcext:value-type="string">
            <text:p>nessuna</text:p>
          </table:table-cell>
          <table:table-cell table:style-name="ce12" office:value-type="float" office:value="15000" calcext:value-type="float">
            <text:p>€15,000.00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date" office:date-value="2014-11-12" calcext:value-type="date">
            <text:p>11/12/2014</text:p>
          </table:table-cell>
          <table:table-cell table:style-name="ce7" office:value-type="string" calcext:value-type="string">
            <text:p>237/19</text:p>
          </table:table-cell>
          <table:table-cell table:style-name="ce9" office:value-type="string" calcext:value-type="string">
            <text:p>RILEGATURA ORIGINALI DETERMINAZIONI, DELIBERAZIONI DI GIUNTA E CONSIGLIO COMUNALE E RELATIVI ALLEGATI - ANNO 2013 - AFFIDAMENTO DIRETTO TRAMITE IL MERCATO ELETTRONICO DELLA PUBBLICA AMMINISTRAZIONE - MEPA 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610" calcext:value-type="float">
            <text:p>€610.00</text:p>
          </table:table-cell>
          <table:table-cell table:style-name="ce9"/>
          <table:table-cell table:style-name="ce8" office:value-type="string" calcext:value-type="string">
            <text:p>Segreteria e Affari General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6:18:58.249" calcext:value-type="date">
            <text:p>3/30/2015 16:18:58</text:p>
          </table:table-cell>
          <table:table-cell table:style-name="ce3" office:value-type="date" office:date-value="2014-11-13" calcext:value-type="date">
            <text:p>11/13/2014</text:p>
          </table:table-cell>
          <table:table-cell table:style-name="ce8" office:value-type="string" calcext:value-type="string">
            <text:p>240/20</text:p>
          </table:table-cell>
          <table:table-cell table:style-name="ce9" office:value-type="string" calcext:value-type="string">
            <text:p>EFFETTUAZIONE ESAMI CHMICO-CLINICI AI DIPENDENTI COMUNALI - AFFIDAMENTO DIRETTO - ASSUNZIONE IMPEGNO DI SPESA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317.2" calcext:value-type="float">
            <text:p>€317.20</text:p>
          </table:table-cell>
          <table:table-cell table:style-name="ce9"/>
          <table:table-cell table:style-name="ce8" office:value-type="string" calcext:value-type="string">
            <text:p>Segreteria e Affari General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6:24:11.818" calcext:value-type="date">
            <text:p>3/30/2015 16:24:12</text:p>
          </table:table-cell>
          <table:table-cell table:style-name="ce3" office:value-type="date" office:date-value="2014-11-17" calcext:value-type="date">
            <text:p>11/17/2014</text:p>
          </table:table-cell>
          <table:table-cell table:style-name="ce8" office:value-type="string" calcext:value-type="string">
            <text:p>244/8</text:p>
          </table:table-cell>
          <table:table-cell table:style-name="ce9" office:value-type="string" calcext:value-type="string">
            <text:p>ASSUNZIONE IMPEGNO DI SPESA PER INVIO CORRISPONDENZA MEDIANTE UTILIZZO SERVIZIO POSTALE E CONTESTUALE RIDUZIONE DELLE SPESE TELEFONICHE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2000" calcext:value-type="float">
            <text:p>€2,000.00</text:p>
          </table:table-cell>
          <table:table-cell table:style-name="ce9"/>
          <table:table-cell table:style-name="ce8" office:value-type="string" calcext:value-type="string">
            <text:p>Economato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6:28:05.588" calcext:value-type="date">
            <text:p>3/30/2015 16:28:06</text:p>
          </table:table-cell>
          <table:table-cell table:style-name="ce3" office:value-type="date" office:date-value="2014-11-17" calcext:value-type="date">
            <text:p>11/17/2014</text:p>
          </table:table-cell>
          <table:table-cell table:style-name="ce8" office:value-type="string" calcext:value-type="string">
            <text:p>246/65</text:p>
          </table:table-cell>
          <table:table-cell table:style-name="ce9" office:value-type="string" calcext:value-type="string">
            <text:p>PROGETTO DI ALLESTIMENTO DEI LOCALI DEL CORPO CENTRALE DEL CASTELLO DI BELRIGUARDO DA DESTINARE A MUSEO CIVICO ARCHEOLOGICO – NUOVO AFFIDAMENTO DIRETTO PER REALIZZAZIONE E FORNITURA DI ULTERIORI SUPPORTI IN PLEXIGLASS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3187.86" calcext:value-type="float">
            <text:p>€3,187.86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6:32:13.229" calcext:value-type="date">
            <text:p>3/30/2015 16:32:13</text:p>
          </table:table-cell>
          <table:table-cell table:style-name="ce3" office:value-type="date" office:date-value="2014-11-19" calcext:value-type="date">
            <text:p>11/19/2014</text:p>
          </table:table-cell>
          <table:table-cell table:style-name="ce8" office:value-type="string" calcext:value-type="string">
            <text:p>248/66</text:p>
          </table:table-cell>
          <table:table-cell table:style-name="ce9" office:value-type="string" calcext:value-type="string">
            <text:p>FORNITURA E POSA IN OPERA DI SEGNALATORE LAMPEGGIANTE DI PASSAGGIO PEDONALE NON SEMAFORIZZATO ALL’INCROCIO CON LA VIA J.F. KENNEDY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2684" calcext:value-type="float">
            <text:p>€2,684.00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6:36:14.283" calcext:value-type="date">
            <text:p>3/30/2015 16:36:14</text:p>
          </table:table-cell>
          <table:table-cell table:style-name="ce3" office:value-type="date" office:date-value="2014-11-19" calcext:value-type="date">
            <text:p>11/19/2014</text:p>
          </table:table-cell>
          <table:table-cell table:style-name="ce8" office:value-type="string" calcext:value-type="string">
            <text:p>250/68</text:p>
          </table:table-cell>
          <table:table-cell table:style-name="ce9" office:value-type="string" calcext:value-type="string">
            <text:p>TINTEGGIATURA DEI LOCALI ATTIGUI AL TORRIONE D'INGRESSO DEL CASTELLO DI BELRIGUARDO DESTINATI A MUSEO - DETERMINA A CONTRARRE E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1342" calcext:value-type="float">
            <text:p>€1,342.00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6:37:46.296" calcext:value-type="date">
            <text:p>3/30/2015 16:37:46</text:p>
          </table:table-cell>
          <table:table-cell table:style-name="ce3" office:value-type="date" office:date-value="2014-11-19" calcext:value-type="date">
            <text:p>11/19/2014</text:p>
          </table:table-cell>
          <table:table-cell table:style-name="ce8" office:value-type="string" calcext:value-type="string">
            <text:p>249/67</text:p>
          </table:table-cell>
          <table:table-cell table:style-name="ce9" office:value-type="string" calcext:value-type="string">
            <text:p>INSTALLAZIONE DI TERMOSTATO DI CONTROLLO DEI FAN-COIL E SOSTITUZIONE GRUPPO DI CONTROLLO TENUTA VALVOLE DEL BRUCIATORE PRESSO CENTRO GIOVANI DI GUALDO - DETERMINA A CONTRARRE E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976" calcext:value-type="float">
            <text:p>€976.00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6:39:28.972" calcext:value-type="date">
            <text:p>3/30/2015 16:39:29</text:p>
          </table:table-cell>
          <table:table-cell table:style-name="ce3" office:value-type="date" office:date-value="2014-11-19" calcext:value-type="date">
            <text:p>11/19/2014</text:p>
          </table:table-cell>
          <table:table-cell table:style-name="ce8" office:value-type="string" calcext:value-type="string">
            <text:p>247/5</text:p>
          </table:table-cell>
          <table:table-cell table:style-name="ce9" office:value-type="string" calcext:value-type="string">
            <text:p>ACQUISTO STAMPATI PER SERVIZI DEMOGRAFICI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934.91" calcext:value-type="float">
            <text:p>€934.91</text:p>
          </table:table-cell>
          <table:table-cell table:style-name="ce9"/>
          <table:table-cell table:style-name="ce8" office:value-type="string" calcext:value-type="string">
            <text:p>Anagrafe e stato civil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6:42:01.318" calcext:value-type="date">
            <text:p>3/30/2015 16:42:01</text:p>
          </table:table-cell>
          <table:table-cell table:style-name="ce3" office:value-type="date" office:date-value="2014-11-19" calcext:value-type="date">
            <text:p>11/19/2014</text:p>
          </table:table-cell>
          <table:table-cell table:style-name="ce8" office:value-type="string" calcext:value-type="string">
            <text:p>251/69</text:p>
          </table:table-cell>
          <table:table-cell table:style-name="ce9" office:value-type="string" calcext:value-type="string">
            <text:p>POTENZIAMENTO DEL SISTEMA DI RACCOLTA DELLE ACQUE METEORICHE IN PIAZZA PERTINI E PIAZZA MONS. CREPALDI A VOGHIERA - DETERMINA A CONTRARRE E AFFIDAMENTO DIRETTO PER ESECUZIONE LAVORI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22000" calcext:value-type="float">
            <text:p>€22,000.00</text:p>
          </table:table-cell>
          <table:table-cell table:style-name="ce9" office:value-type="string" calcext:value-type="string">
            <text:p>- CONTRATTO A MEZZO CORRISPONDENZA</text:p>
          </table:table-cell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6:30:47.822" calcext:value-type="date">
            <text:p>3/30/2015 16:30:48</text:p>
          </table:table-cell>
          <table:table-cell table:style-name="ce3" office:value-type="date" office:date-value="2014-11-21" calcext:value-type="date">
            <text:p>11/21/2014</text:p>
          </table:table-cell>
          <table:table-cell table:style-name="ce8" office:value-type="string" calcext:value-type="string">
            <text:p>252/9</text:p>
          </table:table-cell>
          <table:table-cell table:style-name="ce9" office:value-type="string" calcext:value-type="string">
            <text:p>PROROGA ADESIONE ALLA CONVENZIONE CONSIP "BUONI PASTO 6" PER IL SERVIZIO SOSTITUTIVO DI MENSA MEDIANTE BUONI PASTO PER LE PUBBLICHE AMMINISTRAZIONI - LOTTO 2 - CON LA "DAY RISTOSERVICE SPA" - MAGGIOR IMPEGNO 2014 E IMPEGNO ANNO</text:p>
            <text:p>2015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5867.68" calcext:value-type="float">
            <text:p>€5,867.68</text:p>
          </table:table-cell>
          <table:table-cell table:style-name="ce9"/>
          <table:table-cell table:style-name="ce8" office:value-type="string" calcext:value-type="string">
            <text:p>Economato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6:45:07.715" calcext:value-type="date">
            <text:p>3/30/2015 16:45:08</text:p>
          </table:table-cell>
          <table:table-cell table:style-name="ce3" office:value-type="date" office:date-value="2014-11-24" calcext:value-type="date">
            <text:p>11/24/2014</text:p>
          </table:table-cell>
          <table:table-cell table:style-name="ce8" office:value-type="string" calcext:value-type="string">
            <text:p>256/27</text:p>
          </table:table-cell>
          <table:table-cell table:style-name="ce9" office:value-type="string" calcext:value-type="string">
            <text:p>APPALTO SERVIZIO MICRO NIDO - RIDUZIONE IMPEGNI SPESA ANNO SCOLASTICO 2014/2015 - PARTE 2014</text:p>
          </table:table-cell>
          <table:table-cell table:style-name="ce8" office:value-type="string" calcext:value-type="string">
            <text:p>nessuna</text:p>
          </table:table-cell>
          <table:table-cell/>
          <table:table-cell table:style-name="ce9"/>
          <table:table-cell table:style-name="ce8" office:value-type="string" calcext:value-type="string">
            <text:p>Social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6:46:24.571" calcext:value-type="date">
            <text:p>3/30/2015 16:46:25</text:p>
          </table:table-cell>
          <table:table-cell table:style-name="ce3" office:value-type="date" office:date-value="2014-11-25" calcext:value-type="date">
            <text:p>11/25/2014</text:p>
          </table:table-cell>
          <table:table-cell table:style-name="ce8" office:value-type="string" calcext:value-type="string">
            <text:p>257/21</text:p>
          </table:table-cell>
          <table:table-cell table:style-name="ce9" office:value-type="string" calcext:value-type="string">
            <text:p>FORNITURA SCATOLE PER L'ARCHIVIO COMUNALE - AFFIDAMENTO DIRETTO TRAMITE IL MERCATO ELETTRONICO DELLA PUBBLICA AMMINISTRAZIONE - MEPA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498" calcext:value-type="float">
            <text:p>€498.00</text:p>
          </table:table-cell>
          <table:table-cell table:style-name="ce9"/>
          <table:table-cell table:style-name="ce8" office:value-type="string" calcext:value-type="string">
            <text:p>Segreteria e Affari General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6:50:03.091" calcext:value-type="date">
            <text:p>3/30/2015 16:50:03</text:p>
          </table:table-cell>
          <table:table-cell table:style-name="ce3" office:value-type="date" office:date-value="2014-11-26" calcext:value-type="date">
            <text:p>11/26/2014</text:p>
          </table:table-cell>
          <table:table-cell table:style-name="ce8" office:value-type="string" calcext:value-type="string">
            <text:p>259/13</text:p>
          </table:table-cell>
          <table:table-cell table:style-name="ce9" office:value-type="string" calcext:value-type="string">
            <text:p>AFFIDAMENTO SERVIZIO PER PREDISPOSIZIONE PRATICHE PREVIDENZIALI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1982.5" calcext:value-type="float">
            <text:p>€1,982.50</text:p>
          </table:table-cell>
          <table:table-cell table:style-name="ce9"/>
          <table:table-cell table:style-name="ce8" office:value-type="string" calcext:value-type="string">
            <text:p>Ragioneri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6:54:14.5" calcext:value-type="date">
            <text:p>3/30/2015 16:54:15</text:p>
          </table:table-cell>
          <table:table-cell table:style-name="ce3" office:value-type="date" office:date-value="2014-11-28" calcext:value-type="date">
            <text:p>11/28/2014</text:p>
          </table:table-cell>
          <table:table-cell table:style-name="ce8" office:value-type="string" calcext:value-type="string">
            <text:p>260/71</text:p>
          </table:table-cell>
          <table:table-cell table:style-name="ce9" office:value-type="string" calcext:value-type="string">
            <text:p>ADESIONE CONVENZIONE CONSIP “GAS NATURALE -7” PER RISCALDAMENTO EDIFICI PUBBLICI E SERVIZI ANNI 2015 - 2016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40430" calcext:value-type="float">
            <text:p>€40,430.00</text:p>
          </table:table-cell>
          <table:table-cell table:style-name="ce9" office:value-type="string" calcext:value-type="string">
            <text:p>- ELENCO UTENZE GAS NATURALE</text:p>
          </table:table-cell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6:57:09.061" calcext:value-type="date">
            <text:p>3/30/2015 16:57:09</text:p>
          </table:table-cell>
          <table:table-cell table:style-name="ce3" office:value-type="date" office:date-value="2014-12-01" calcext:value-type="date">
            <text:p>12/1/2014</text:p>
          </table:table-cell>
          <table:table-cell table:style-name="ce8" office:value-type="string" calcext:value-type="string">
            <text:p>262/72</text:p>
          </table:table-cell>
          <table:table-cell table:style-name="ce9" office:value-type="string" calcext:value-type="string">
            <text:p>INTERVENTO DI MANUTENZIONE MONITOR TOUCHSCREEN PRESSO CENTRO INFORMTIVO TURISTICO SITO AL CASTELLO DEL BELRIGUARDO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610" calcext:value-type="float">
            <text:p>€610.00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6:58:39.495" calcext:value-type="date">
            <text:p>3/30/2015 16:58:39</text:p>
          </table:table-cell>
          <table:table-cell table:style-name="ce3" office:value-type="date" office:date-value="2014-12-01" calcext:value-type="date">
            <text:p>12/1/2014</text:p>
          </table:table-cell>
          <table:table-cell table:style-name="ce8" office:value-type="string" calcext:value-type="string">
            <text:p>264/74</text:p>
          </table:table-cell>
          <table:table-cell table:style-name="ce9" office:value-type="string" calcext:value-type="string">
            <text:p>OPERE DI MIGLIORAMENTO DELLA SICUREZZA STRADALE S.P. 37 E PISTA CICLABILE VOGHIERA-VOGHENZA – DETERMINA A CONTRARRE E AFFIDAMENTO DIRETTO PER FORNITURA E POSA DI BARRIERE STRADALI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36175.44" calcext:value-type="float">
            <text:p>€36,175.44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7:03:15.384" calcext:value-type="date">
            <text:p>3/30/2015 17:03:15</text:p>
          </table:table-cell>
          <table:table-cell table:style-name="ce3" office:value-type="date" office:date-value="2014-12-01" calcext:value-type="date">
            <text:p>12/1/2014</text:p>
          </table:table-cell>
          <table:table-cell table:style-name="ce8" office:value-type="string" calcext:value-type="string">
            <text:p>263/73</text:p>
          </table:table-cell>
          <table:table-cell table:style-name="ce9" office:value-type="string" calcext:value-type="string">
            <text:p>AREA PRODUTTIVA DI GUALDO – FORNITURA E POSA IN OPERA DI TOTEM SEGNALETICO - DETERMINA A CONTRARRE E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6478.2" calcext:value-type="float">
            <text:p>€6,478.20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7:06:48.923" calcext:value-type="date">
            <text:p>3/30/2015 17:06:49</text:p>
          </table:table-cell>
          <table:table-cell table:style-name="ce3" office:value-type="date" office:date-value="2014-12-01" calcext:value-type="date">
            <text:p>12/1/2014</text:p>
          </table:table-cell>
          <table:table-cell table:style-name="ce8" office:value-type="string" calcext:value-type="string">
            <text:p>265/19</text:p>
          </table:table-cell>
          <table:table-cell table:style-name="ce9" office:value-type="string" calcext:value-type="string">
            <text:p>ASSUNZIONE IMPEGNO DI SPESA PER FORNITURA GRATUITA DEI LIBRI DI TESTO AGLI ALUNNI DELLA SCUOLA PRIMARIA E LIQUIDAZIONE FATTURE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806.96" calcext:value-type="float">
            <text:p>€806.96</text:p>
          </table:table-cell>
          <table:table-cell table:style-name="ce9"/>
          <table:table-cell table:style-name="ce8" office:value-type="string" calcext:value-type="string">
            <text:p>Scuol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7:09:18.047" calcext:value-type="date">
            <text:p>3/30/2015 17:09:18</text:p>
          </table:table-cell>
          <table:table-cell table:style-name="ce3" office:value-type="date" office:date-value="2014-12-01" calcext:value-type="date">
            <text:p>12/1/2014</text:p>
          </table:table-cell>
          <table:table-cell table:style-name="ce8" office:value-type="string" calcext:value-type="string">
            <text:p>267/75</text:p>
          </table:table-cell>
          <table:table-cell table:style-name="ce9" office:value-type="string" calcext:value-type="string">
            <text:p>PROGETTO DI ALLESTIMENTO DEI LOCALI DEL CORPO CENTRALE DEL CASTELLO DI BELRIGUARDO DA DESTINARE A MUSEO CIVICO ARCHEOLOGICO – AFFIDAMENTO DIRETTO PER ULTERIORE INTEGRAZIONE DELL'IMPIANTO ESISTENTE DI ILLUMINAZIONE DELLA SALA ESPOSITIVA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11524.12" calcext:value-type="float">
            <text:p>€11,524.12</text:p>
          </table:table-cell>
          <table:table-cell table:style-name="ce9" office:value-type="string" calcext:value-type="string">
            <text:p>- Contratto a mezzo corrispondenza</text:p>
          </table:table-cell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7:12:22.681" calcext:value-type="date">
            <text:p>3/30/2015 17:12:23</text:p>
          </table:table-cell>
          <table:table-cell table:style-name="ce3" office:value-type="date" office:date-value="2014-12-05" calcext:value-type="date">
            <text:p>12/5/2014</text:p>
          </table:table-cell>
          <table:table-cell table:style-name="ce8" office:value-type="string" calcext:value-type="string">
            <text:p>276/20</text:p>
          </table:table-cell>
          <table:table-cell table:style-name="ce9" office:value-type="string" calcext:value-type="string">
            <text:p>ACQUISTO DI TELEFONI SENZA FILI (CORDLESS) PER IL SERVIZIO TECNICO ED URBANISTICA - DETERMINA A CONTRARRE E AFFIDAMENTO DIRETTO SU MEPA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56.12" calcext:value-type="float">
            <text:p>€56.12</text:p>
          </table:table-cell>
          <table:table-cell table:style-name="ce9"/>
          <table:table-cell table:style-name="ce8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0T17:15:12.093" calcext:value-type="date">
            <text:p>3/30/2015 17:15:12</text:p>
          </table:table-cell>
          <table:table-cell table:style-name="ce3" office:value-type="date" office:date-value="2014-12-05" calcext:value-type="date">
            <text:p>12/5/2014</text:p>
          </table:table-cell>
          <table:table-cell table:style-name="ce8" office:value-type="string" calcext:value-type="string">
            <text:p>269/76</text:p>
          </table:table-cell>
          <table:table-cell table:style-name="ce9" office:value-type="string" calcext:value-type="string">
            <text:p>SOSTITUZIONE PALI PUBBLICA ILLUMINAZIONE - DETERMINA A CONTRARRE E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2806" calcext:value-type="float">
            <text:p>€2,806.00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1T18:23:19.184" calcext:value-type="date">
            <text:p>3/31/2015 18:23:19</text:p>
          </table:table-cell>
          <table:table-cell table:style-name="ce3" office:value-type="date" office:date-value="2014-12-05" calcext:value-type="date">
            <text:p>12/5/2014</text:p>
          </table:table-cell>
          <table:table-cell table:style-name="ce8" office:value-type="string" calcext:value-type="string">
            <text:p>272/79</text:p>
          </table:table-cell>
          <table:table-cell table:style-name="ce9" office:value-type="string" calcext:value-type="string">
            <text:p>MANUTENZIONE DELLE STRADE BIANCHE COMUNALI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704.55" calcext:value-type="float">
            <text:p>€704.55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1T18:24:34.834" calcext:value-type="date">
            <text:p>3/31/2015 18:24:35</text:p>
          </table:table-cell>
          <table:table-cell table:style-name="ce3" office:value-type="date" office:date-value="2014-12-05" calcext:value-type="date">
            <text:p>12/5/2014</text:p>
          </table:table-cell>
          <table:table-cell table:style-name="ce8" office:value-type="string" calcext:value-type="string">
            <text:p>271/78</text:p>
          </table:table-cell>
          <table:table-cell table:style-name="ce9" office:value-type="string" calcext:value-type="string">
            <text:p>ACQUISTO ELEMENTI PER RECINZIONI PROVVISORIE DA CANTIERE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499.59" calcext:value-type="float">
            <text:p>€499.59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1T18:26:01.208999" calcext:value-type="date">
            <text:p>3/31/2015 18:26:01</text:p>
          </table:table-cell>
          <table:table-cell table:style-name="ce3" office:value-type="date" office:date-value="2014-12-05" calcext:value-type="date">
            <text:p>12/5/2014</text:p>
          </table:table-cell>
          <table:table-cell table:style-name="ce8" office:value-type="string" calcext:value-type="string">
            <text:p>274/81</text:p>
          </table:table-cell>
          <table:table-cell table:style-name="ce9" office:value-type="string" calcext:value-type="string">
            <text:p>MANUTENZIONE ORDINARIA DELLE CADITOIE STRADALI NEL TERRITORIO COMUNALE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8910" calcext:value-type="float">
            <text:p>€8,910.00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1T18:31:26.115" calcext:value-type="date">
            <text:p>3/31/2015 18:31:26</text:p>
          </table:table-cell>
          <table:table-cell table:style-name="ce3" office:value-type="date" office:date-value="2014-12-11" calcext:value-type="date">
            <text:p>12/11/2014</text:p>
          </table:table-cell>
          <table:table-cell table:style-name="ce8" office:value-type="string" calcext:value-type="string">
            <text:p>278/22</text:p>
          </table:table-cell>
          <table:table-cell table:style-name="ce9" office:value-type="string" calcext:value-type="string">
            <text:p>SERVIZIO TIPOGRAFICO PER IMPAGINAZIONE, COMPOSIZIONE GRAFICA E RIPRODUZIONE COPIE PERIODICO "IL COMUNE INFORMA" - DETERMINA A CONTRARRE E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840" calcext:value-type="float">
            <text:p>€840.00</text:p>
          </table:table-cell>
          <table:table-cell table:style-name="ce9"/>
          <table:table-cell table:style-name="ce8" office:value-type="string" calcext:value-type="string">
            <text:p>Segreteria e Affari General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1T18:29:14.436" calcext:value-type="date">
            <text:p>3/31/2015 18:29:14</text:p>
          </table:table-cell>
          <table:table-cell table:style-name="ce3" office:value-type="date" office:date-value="2014-12-15" calcext:value-type="date">
            <text:p>12/15/2014</text:p>
          </table:table-cell>
          <table:table-cell table:style-name="ce8" office:value-type="string" calcext:value-type="string">
            <text:p>281/21</text:p>
          </table:table-cell>
          <table:table-cell table:style-name="ce9" office:value-type="string" calcext:value-type="string">
            <text:p>MANUTENZIONE E ASSISTENZA DEL PROGRAMMA IN USO AL SERVIZIO TECNICO “ARCGISARCWIEW” - ANNO 2015 - AFFIDAMENTO DIRETTO SU MEPA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1098" calcext:value-type="float">
            <text:p>€1,098.00</text:p>
          </table:table-cell>
          <table:table-cell table:style-name="ce9"/>
          <table:table-cell table:style-name="ce8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1T18:34:21.094999" calcext:value-type="date">
            <text:p>3/31/2015 18:34:21</text:p>
          </table:table-cell>
          <table:table-cell table:style-name="ce3" office:value-type="date" office:date-value="2014-12-15" calcext:value-type="date">
            <text:p>12/15/2014</text:p>
          </table:table-cell>
          <table:table-cell table:style-name="ce8" office:value-type="string" calcext:value-type="string">
            <text:p>282/84</text:p>
          </table:table-cell>
          <table:table-cell table:style-name="ce9" office:value-type="string" calcext:value-type="string">
            <text:p>MANUTENZIONE DELLA SEGNALETICA ORIZZONTALE NEL TERRITORIO COMUNALE - DETERMINAZIONE A CONTRARRE E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9997.9" calcext:value-type="float">
            <text:p>€9,997.90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1T18:38:24.195" calcext:value-type="date">
            <text:p>3/31/2015 18:38:24</text:p>
          </table:table-cell>
          <table:table-cell table:style-name="ce3" office:value-type="date" office:date-value="2014-12-16" calcext:value-type="date">
            <text:p>12/16/2014</text:p>
          </table:table-cell>
          <table:table-cell table:style-name="ce8" office:value-type="string" calcext:value-type="string">
            <text:p>283/22</text:p>
          </table:table-cell>
          <table:table-cell table:style-name="ce9" office:value-type="string" calcext:value-type="string">
            <text:p>AFFIDAMENTO DIRETTO ALLA DITTA DEDAGOUP PER INTERVENTO DI MANUTENZIONE SUL PROGRAMMA DI CONTABILITA'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475.8" calcext:value-type="float">
            <text:p>€475.80</text:p>
          </table:table-cell>
          <table:table-cell table:style-name="ce9"/>
          <table:table-cell table:style-name="ce8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1T18:36:54.442" calcext:value-type="date">
            <text:p>3/31/2015 18:36:54</text:p>
          </table:table-cell>
          <table:table-cell table:style-name="ce3" office:value-type="date" office:date-value="2014-12-17" calcext:value-type="date">
            <text:p>12/17/2014</text:p>
          </table:table-cell>
          <table:table-cell table:style-name="ce8" office:value-type="string" calcext:value-type="string">
            <text:p>284/3</text:p>
          </table:table-cell>
          <table:table-cell table:style-name="ce9" office:value-type="string" calcext:value-type="string">
            <text:p>AGGIUDICAZIONE PROCEDURA DI SELEZIONE PUBBLICA PER AFFIDAMENTO GESTIONE DEL CAMPO DI CALCIO DI GUALDO</text:p>
          </table:table-cell>
          <table:table-cell table:style-name="ce8" office:value-type="string" calcext:value-type="string">
            <text:p>Procedura aperta</text:p>
          </table:table-cell>
          <table:table-cell table:style-name="ce12" office:value-type="float" office:value="3094.05" calcext:value-type="float">
            <text:p>€3,094.05</text:p>
          </table:table-cell>
          <table:table-cell table:style-name="ce9"/>
          <table:table-cell table:style-name="ce8" office:value-type="string" calcext:value-type="string">
            <text:p>Scuol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1T18:40:39.562" calcext:value-type="date">
            <text:p>3/31/2015 18:40:40</text:p>
          </table:table-cell>
          <table:table-cell table:style-name="ce3" office:value-type="date" office:date-value="2014-12-17" calcext:value-type="date">
            <text:p>12/17/2014</text:p>
          </table:table-cell>
          <table:table-cell table:style-name="ce8" office:value-type="string" calcext:value-type="string">
            <text:p>288/23</text:p>
          </table:table-cell>
          <table:table-cell table:style-name="ce9" office:value-type="string" calcext:value-type="string">
            <text:p>AFFIDAMENTO DIRETTTO ALLA DITTA DEDAGROUP PER TRASFERIMENTO CLIENT CIVILIA SU NUOVO PERSONAL COMPUTER IN DOTAZIONE ALL'UFFICIO SEGRETERIA E SINDACO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195.2" calcext:value-type="float">
            <text:p>€195.20</text:p>
          </table:table-cell>
          <table:table-cell table:style-name="ce9"/>
          <table:table-cell table:style-name="ce8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1T18:42:00.14" calcext:value-type="date">
            <text:p>3/31/2015 18:42:00</text:p>
          </table:table-cell>
          <table:table-cell table:style-name="ce3" office:value-type="date" office:date-value="2014-12-17" calcext:value-type="date">
            <text:p>12/17/2014</text:p>
          </table:table-cell>
          <table:table-cell table:style-name="ce8" office:value-type="string" calcext:value-type="string">
            <text:p>286/85</text:p>
          </table:table-cell>
          <table:table-cell table:style-name="ce9" office:value-type="string" calcext:value-type="string">
            <text:p>FORNITURA E STESURA DI MATERIALE GHIAIOSO PER LA MANUTENZIONE ORDINARIA DELLE STRADE COMUNALI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13578.6" calcext:value-type="float">
            <text:p>€13,578.60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1T18:44:32.823" calcext:value-type="date">
            <text:p>3/31/2015 18:44:33</text:p>
          </table:table-cell>
          <table:table-cell table:style-name="ce3" office:value-type="date" office:date-value="2014-12-18" calcext:value-type="date">
            <text:p>12/18/2014</text:p>
          </table:table-cell>
          <table:table-cell table:style-name="ce8" office:value-type="string" calcext:value-type="string">
            <text:p>290/86</text:p>
          </table:table-cell>
          <table:table-cell table:style-name="ce9" office:value-type="string" calcext:value-type="string">
            <text:p>SERVIZIO DI PULIZIE DEGLI EDIFICI COMUNALI - DETERMINAZIONE A CONTRARRE E APPROVAZIONE PROCEDURA DI AFFIDAMENTO PER COTTIMO EX ART 125 DLGS 163/2006</text:p>
          </table:table-cell>
          <table:table-cell table:style-name="ce8" office:value-type="string" calcext:value-type="string">
            <text:p>Procedura negoziata</text:p>
          </table:table-cell>
          <table:table-cell table:style-name="ce12" office:value-type="float" office:value="44000" calcext:value-type="float">
            <text:p>€44,000.00</text:p>
          </table:table-cell>
          <table:table-cell table:style-name="ce9" office:value-type="string" calcext:value-type="string">
            <text:p>- Lettera di invito</text:p>
            <text:p>- Capitolato Speciale di Servizio </text:p>
            <text:p>- Schema di offerta economica</text:p>
          </table:table-cell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1T18:46:13.873" calcext:value-type="date">
            <text:p>3/31/2015 18:46:14</text:p>
          </table:table-cell>
          <table:table-cell table:style-name="ce3" office:value-type="date" office:date-value="2014-12-22" calcext:value-type="date">
            <text:p>12/22/2014</text:p>
          </table:table-cell>
          <table:table-cell table:style-name="ce8" office:value-type="string" calcext:value-type="string">
            <text:p>296/12</text:p>
          </table:table-cell>
          <table:table-cell table:style-name="ce9" office:value-type="string" calcext:value-type="string">
            <text:p>SERVIZIO DI VIGILANZA AL MUSEO CIVICO DI BELRIGUARDO ANNO 2015. AFFIDAMENTO DIRETTO.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3074.4" calcext:value-type="float">
            <text:p>€3,074.40</text:p>
          </table:table-cell>
          <table:table-cell table:style-name="ce9"/>
          <table:table-cell table:style-name="ce8" office:value-type="string" calcext:value-type="string">
            <text:p>Cultur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1T18:47:38.226" calcext:value-type="date">
            <text:p>3/31/2015 18:47:38</text:p>
          </table:table-cell>
          <table:table-cell table:style-name="ce3" office:value-type="date" office:date-value="2014-12-23" calcext:value-type="date">
            <text:p>12/23/2014</text:p>
          </table:table-cell>
          <table:table-cell table:style-name="ce8" office:value-type="string" calcext:value-type="string">
            <text:p>304/26</text:p>
          </table:table-cell>
          <table:table-cell table:style-name="ce9" office:value-type="string" calcext:value-type="string">
            <text:p>SERVIZIO DI MANUTENZIONE PROGRAMMA GESTIONE PERSONALE ANNO 2015 – DETERMINA A CONTRARRE E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1069.17" calcext:value-type="float">
            <text:p>€1,069.17</text:p>
          </table:table-cell>
          <table:table-cell table:style-name="ce9"/>
          <table:table-cell table:style-name="ce8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1T18:48:41.109" calcext:value-type="date">
            <text:p>3/31/2015 18:48:41</text:p>
          </table:table-cell>
          <table:table-cell table:style-name="ce3" office:value-type="date" office:date-value="2014-12-23" calcext:value-type="date">
            <text:p>12/23/2014</text:p>
          </table:table-cell>
          <table:table-cell table:style-name="ce8" office:value-type="string" calcext:value-type="string">
            <text:p>301/89</text:p>
          </table:table-cell>
          <table:table-cell table:style-name="ce9" office:value-type="string" calcext:value-type="string">
            <text:p>INTERVENTO DI MANUTENZIONE STRAORDINARIA DELLO SCUOLABUS COMUNALE IVECO 49-12 TARGATO FE549346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829.11" calcext:value-type="float">
            <text:p>€829.11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3-31T18:50:14.101" calcext:value-type="date">
            <text:p>3/31/2015 18:50:14</text:p>
          </table:table-cell>
          <table:table-cell table:style-name="ce3" office:value-type="date" office:date-value="2014-12-23" calcext:value-type="date">
            <text:p>12/23/2014</text:p>
          </table:table-cell>
          <table:table-cell table:style-name="ce8" office:value-type="string" calcext:value-type="string">
            <text:p>303/25</text:p>
          </table:table-cell>
          <table:table-cell table:style-name="ce9" office:value-type="string" calcext:value-type="string">
            <text:p>SERVIZIO ASSISTENZA TECNICA HARDWARE E SOFTWARE PER IMPIANTO RILEVATORE DI PRESENZA ANNO 2015 – DETERMINA A CONTRARRE E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512.4" calcext:value-type="float">
            <text:p>€512.40</text:p>
          </table:table-cell>
          <table:table-cell table:style-name="ce9"/>
          <table:table-cell table:style-name="ce8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4-01T12:48:21.05" calcext:value-type="date">
            <text:p>4/1/2015 12:48:21</text:p>
          </table:table-cell>
          <table:table-cell table:style-name="ce3" office:value-type="date" office:date-value="2014-12-23" calcext:value-type="date">
            <text:p>12/23/2014</text:p>
          </table:table-cell>
          <table:table-cell table:style-name="ce8" office:value-type="string" calcext:value-type="string">
            <text:p>302/24</text:p>
          </table:table-cell>
          <table:table-cell table:style-name="ce9" office:value-type="string" calcext:value-type="string">
            <text:p>SERVIZIO DI MANUTENZIONE PROGRAMMI “CIVILIA OPEN” IN USO AI SERVIZI SEGRETERIA, RAGIONERIA, TRIBUTI ED URBANISTICA – DETERMINA A CONTRARRE E AFFIDAMENTO DIRETTO - ANNO 2015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9606.07" calcext:value-type="float">
            <text:p>€9,606.07</text:p>
          </table:table-cell>
          <table:table-cell table:style-name="ce9"/>
          <table:table-cell table:style-name="ce8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4-01T12:50:59.88" calcext:value-type="date">
            <text:p>4/1/2015 12:51:00</text:p>
          </table:table-cell>
          <table:table-cell table:style-name="ce3" office:value-type="date" office:date-value="2014-12-23" calcext:value-type="date">
            <text:p>12/23/2014</text:p>
          </table:table-cell>
          <table:table-cell table:style-name="ce8" office:value-type="string" calcext:value-type="string">
            <text:p>299/87</text:p>
          </table:table-cell>
          <table:table-cell table:style-name="ce9" office:value-type="string" calcext:value-type="string">
            <text:p>SERVIZIO DI PULIZIE DEGLI EDIFICI COMUNALI – PROROGA DEL SERVIZIO PER SEI MESI</text:p>
          </table:table-cell>
          <table:table-cell table:style-name="ce8" office:value-type="string" calcext:value-type="string">
            <text:p>nessuna</text:p>
          </table:table-cell>
          <table:table-cell table:style-name="ce12" office:value-type="float" office:value="9941.58" calcext:value-type="float">
            <text:p>€9,941.58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4-01T13:47:26.736" calcext:value-type="date">
            <text:p>4/1/2015 13:47:27</text:p>
          </table:table-cell>
          <table:table-cell table:style-name="ce3" office:value-type="date" office:date-value="2014-12-23" calcext:value-type="date">
            <text:p>12/23/2014</text:p>
          </table:table-cell>
          <table:table-cell table:style-name="ce8" office:value-type="string" calcext:value-type="string">
            <text:p>305/6</text:p>
          </table:table-cell>
          <table:table-cell table:style-name="ce9" office:value-type="string" calcext:value-type="string">
            <text:p>CONCESSIONE DEL SERVIZIO DI ILLUMINAZIONE VOTIVA DEI CIMITERI COMUNALI DI VOGHIERA E MONTESANTO - PROROGA TECNICA DEL SERVIZIO PER DODICI MESI</text:p>
          </table:table-cell>
          <table:table-cell table:style-name="ce8" office:value-type="string" calcext:value-type="string">
            <text:p>nessuna</text:p>
          </table:table-cell>
          <table:table-cell/>
          <table:table-cell table:style-name="ce9"/>
          <table:table-cell table:style-name="ce8" office:value-type="string" calcext:value-type="string">
            <text:p>Sanità e Cimiterial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4-01T12:53:11.981" calcext:value-type="date">
            <text:p>4/1/2015 12:53:12</text:p>
          </table:table-cell>
          <table:table-cell table:style-name="ce3" office:value-type="date" office:date-value="2014-12-24" calcext:value-type="date">
            <text:p>12/24/2014</text:p>
          </table:table-cell>
          <table:table-cell table:style-name="ce8" office:value-type="string" calcext:value-type="string">
            <text:p>312/90</text:p>
          </table:table-cell>
          <table:table-cell table:style-name="ce9" office:value-type="string" calcext:value-type="string">
            <text:p>FORNITURA DI SEGNALETICA STRADALE VERTICALE – DETERMINA A CONTRARRE E AFFIDAMENTO DIRETTO TRAMITE MEPA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3513.84" calcext:value-type="float">
            <text:p>€3,513.84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4-01T13:50:10.84" calcext:value-type="date">
            <text:p>4/1/2015 13:50:11</text:p>
          </table:table-cell>
          <table:table-cell table:style-name="ce3" office:value-type="date" office:date-value="2014-12-24" calcext:value-type="date">
            <text:p>12/24/2014</text:p>
          </table:table-cell>
          <table:table-cell table:style-name="ce8" office:value-type="string" calcext:value-type="string">
            <text:p>309/21</text:p>
          </table:table-cell>
          <table:table-cell table:style-name="ce9" office:value-type="string" calcext:value-type="string">
            <text:p>ASSUNZIONE IMPEGNO DI SPESA PER FORNITURA GRATUITA DEI LIBRI DI TESTO AGLI ALUNNI DELLA SCUOLA PRIMARIA A.S. 2014/2015.</text:p>
          </table:table-cell>
          <table:table-cell table:style-name="ce8" office:value-type="string" calcext:value-type="string">
            <text:p>nessuna</text:p>
          </table:table-cell>
          <table:table-cell table:style-name="ce12" office:value-type="float" office:value="1079.23" calcext:value-type="float">
            <text:p>€1,079.23</text:p>
          </table:table-cell>
          <table:table-cell table:style-name="ce9"/>
          <table:table-cell table:style-name="ce8" office:value-type="string" calcext:value-type="string">
            <text:p>Scuol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4-01T13:52:28.312999" calcext:value-type="date">
            <text:p>4/1/2015 13:52:28</text:p>
          </table:table-cell>
          <table:table-cell table:style-name="ce3" office:value-type="date" office:date-value="2014-12-24" calcext:value-type="date">
            <text:p>12/24/2014</text:p>
          </table:table-cell>
          <table:table-cell table:style-name="ce8" office:value-type="string" calcext:value-type="string">
            <text:p>308/14</text:p>
          </table:table-cell>
          <table:table-cell table:style-name="ce9" office:value-type="string" calcext:value-type="string">
            <text:p>SERVIZIO DI QUALIFICAZIONE DELLA BIBLIOTECA COMUNALE ANNO 2015. AGGIUDICAZIONE DEFINITIVA</text:p>
          </table:table-cell>
          <table:table-cell table:style-name="ce8" office:value-type="string" calcext:value-type="string">
            <text:p>Procedura negoziata</text:p>
          </table:table-cell>
          <table:table-cell table:style-name="ce12" office:value-type="float" office:value="16988.31" calcext:value-type="float">
            <text:p>€16,988.31</text:p>
          </table:table-cell>
          <table:table-cell table:style-name="ce9" office:value-type="string" calcext:value-type="string">
            <text:p>- verbale di gara</text:p>
          </table:table-cell>
          <table:table-cell table:style-name="ce8" office:value-type="string" calcext:value-type="string">
            <text:p>Cultur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4-01T12:46:53.291" calcext:value-type="date">
            <text:p>4/1/2015 12:46:53</text:p>
          </table:table-cell>
          <table:table-cell table:style-name="ce3" office:value-type="date" office:date-value="2014-12-29" calcext:value-type="date">
            <text:p>12/29/2014</text:p>
          </table:table-cell>
          <table:table-cell table:style-name="ce8" office:value-type="string" calcext:value-type="string">
            <text:p>316/28</text:p>
          </table:table-cell>
          <table:table-cell table:style-name="ce9" office:value-type="string" calcext:value-type="string">
            <text:p>SERVIZIO DI MANUTENZIONE IMPIANTO TELEFONICO PER L'ANNO 2015 - DETERMINA A CONTRARRE E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336.67" calcext:value-type="float">
            <text:p>€336.67</text:p>
          </table:table-cell>
          <table:table-cell table:style-name="ce9"/>
          <table:table-cell table:style-name="ce8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4-01T13:54:02.451" calcext:value-type="date">
            <text:p>4/1/2015 13:54:02</text:p>
          </table:table-cell>
          <table:table-cell table:style-name="ce3" office:value-type="date" office:date-value="2014-12-29" calcext:value-type="date">
            <text:p>12/29/2014</text:p>
          </table:table-cell>
          <table:table-cell table:style-name="ce8" office:value-type="string" calcext:value-type="string">
            <text:p>317/29</text:p>
          </table:table-cell>
          <table:table-cell table:style-name="ce9" office:value-type="string" calcext:value-type="string">
            <text:p>RESPONSABILE ESTERNO DEL SERVIZIO DI PREVENZIONE E PROTEZIONE (RSPP) - DETERMINA A CONTRARRE E AFFIDAMENTO DIRETTO PER L'ATTIVITÀ DI RSPP PER L’ANNO 2015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1119.96" calcext:value-type="float">
            <text:p>€1,119.96</text:p>
          </table:table-cell>
          <table:table-cell table:style-name="ce9" office:value-type="string" calcext:value-type="string">
            <text:p>- schema di contratto</text:p>
          </table:table-cell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4-01T13:56:05.596" calcext:value-type="date">
            <text:p>4/1/2015 13:56:06</text:p>
          </table:table-cell>
          <table:table-cell table:style-name="ce3" office:value-type="date" office:date-value="2014-12-29" calcext:value-type="date">
            <text:p>12/29/2014</text:p>
          </table:table-cell>
          <table:table-cell table:style-name="ce8" office:value-type="string" calcext:value-type="string">
            <text:p>313/30</text:p>
          </table:table-cell>
          <table:table-cell table:style-name="ce9" office:value-type="string" calcext:value-type="string">
            <text:p>SERVIZIO DI GESTIONE PUNTO ACCESSO SANITARIO PRESSO IL COMUNE DI VOGHIERA - DETERMINAZIONE A CONTRATTARE CIG. N. Z501278EC4</text:p>
          </table:table-cell>
          <table:table-cell table:style-name="ce8" office:value-type="string" calcext:value-type="string">
            <text:p>Procedura negoziata</text:p>
          </table:table-cell>
          <table:table-cell table:style-name="ce12" office:value-type="float" office:value="15860" calcext:value-type="float">
            <text:p>€15,860.00</text:p>
          </table:table-cell>
          <table:table-cell table:style-name="ce9" office:value-type="string" calcext:value-type="string">
            <text:p>- Lettera di Invito </text:p>
            <text:p>- Capitolato speciale</text:p>
          </table:table-cell>
          <table:table-cell table:style-name="ce8" office:value-type="string" calcext:value-type="string">
            <text:p>Sociale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4-01T14:00:41.591" calcext:value-type="date">
            <text:p>4/1/2015 14:00:42</text:p>
          </table:table-cell>
          <table:table-cell table:style-name="ce3" office:value-type="date" office:date-value="2014-12-30" calcext:value-type="date">
            <text:p>12/30/2014</text:p>
          </table:table-cell>
          <table:table-cell table:style-name="ce8" office:value-type="string" calcext:value-type="string">
            <text:p>318/26</text:p>
          </table:table-cell>
          <table:table-cell table:style-name="ce9" office:value-type="string" calcext:value-type="string">
            <text:p>AFFIDAMENTO SERVIZIO DI MEDICO COMPETENTE E CONSEGUENTI ATTIVITA' DI SORVEGLIANZA SANITARIA DI CUI AL D.LGS 81/2008 ALLA SOC. INNOVA S.R.L. - TRIENNIO 2015/2017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2888" calcext:value-type="float">
            <text:p>€2,888.00</text:p>
          </table:table-cell>
          <table:table-cell table:style-name="ce9" office:value-type="string" calcext:value-type="string">
            <text:p>- Schema di contratto</text:p>
          </table:table-cell>
          <table:table-cell table:style-name="ce8" office:value-type="string" calcext:value-type="string">
            <text:p>Segreteria e Affari General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4-01T14:05:55.83" calcext:value-type="date">
            <text:p>4/1/2015 14:05:56</text:p>
          </table:table-cell>
          <table:table-cell table:style-name="ce3" office:value-type="date" office:date-value="2014-12-31" calcext:value-type="date">
            <text:p>12/31/2014</text:p>
          </table:table-cell>
          <table:table-cell table:style-name="ce8" office:value-type="string" calcext:value-type="string">
            <text:p>335/31</text:p>
          </table:table-cell>
          <table:table-cell table:style-name="ce9" office:value-type="string" calcext:value-type="string">
            <text:p>SERVIZIO DI CASELLA DI POSTA ELETRONICA CERTIFICATA (PEC) ISTITUZIONALE - AFFIDAMENTO DIRETTO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47.58" calcext:value-type="float">
            <text:p>€47.58</text:p>
          </table:table-cell>
          <table:table-cell table:style-name="ce9"/>
          <table:table-cell table:style-name="ce8" office:value-type="string" calcext:value-type="string">
            <text:p>Tecnico ed Urbanistica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4-01T14:07:43.154" calcext:value-type="date">
            <text:p>4/1/2015 14:07:43</text:p>
          </table:table-cell>
          <table:table-cell table:style-name="ce3" office:value-type="date" office:date-value="2014-12-31" calcext:value-type="date">
            <text:p>12/31/2014</text:p>
          </table:table-cell>
          <table:table-cell table:style-name="ce8" office:value-type="string" calcext:value-type="string">
            <text:p>319/91</text:p>
          </table:table-cell>
          <table:table-cell table:style-name="ce9" office:value-type="string" calcext:value-type="string">
            <text:p>OPERE DI MIGLIORAMENTO DELLA SICUREZZA STRADALE S.P. 37 E PISTA CICLABILE VOGHIERA-VOGHENZA – INTERVENTI AI SOTTOSERVIZI FUNZIONALI ALLA POSA DI BARRIERE STRADALI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29138.93" calcext:value-type="float">
            <text:p>€29,138.93</text:p>
          </table:table-cell>
          <table:table-cell table:style-name="ce9"/>
          <table:table-cell table:style-name="ce8" office:value-type="string" calcext:value-type="string">
            <text:p>LLPP e manutenzioni</text:p>
          </table:table-cell>
          <table:table-cell table:number-columns-repeated="1016"/>
        </table:table-row>
        <table:table-row table:style-name="ro1">
          <table:table-cell table:style-name="ce1" office:value-type="date" office:date-value="2015-04-01T14:10:01.761" calcext:value-type="date">
            <text:p>4/1/2015 14:10:02</text:p>
          </table:table-cell>
          <table:table-cell table:style-name="ce3" office:value-type="date" office:date-value="2014-12-31" calcext:value-type="date">
            <text:p>12/31/2014</text:p>
          </table:table-cell>
          <table:table-cell table:style-name="ce8" office:value-type="string" calcext:value-type="string">
            <text:p>312/30</text:p>
          </table:table-cell>
          <table:table-cell table:style-name="ce9" office:value-type="string" calcext:value-type="string">
            <text:p>APPROVAZIONE SCHEMA DI CONTRATTO PER SERVIZI DI ACCESSO ALLA RETE LEPIDA, (FEDERA, PAYER, ICAR-ER, MULTIPLER E CONFERENCE) - TRIENNIO 2015- 2017.</text:p>
          </table:table-cell>
          <table:table-cell table:style-name="ce8" office:value-type="string" calcext:value-type="string">
            <text:p>Affidamento diretto</text:p>
          </table:table-cell>
          <table:table-cell table:style-name="ce12" office:value-type="float" office:value="4596" calcext:value-type="float">
            <text:p>€4,596.00</text:p>
          </table:table-cell>
          <table:table-cell table:style-name="ce9" office:value-type="string" calcext:value-type="string">
            <text:p>- Schema di contratto</text:p>
          </table:table-cell>
          <table:table-cell table:style-name="ce8" office:value-type="string" calcext:value-type="string">
            <text:p>Tecnico ed Urbanistica</text:p>
          </table:table-cell>
          <table:table-cell table:number-columns-repeated="1016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US">€</number:currency-symbol>
      <number:text> </number:text>
      <number:number number:decimal-places="2" loext:min-decimal-places="2" number:min-integer-digits="1" number:grouping="true"/>
    </number:currency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number-style style:name="N127">
      <number:text>€</number:text>
      <number:number number:decimal-places="2" loext:min-decimal-places="2" number:min-integer-digits="1" number:grouping="true"/>
    </number:number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isposte_20_del_20_modulo_20_5" style:display-name="PageStyle_Risposte del modulo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53" meta:object-count="0"/>
    <meta:generator>LibreOfficeDev/6.0.5.2$Linux_X86_64 LibreOffice_project/</meta:generator>
  </office:meta>
</office:document-meta>
</file>