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286.16pt"/>
    </style:style>
    <style:style style:name="co3" style:family="table-column">
      <style:table-column-properties fo:break-before="auto" style:column-width="191.71pt"/>
    </style:style>
    <style:style style:name="co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isposte_20_del_20_modulo_20_1">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0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sposte del modulo 1" table:style-name="ta1">
        <office:forms form:automatic-focus="false" form:apply-design-mode="false"/>
        <table:table-column table:style-name="co1" table:visibility="collapse"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number-columns-repeated="2" table:default-cell-style-name="Default"/>
        <table:table-column table:style-name="co4" table:number-columns-repeated="1015" table:default-cell-style-name="Default"/>
        <table:table-row table:style-name="ro1">
          <table:table-cell office:value-type="string" calcext:value-type="string">
            <text:p>Informazioni cronologiche</text:p>
          </table:table-cell>
          <table:table-cell table:style-name="ce1" office:value-type="string" calcext:value-type="string">
            <text:p>Data provvedimento</text:p>
          </table:table-cell>
          <table:table-cell table:style-name="ce1" office:value-type="string" calcext:value-type="string">
            <text:p>Numero Provvedimento</text:p>
          </table:table-cell>
          <table:table-cell table:style-name="ce1" office:value-type="string" calcext:value-type="string">
            <text:p>Oggetto del provvedimento</text:p>
          </table:table-cell>
          <table:table-cell table:style-name="ce1" office:value-type="string" calcext:value-type="string">
            <text:p>Modalità di selezione ove occorra</text:p>
          </table:table-cell>
          <table:table-cell table:style-name="ce1" office:value-type="string" calcext:value-type="string">
            <text:p>Eventuale spesa prevista</text:p>
          </table:table-cell>
          <table:table-cell table:style-name="ce1" office:value-type="string" calcext:value-type="string">
            <text:p>Estremi relativi ai principali documenti contenuti nel fascicolo relativo al procedimento. </text:p>
          </table:table-cell>
          <table:table-cell table:style-name="ce1" office:value-type="string" calcext:value-type="string">
            <text:p>Servizio competente</text:p>
          </table:table-cell>
          <table:table-cell table:style-name="ce27" office:value-type="string" calcext:value-type="string">
            <text:p><text:s/>[Riga 1]</text:p>
          </table:table-cell>
          <table:table-cell table:number-columns-repeated="1015"/>
        </table:table-row>
        <table:table-row table:style-name="ro1">
          <table:table-cell/>
          <table:table-cell table:style-name="ce2" office:value-type="date" office:date-value="2016-01-13" calcext:value-type="date">
            <text:p>1/13/2016</text:p>
          </table:table-cell>
          <table:table-cell table:style-name="ce6" office:value-type="float" office:value="20160000208" calcext:value-type="float">
            <text:p>20160000208</text:p>
          </table:table-cell>
          <table:table-cell table:style-name="ce10" office:value-type="string" calcext:value-type="string">
            <text:p>Autorizzazione Amministrativa - Autorizzazione all'esecuzione lavori di scavo per sostituzione dell’attuale tratto di linea idrica con una condotta di PVC De 63 per una lunghezza di ml. 800,00 in Voghenza Via Frutteti - Aut. Enti 01-2016</text:p>
          </table:table-cell>
          <table:table-cell table:style-name="ce14" table:number-columns-repeated="2"/>
          <table:table-cell table:style-name="ce13"/>
          <table:table-cell table:style-name="ce6"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1-29" calcext:value-type="date">
            <text:p>1/29/2016</text:p>
          </table:table-cell>
          <table:table-cell table:style-name="ce7" office:value-type="float" office:value="20160000622" calcext:value-type="float">
            <text:p>20160000622</text:p>
          </table:table-cell>
          <table:table-cell table:style-name="ce11" office:value-type="string" calcext:value-type="string">
            <text:p>Concessione per Temporanea Occupazione Suolo Pubblico n. 01/2016, per mq. 12,00 (ml. 4,00x3,00), in Voghiera, Via F. Turati in prossimità del c.n. 7, per la durata di 2 (due) giorni consecutivi,dal giorno 09/02/2016 10/02/2016, allo scopo di delimitare aree di cantiere necessarie all’esecuzione di opere di allacciamento alla fognatura comunale degli scarichi dell’edificio limitrofo.</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2-01" calcext:value-type="date">
            <text:p>2/1/2016</text:p>
          </table:table-cell>
          <table:table-cell table:style-name="ce7" office:value-type="float" office:value="20160000686" calcext:value-type="float">
            <text:p>20160000686</text:p>
          </table:table-cell>
          <table:table-cell table:style-name="ce11" office:value-type="string" calcext:value-type="string">
            <text:p>Autorizzazione allo Scarico n. 01/2016 - Scarico di reflui domestici mediante impianto di subirrigazione - Voghiera Via A. Lincoln n. 18 - Fg 31 Mp 66, 148 e 37</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01" calcext:value-type="date">
            <text:p>2/1/2016</text:p>
          </table:table-cell>
          <table:table-cell table:style-name="ce6" office:value-type="float" office:value="20160000706" calcext:value-type="float">
            <text:p>20160000706</text:p>
          </table:table-cell>
          <table:table-cell table:style-name="ce10" office:value-type="string" calcext:value-type="string">
            <text:p>SCIA/1/2016 - Variante al Permesso di Costruire n. 04/2014 prot. n. <text:s/>20140003818 del 16/05/2014 - Pratica PC/2/2014 in relazione all'immobile ubicato a Voghenza di Voghiera in Via Alfonso II d'Este n. 18</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02" calcext:value-type="date">
            <text:p>2/2/2016</text:p>
          </table:table-cell>
          <table:table-cell table:style-name="ce6" office:value-type="float" office:value="20160000763" calcext:value-type="float">
            <text:p>20160000763</text:p>
          </table:table-cell>
          <table:table-cell table:style-name="ce10" office:value-type="string" calcext:value-type="string">
            <text:p>SCIA/2/2016 - Variante in corso d'opera alla SCIA/8/2011 prot. n. 20110002120 del 11/03/2011 in relazione all'immobile ubicato a Voghiera in Via A. Grandi n. 109/A</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03" calcext:value-type="date">
            <text:p>2/3/2016</text:p>
          </table:table-cell>
          <table:table-cell table:style-name="ce6" office:value-type="float" office:value="20160000788" calcext:value-type="float">
            <text:p>20160000788</text:p>
          </table:table-cell>
          <table:table-cell table:style-name="ce10" office:value-type="string" calcext:value-type="string">
            <text:p>SCIA/3/2016 - Costruzione di recinzione a Voghiera (FE) in Via L. Mangarini n. 2</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03" calcext:value-type="date">
            <text:p>2/3/2016</text:p>
          </table:table-cell>
          <table:table-cell table:style-name="ce6" office:value-type="float" office:value="20160000790" calcext:value-type="float">
            <text:p>20160000790</text:p>
          </table:table-cell>
          <table:table-cell table:style-name="ce10" office:value-type="string" calcext:value-type="string">
            <text:p>SCIA/4/2016 - Accertamento di conformità ai sensi dell'art. 17 della L.R. 23/2004 per opere realizzate in difformità dalla Licenza Edilizia n. 80 del 12/06/1956, in relazione all'immobile ubicato a Voghenza in Via San Francesco n. 1</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10" calcext:value-type="date">
            <text:p>2/10/2016</text:p>
          </table:table-cell>
          <table:table-cell table:style-name="ce6" office:value-type="float" office:value="20160000943" calcext:value-type="float">
            <text:p>20160000943</text:p>
          </table:table-cell>
          <table:table-cell table:style-name="ce10" office:value-type="string" calcext:value-type="string">
            <text:p>SCIA/5/2016 - Variante art. 22, commi 2 e 2-bis del D.P.R. 380/01, alle precedenti SCIA/16/2013 e SCIA/27/2013, in relazione all'immobile ubicato a Gualdo in Via F.lli Cervi n. 10</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10" calcext:value-type="date">
            <text:p>2/10/2016</text:p>
          </table:table-cell>
          <table:table-cell table:style-name="ce6" office:value-type="float" office:value="20160000977" calcext:value-type="float">
            <text:p>20160000977</text:p>
          </table:table-cell>
          <table:table-cell table:style-name="ce10" office:value-type="string" calcext:value-type="string">
            <text:p>VOLT/1/2016 - VOLTURA dell'Autorizzazione allo Scarico n. 04/2015 prot. n. 20150009197 del 30/12/2015 per scarico in suolo mediante impianto di subirrigazione, di acque reflue provenienti dall’insediamento (Civile abitazione monofamigliare), sito in VIA CA' NOVA DUCALE n. 5 a VOGHIERA (FE),</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17" calcext:value-type="date">
            <text:p>2/17/2016</text:p>
          </table:table-cell>
          <table:table-cell table:style-name="ce6" office:value-type="float" office:value="20160001131" calcext:value-type="float">
            <text:p>20160001131</text:p>
          </table:table-cell>
          <table:table-cell table:style-name="ce10" office:value-type="string" calcext:value-type="string">
            <text:p>SCIA/6/2016 - Accertamento di conformità ai sensi dell'art. 17 comma 1 della L.R. 23/2004 per opere realizzate in difformità da precedenti titoli abilitativi, in relazione all'immobile ubicato a Voghenza in Alfonso II d'Este n. 2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2-24" calcext:value-type="date">
            <text:p>2/24/2016</text:p>
          </table:table-cell>
          <table:table-cell table:style-name="ce7" office:value-type="float" office:value="20160001315" calcext:value-type="float">
            <text:p>20160001315</text:p>
          </table:table-cell>
          <table:table-cell table:style-name="ce11" office:value-type="string" calcext:value-type="string">
            <text:p>Concessione per Temporanea Occupazione Suolo Pubblico n. 02/2016, in Montesanto, per 13 giorni consecutivi, dalle ore 8:30 alle ore 17:30 di ciascun giorno, a partire dal 29/02/2016 fino al 12/03/2016, consistente in porzione di Via A. Gramsci di fronte al parco della Villa Gulinelli nel tratto prospiciente i nuovi parcheggi comunali, per complessivi mq. 18,00 (ml. 6,00 in lunghezza e ml. 3,00 in larghezza), finalizzato al posizionamento di cantiere mobile necessario all’esecuzione di operazioni di potatura e sistemazione delle piantumazioni perimetrali al parco.</text:p>
          </table:table-cell>
          <table:table-cell table:style-name="ce15" table:number-columns-repeated="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2-25" calcext:value-type="date">
            <text:p>2/25/2016</text:p>
          </table:table-cell>
          <table:table-cell table:style-name="ce6" office:value-type="float" office:value="20160001385" calcext:value-type="float">
            <text:p>20160001385</text:p>
          </table:table-cell>
          <table:table-cell table:style-name="ce10" office:value-type="string" calcext:value-type="string">
            <text:p>SCIA/7/2016 - Variante ai sensi dell'art. 22 commi 2 e 2-bis del D.P.R. 380/01, in relazione all'immobile ubicato a Voghiera in Via A. Grandi, identificato al Foglio 28 Mappale 429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2-26" calcext:value-type="date">
            <text:p>2/26/2016</text:p>
          </table:table-cell>
          <table:table-cell table:style-name="ce6" office:value-type="float" office:value="20160001432" calcext:value-type="float">
            <text:p>20160001432</text:p>
          </table:table-cell>
          <table:table-cell table:style-name="ce10" office:value-type="string" calcext:value-type="string">
            <text:p>SCIA/8/2016 - Completamento lavori con variante in relazione alla DIA/47/2010, con riferimento all'immobile ubicato a Gualdo in Via Raffaello n. 7, identificato al Foglio 1 Mappale 188 sub 1 e sub 2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3-01" calcext:value-type="date">
            <text:p>3/1/2016</text:p>
          </table:table-cell>
          <table:table-cell table:style-name="ce7" office:value-type="float" office:value="20160001520" calcext:value-type="float">
            <text:p>20160001520</text:p>
          </table:table-cell>
          <table:table-cell table:style-name="ce11" office:value-type="string" calcext:value-type="string">
            <text:p>Autorizzazione allo Scarico n. 02/2016 - Scarico di reflui domestici mediante impianto di subirrigazione - Voghiera Via Raffaello n. 7 e n. 7/A - Fg 1 Mappale 188</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02" calcext:value-type="date">
            <text:p>3/2/2016</text:p>
          </table:table-cell>
          <table:table-cell table:style-name="ce6" office:value-type="float" office:value="20160001578" calcext:value-type="float">
            <text:p>20160001578</text:p>
          </table:table-cell>
          <table:table-cell table:style-name="ce10" office:value-type="string" calcext:value-type="string">
            <text:p>SCIA/9/2016 - Ristrutturazione Edilizia - Mutamento di destinazione d'uso con opere, con riferimento all'immobile ubicato a Voghiera in Via Provinciale n. 166, identificato al Foglio 24 Mappale 69 sub 15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02" calcext:value-type="date">
            <text:p>3/2/2016</text:p>
          </table:table-cell>
          <table:table-cell table:style-name="ce6" office:value-type="float" office:value="20160001631" calcext:value-type="float">
            <text:p>20160001631</text:p>
          </table:table-cell>
          <table:table-cell table:style-name="ce10" office:value-type="string" calcext:value-type="string">
            <text:p>SCIA/10/2016 - Accertamento di conformità art. 17 comma 1 L.R. 23/2004 e s.m.i. + Relazione opere interne + modifica impianto fognante, con riferimento all'immobile ubicato a Gualdo in Via G. Massarenti n. 27, identificato al Foglio 5 Mappale 10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02" calcext:value-type="date">
            <text:p>3/2/2016</text:p>
          </table:table-cell>
          <table:table-cell table:style-name="ce6" office:value-type="float" office:value="20160001633" calcext:value-type="float">
            <text:p>20160001633</text:p>
          </table:table-cell>
          <table:table-cell table:style-name="ce10" office:value-type="string" calcext:value-type="string">
            <text:p>SCIA/11/2016 - Variante ai sensi dell'art. 22 commi 1 e 2 del D.P.R. 380/01 alla precedente SCIA n. 09/2015 prot. n. 20150003993 del 08/0/2015, con riferimento all'immobile ubicato a Gualdo in Via F.lli Cervi n. 6 e 8, identificato al Foglio 5 Mappale 8 sub 1 e sub 6</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09" calcext:value-type="date">
            <text:p>3/9/2016</text:p>
          </table:table-cell>
          <table:table-cell table:style-name="ce6" office:value-type="float" office:value="20160001791" calcext:value-type="float">
            <text:p>20160001791</text:p>
          </table:table-cell>
          <table:table-cell table:style-name="ce10" office:value-type="string" calcext:value-type="string">
            <text:p>SCIA/12/2016 - Completamento lavori relativi al Permesso di Costruire n. 08/2009 prot. n. 20090004249 del 19/05/2009, con riferimento all'immobile ubicato a Montesanto in Via G. Matteotti n. 45, identificato al Foglio 35 Mappale 123 sub 1 e sub 2</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18" calcext:value-type="date">
            <text:p>3/18/2016</text:p>
          </table:table-cell>
          <table:table-cell table:style-name="ce6" office:value-type="float" office:value="20160002107" calcext:value-type="float">
            <text:p>20160002107</text:p>
          </table:table-cell>
          <table:table-cell table:style-name="ce10" office:value-type="string" calcext:value-type="string">
            <text:p>SCIA/13/2016 - Completamento lavori relativi al Permesso di Costruire n. 08/2009 prot. n. 20090004249 del 19/05/2009, con riferimento all'immobile ubicato a Voghiera in Via G. Marconi n. 7/C, identificato al Foglio 19 Mappale 369 sub 4 e sub 8</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18" calcext:value-type="date">
            <text:p>3/18/2016</text:p>
          </table:table-cell>
          <table:table-cell table:style-name="ce6" office:value-type="float" office:value="20160002110" calcext:value-type="float">
            <text:p>20160002110</text:p>
          </table:table-cell>
          <table:table-cell table:style-name="ce10" office:value-type="string" calcext:value-type="string">
            <text:p>Autorizzazione Amministrativa - autorizzazione all’esecuzione di lavori per la posa di cavi a Fibre Ottiche per l'estensione della rete esistente a Voghiera (FE), comportanti piccoli scavi e la posa di eventuali pozzetti di ispezione in Via Bruno Buozzi in prossimità dell'incrocio con Via Beatrice d'Este ed in Via Girolamo da Carpi di fronte al c.n. 11, per una estensione complessiva di ml. 30,00 - Aut. Enti 02-2016</text:p>
          </table:table-cell>
          <table:table-cell table:style-name="ce14" table:number-columns-repeated="2"/>
          <table:table-cell table:style-name="ce13"/>
          <table:table-cell table:style-name="ce2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3-22" calcext:value-type="date">
            <text:p>3/22/2016</text:p>
          </table:table-cell>
          <table:table-cell table:style-name="ce7" office:value-type="float" office:value="20160002180" calcext:value-type="float">
            <text:p>20160002180</text:p>
          </table:table-cell>
          <table:table-cell table:style-name="ce11" office:value-type="string" calcext:value-type="string">
            <text:p>Autorizzazione allo Scarico n. 03/2016 - Scarico di reflui domestici mediante impianto di subirrigazione - Gualdo - <text:s/>Via Cesare Battisti - Fg 8 Mappale 13 sub 4</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3-24" calcext:value-type="date">
            <text:p>3/24/2016</text:p>
          </table:table-cell>
          <table:table-cell table:style-name="ce6" office:value-type="float" office:value="20160002267" calcext:value-type="float">
            <text:p>20160002267</text:p>
          </table:table-cell>
          <table:table-cell table:style-name="ce10" office:value-type="string" calcext:value-type="string">
            <text:p>Autorizzazione Amministrativa - autorizzazione all’esecuzione di lavori taglio e scavo della sede stradale di Via del Sandalo per la sostituzione dell’attuale tratto di linea idrica con una condotta di PVC De 110 per una lunghezza di ml. 420,00 circa ed il ricollegamento delle utenze insistenti sul tratto in oggetto - Aut. Enti 03-2016</text:p>
          </table:table-cell>
          <table:table-cell table:style-name="ce14" table:number-columns-repeated="2"/>
          <table:table-cell table:style-name="ce13"/>
          <table:table-cell table:style-name="ce2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3-31" calcext:value-type="date">
            <text:p>3/31/2016</text:p>
          </table:table-cell>
          <table:table-cell table:style-name="ce6" office:value-type="float" office:value="20160002380" calcext:value-type="float">
            <text:p>20160002380</text:p>
          </table:table-cell>
          <table:table-cell table:style-name="ce10" office:value-type="string" calcext:value-type="string">
            <text:p>SCIA/14/2016 - Costruzione di recinzione perimetrale, con riferimento all'immobile ubicato a Voghenza di Voghiera in Via Don Minzoni n. 16, identificato al Foglio 20 Mappali 450, 642 e 835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4-01" calcext:value-type="date">
            <text:p>4/1/2016</text:p>
          </table:table-cell>
          <table:table-cell table:style-name="ce7" office:value-type="float" office:value="20160002416" calcext:value-type="float">
            <text:p>20160002416</text:p>
          </table:table-cell>
          <table:table-cell table:style-name="ce11" office:value-type="string" calcext:value-type="string">
            <text:p>Autorizzazione allo Scarico n. 04/2016 - Scarico di reflui domestici mediante impianto di subirrigazione - Voghiera - <text:s/>Via Achille Grandi n. 12 - Fg 27 Mappale 100</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4-04" calcext:value-type="date">
            <text:p>4/4/2016</text:p>
          </table:table-cell>
          <table:table-cell table:style-name="ce7" office:value-type="float" office:value="20160002470" calcext:value-type="float">
            <text:p>20160002470</text:p>
          </table:table-cell>
          <table:table-cell table:style-name="ce11" office:value-type="string" calcext:value-type="string">
            <text:p>Permesso di Costruire n. 01/2016 - Costruzione di fabbricato rurale (annesso rustico) da adibire a servizi e spogliatoi per gli addetti stagionali - Ducentola di Voghiera, Via Pontida s.n.c. - fog. 6 map. 119 e fog. 6 map. 120</text:p>
          </table:table-cell>
          <table:table-cell table:style-name="ce15" table:number-columns-repeated="2"/>
          <table:table-cell table:style-name="ce17" office:value-type="string" calcext:value-type="string">
            <text:p>Autorizzazione Unica Ambientale determ. dirig. Ing. Paola Magri di ARPAE Emilia Romagna, Struttura Autorizzazioni e Concessioni di Ferrara, n. DET-AMB-2016-832 del 30/03/2016 e Autorizzazione Unica prot. n. 20160002431 del 04/04/2016 rilasciata dallo Sportello Unico Attività Produttive del Comune di Voghiera, in relazione alla pratica SUAP n. 122/2015 inerente l'AUA suindicata</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4-07" calcext:value-type="date">
            <text:p>4/7/2016</text:p>
          </table:table-cell>
          <table:table-cell table:style-name="ce8" office:value-type="float" office:value="20160002568" calcext:value-type="float">
            <text:p>20160002568</text:p>
          </table:table-cell>
          <table:table-cell table:style-name="ce12" office:value-type="string" calcext:value-type="string">
            <text:p>Autorizzazione Paesaggistica n. 01/2016 per “Demolizione e ricostruzione del Ponte sul canale Sant'Antonino”, ubicato tra i Comuni di Voghiera e di Ferrara, in Via Cà Nova Ducale</text:p>
          </table:table-cell>
          <table:table-cell table:style-name="ce16" table:number-columns-repeated="2"/>
          <table:table-cell table:style-name="ce18" office:value-type="string" calcext:value-type="string">
            <text:p>Parere favorevole al rilascio dell'Autorizzazione Paesaggistica emesso dal Ministero dei Beni e delle attività Culturali e del Turismo, Soprintendenza Belle Arti e Paesaggio per le province di Bologna, Modena, Reggio Emilia e Ferrara, prot. n. 65345 del 05/04/2016, registrato al protocollo comunale n. 20160002533 del 06/04/2016, in quanto l'intervento è stato ritenuto compatibile rispetto ai valori paesaggisti del sito</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4-13" calcext:value-type="date">
            <text:p>4/13/2016</text:p>
          </table:table-cell>
          <table:table-cell table:style-name="ce6" office:value-type="float" office:value="20160002747" calcext:value-type="float">
            <text:p>20160002747</text:p>
          </table:table-cell>
          <table:table-cell table:style-name="ce10" office:value-type="string" calcext:value-type="string">
            <text:p>SCIA/15/2016 - Accertamento di Conformità ai sensi dell'art. 17 comma 1 della L.R: 23/2004 - Rif. immobile ubicato a Ducentola in Via Quartesana n. 20, identificato al Foglio 6 Mappale 12 sub 2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4-18" calcext:value-type="date">
            <text:p>4/18/2016</text:p>
          </table:table-cell>
          <table:table-cell table:style-name="ce6" office:value-type="float" office:value="20160002858" calcext:value-type="float">
            <text:p>20160002858</text:p>
          </table:table-cell>
          <table:table-cell table:style-name="ce13" office:value-type="string" calcext:value-type="string">
            <text:p>Concessione in Sanatoria - Condono Edilizio L. 47/85 e s.m.i., in relazione all'immobile ubicato a Voghenza in Via San Francesco n. 1/A identificato al Catasto Fabbricati del Comune di Voghiera al Foglio 22 Mappale 1 sub 2, 3, 6, 7</text:p>
          </table:table-cell>
          <table:table-cell table:style-name="ce14" table:number-columns-repeated="2"/>
          <table:table-cell table:style-name="ce19" office:value-type="string" calcext:value-type="string">
            <text:p>Parere del Corpo di Polizia Municipale Terre Estensi, Divisione II, Comparto Attività Esterne, Reparto Associazione Forese, Ferrara-Voghiera-Masi Torello, prot. RAF 32/2016 del 31/03/2016, registrato al protocollo comunale n. 20160002375 del 31/03/2016</text:p>
          </table:table-cell>
          <table:table-cell table:style-name="ce26"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4-27" calcext:value-type="date">
            <text:p>4/27/2016</text:p>
          </table:table-cell>
          <table:table-cell table:style-name="ce6" office:value-type="float" office:value="20160003073" calcext:value-type="float">
            <text:p>20160003073</text:p>
          </table:table-cell>
          <table:table-cell table:style-name="ce10" office:value-type="string" calcext:value-type="string">
            <text:p>SCIA/16/2016 - Variante in Corso d'Opera alla SCIA n. 12/2015 prot. n. 20150006055 del 27/08/2015 - Rif. immobile ubicato a Montesanto in Via U. Terracini n. 1, identificato al Foglio 38 Mappale 331 sub 8 </text:p>
          </table:table-cell>
          <table:table-cell table:style-name="ce14" table:number-columns-repeated="2"/>
          <table:table-cell table:style-name="ce13" office:value-type="string" calcext:value-type="string">
            <text:p>Variante presentata a fine lavori unitamente alla richiesta di Certificato di Conformità Edilizia ed Agibilità</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4-27" calcext:value-type="date">
            <text:p>4/27/2016</text:p>
          </table:table-cell>
          <table:table-cell table:style-name="ce6" office:value-type="float" office:value="20160003079" calcext:value-type="float">
            <text:p>20160003079</text:p>
          </table:table-cell>
          <table:table-cell table:style-name="ce10" office:value-type="string" calcext:value-type="string">
            <text:p>SCIA/17/2016 - Accertamento di Conformità ai sensi dell'art. 17 comma 1 della L.R. 23/2004 - Rif. immobile ubicato a Voghiera in Via del Sandalo n. 32, identificato al Foglio 24 Mappale 689 sub 2 e sub 8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4-29" calcext:value-type="date">
            <text:p>4/29/2016</text:p>
          </table:table-cell>
          <table:table-cell table:style-name="ce7" office:value-type="float" office:value="20160003139" calcext:value-type="float">
            <text:p>20160003139</text:p>
          </table:table-cell>
          <table:table-cell table:style-name="ce11" office:value-type="string" calcext:value-type="string">
            <text:p>Concessione per Temporanea Occupazione Suolo Pubblico n. 03/2016, in Voghiera e Voghenza, per 2 giorni consecutivi, dalle ore 7:00 alle ore 12:00 e dalle ore 13:30 alle ore 17:30 di ciascun giorno, a partire dal 04/05/2016 fino al 05/05/2016 (in caso di pioggia dal 11/05/2016 fino al 12/05/2016), consistente in Via J.F. Kennedy ed in Via Europa (S.P. 37 San Nicolò-Masi Torello), quest’ultima in parte interna ed in parte esterna ai centri abitati di Voghiera e Voghenza, per complessivi mq. 6,00 (ml. 3,00 in lunghezza e ml. 2,00 in larghezza), finalizzato al posizionamento di cantiere mobile necessario all’esecuzione di operazioni di potature della siepe perimetrale al parco della Villa Mazzoni (ex Massari/Ricasoli) prospicienti le strade.</text:p>
          </table:table-cell>
          <table:table-cell table:style-name="ce15" table:number-columns-repeated="2"/>
          <table:table-cell table:style-name="ce20" office:value-type="string" calcext:value-type="string">
            <text:p>Atto n. 947 del 21/04/2016, della Provincia di Ferrara Servizio Appalti e Gare, Ufficio Amministrativo, Concessioni ed Atti autorizzativi sulle SS.PP.</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5-10" calcext:value-type="date">
            <text:p>5/10/2016</text:p>
          </table:table-cell>
          <table:table-cell table:style-name="ce7" office:value-type="float" office:value="20160003410" calcext:value-type="float">
            <text:p>20160003410</text:p>
          </table:table-cell>
          <table:table-cell table:style-name="ce11" office:value-type="string" calcext:value-type="string">
            <text:p>Concessione per Temporanea Occupazione Suolo Pubblico n. 04/2016, in in Ducentola, per 32 giorni consecutivi, dal 16/05/2016 al 16/06/2016, consistente in porzione di area pubblica a Ducentola in Via E. De Nicola angolo Via Arginello, per complessivi mq. 40,00 (ml. 5,00 in lunghezza e ml. 8,00 in larghezza), finalizzato al posizionamento di cantiere con ponteggio per la manutenzione e verniciatura della cabina elettrica di Enel.</text:p>
          </table:table-cell>
          <table:table-cell table:style-name="ce15" table:number-columns-repeated="2"/>
          <table:table-cell table:style-name="ce20" office:value-type="string" calcext:value-type="string">
            <text:p>Atto n. 947 del 21/04/2016, della Provincia di Ferrara Servizio Appalti e Gare, Ufficio Amministrativo, Concessioni ed Atti autorizzativi sulle SS.PP.</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5-11" calcext:value-type="date">
            <text:p>5/11/2016</text:p>
          </table:table-cell>
          <table:table-cell table:style-name="ce6" office:value-type="float" office:value="20160003441" calcext:value-type="float">
            <text:p>20160003441</text:p>
          </table:table-cell>
          <table:table-cell table:style-name="ce10" office:value-type="string" calcext:value-type="string">
            <text:p>SCIA/18/2016 - Accertamento di Conformità ai sensi dell'art. 17 comma 1 della L.R. 23/2004 - con Lavori (realizzazione subirrigazione) - Rif. immobile ubicato a Montesanto di Voghiera in Via A. Lincoln n. 18, identificato al Foglio 31 Mappale 66 e Foglio 31 Mappale 148 sub 1 e sub 2 </text:p>
          </table:table-cell>
          <table:table-cell table:style-name="ce14" table:number-columns-repeated="2"/>
          <table:table-cell table:style-name="ce13" office:value-type="string" calcext:value-type="string">
            <text:p>Autorizzazione allo Scarico n. 01/2016 prot. n. 20160000686 del 01/02/2016 rilasiciata dal Comune di Voghiera</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5-13" calcext:value-type="date">
            <text:p>5/13/2016</text:p>
          </table:table-cell>
          <table:table-cell table:style-name="ce6" office:value-type="float" office:value="20160003508" calcext:value-type="float">
            <text:p>20160003508</text:p>
          </table:table-cell>
          <table:table-cell table:style-name="ce10" office:value-type="string" calcext:value-type="string">
            <text:p>SCIA/19/2016 - Accertamento di Conformità ai sensi dell'art. 17 comma 1 della L.R. 23/2004 - con Lavori (ultimazione opere relative all'alloggio da ultimare e modifica impianto smaltimento reflui) - Rif. immobile ubicato a Voghiera in Via A. Grandi n. 12, identificato al Foglio 27 Mappale 100 sub 1 e sub 2 </text:p>
          </table:table-cell>
          <table:table-cell table:style-name="ce14" table:number-columns-repeated="2"/>
          <table:table-cell table:style-name="ce13" office:value-type="string" calcext:value-type="string">
            <text:p>Autorizzazione allo Scarico n. 04/2016 prot. n. 20160002243 del 01/04/2016 rilasiciata dal Comune di Voghiera</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5-17" calcext:value-type="date">
            <text:p>5/17/2016</text:p>
          </table:table-cell>
          <table:table-cell table:style-name="ce7" office:value-type="float" office:value="20160003626" calcext:value-type="float">
            <text:p>20160003626</text:p>
          </table:table-cell>
          <table:table-cell table:style-name="ce11" office:value-type="string" calcext:value-type="string">
            <text:p>Concessione per Temporanea Occupazione Suolo Pubblico n. 05/2016, in Gualdo consistente nell’area verde comunale retrostante ed adiacente la Chiesa di Gualdo dalle ore 7:00 del 23/05/2016 alle ore 24:00 del 07/06/2016;</text:p>
            <text:p>allo scopo di installare strutture ed effettuare manifestazioni nell’ambito dei festeggiamenti legati alla Sagra paesana di Sant’Eurosia</text:p>
            <text:p>.</text:p>
          </table:table-cell>
          <table:table-cell table:style-name="ce15" table:number-columns-repeated="2"/>
          <table:table-cell table:style-name="ce20"/>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5-30" calcext:value-type="date">
            <text:p>5/30/2016</text:p>
          </table:table-cell>
          <table:table-cell table:style-name="ce7" office:value-type="float" office:value="20160003895" calcext:value-type="float">
            <text:p>20160003895</text:p>
          </table:table-cell>
          <table:table-cell table:style-name="ce11" office:value-type="string" calcext:value-type="string">
            <text:p>Concessione per Temporanea Occupazione Suolo Pubblico n. 06/2016, fino al 31/12/2016, a transitare e operare con automezzi e squadre operative, nonché aprire cantieri mobili sulle strade comunali e loro pertinenze, sulle relative fasce di rispetto e sulle aree di visibilità, per l’esecuzione di lavori di manutenzioni (diserbi, espurghi, ripresa frane, ripresa filtrazioni e fontanazzi, manutenzione manufatti, ecc.), ordinaria e d’urgenza, di competenza consorziale, su manufatti ed impianti, e di rilevamenti topografici di alta precisione sulla rete di capisaldi consorziale</text:p>
            <text:p>.</text:p>
          </table:table-cell>
          <table:table-cell table:style-name="ce15" table:number-columns-repeated="2"/>
          <table:table-cell table:style-name="ce20" office:value-type="string" calcext:value-type="string">
            <text:p>Ordinanza generale di regolamentazione temporanea della viabilità in prossimità di cantieri attuati da gestori dei sottoservizi per interventi di riparazione danni e nuovi allacciamento”, n. 02/2015 PROT. N. 20150001112 del 16/02/2015</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5-30" calcext:value-type="date">
            <text:p>5/30/2016</text:p>
          </table:table-cell>
          <table:table-cell table:style-name="ce6" office:value-type="float" office:value="20160003904" calcext:value-type="float">
            <text:p>20160003904</text:p>
          </table:table-cell>
          <table:table-cell table:style-name="ce10" office:value-type="string" calcext:value-type="string">
            <text:p>Autorizzazione Amministrativa - Autorizzazione ad abbattere n. 2 alberi: di cui n. 1 Tuia sempreverde in quanto sofferente e sottostante l’adiacente magnolia, e di n. 1 comune in quanto anch’esso sofferente e, con rami risecchiti a rischio caduta sulle proprietà adiacenti, ubicati all’interno di un giardino in prossimità di Via Beatrice d’Este - Aut. Varie 01-2016</text:p>
          </table:table-cell>
          <table:table-cell table:style-name="ce14" table:number-columns-repeated="2"/>
          <table:table-cell table:style-name="ce13"/>
          <table:table-cell table:style-name="ce2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6-06" calcext:value-type="date">
            <text:p>6/6/2016</text:p>
          </table:table-cell>
          <table:table-cell table:style-name="ce7" office:value-type="float" office:value="20160004017" calcext:value-type="float">
            <text:p>20160004017</text:p>
          </table:table-cell>
          <table:table-cell table:style-name="ce11" office:value-type="string" calcext:value-type="string">
            <text:p>Concessione per Temporanea Occupazione Suolo Pubblico n. 07/2016, per installare temporaneamente, dal 01/06/2016 al 01/07/2016, le luminarie fieristiche in occasione della Sagra Paesana del Patrono di Voghiera, nello spazio aereo sovrastante il suolo pubblico in Voghiera Via G. di Vittorio, Piazza Giovanni XXIII (S.P. n. 37), Viale Bruno Buozzi, Via A. Grandi (S.P. n. 37), Via Provinciale (S.P. n. 29 Portomaggiore-Raffaello)</text:p>
          </table:table-cell>
          <table:table-cell table:style-name="ce15" table:number-columns-repeated="2"/>
          <table:table-cell table:style-name="ce20" office:value-type="string" calcext:value-type="string">
            <text:p>Atto n. 1386 del 01/06/2016, della Provincia di Ferrara Servizio Appalti e Gare, Ufficio Amministrativo, Concessioni ed Atti autorizzativi sulle SS.PP.</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6-06" calcext:value-type="date">
            <text:p>6/6/2016</text:p>
          </table:table-cell>
          <table:table-cell table:style-name="ce6" office:value-type="float" office:value="20160004033" calcext:value-type="float">
            <text:p>20160004033</text:p>
          </table:table-cell>
          <table:table-cell table:style-name="ce10" office:value-type="string" calcext:value-type="string">
            <text:p>SCIA/20/2016 - Ristrutturazione edilizia di edificio monofamigliare - Rif. immobile ubicato a Voghenza in Via Dei Boschetti n. 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6-08" calcext:value-type="date">
            <text:p>6/8/2016</text:p>
          </table:table-cell>
          <table:table-cell table:style-name="ce7" office:value-type="float" office:value="20160004094" calcext:value-type="float">
            <text:p>20160004094</text:p>
          </table:table-cell>
          <table:table-cell table:style-name="ce11" office:value-type="string" calcext:value-type="string">
            <text:p>Concessione per Temporanea Occupazione Suolo Pubblico n. 08/2016,•        suolo pubblico in Voghiera, consistente nella parte di Piazza Mons. A. Crepaldi, dalle ore 13.00 di oggi 09/06/2016 alle ore 13.00 del giorno 19/06/2016; •        suolo pubblico in Voghiera, consistente in Viale Bruno Buozzi sino al c.n. 12/B, dalle ore 18.00 alle ore 24.00 dei giorni 11 e 13 giugno 2016, e dalle ore 15:00 alle ore 24:00 di domenica 12 giugno 2016; •        suolo pubblico in Voghiera, consistente nell’intera Piazza Giovanni XXIII, Via A. Grandi (tratto compreso tra Piazza Giovanni XXIII e Via Virgili), e Via F.D. Roosevelt (tratto compreso tra Piazza Giovanni XXIII e Via Virgili), dalle ore 20.00 alle ore 24.00 del giorno sabato 11/06/2016, dalle ore 15.00 alle ore 24.00 del giorno domenica 12/06/2016 e dalle ore 12:00 alle ore 24:00 del giorno lunedì 13/06/2016..</text:p>
            <text:p/>
          </table:table-cell>
          <table:table-cell table:style-name="ce15" table:number-columns-repeated="2"/>
          <table:table-cell table:style-name="ce20" office:value-type="string" calcext:value-type="string">
            <text:p>Atto n. 1365 del 31/05/2016, della Provincia di Ferrara Servizio Appalti e Gare, Ufficio Amministrativo, Concessioni ed Atti autorizzativi sulle SS.PP. + Ordinanza di regolamentazione della viabilità n. 449/2016 del 01/06/2016, prot. gen. Comune di Ferrara n. 63198 del 03/06/2016, sottoscritta dal Comandante del Corpo di Polizia Municipale Terre Estensi</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06-08" calcext:value-type="date">
            <text:p>6/8/2016</text:p>
          </table:table-cell>
          <table:table-cell table:style-name="ce6" office:value-type="float" office:value="20160004096" calcext:value-type="float">
            <text:p>20160004096</text:p>
          </table:table-cell>
          <table:table-cell table:style-name="ce10" office:value-type="string" calcext:value-type="string">
            <text:p>Autorizzazione Amministrativa - Autorizzazione ad abbattere n. 1 prugno di modeste dimensioni, ubicato all’interno di un giardino in Via F. Turati n. 5 e 5/A - Aut. Varie 02-2016</text:p>
          </table:table-cell>
          <table:table-cell table:style-name="ce14" table:number-columns-repeated="2"/>
          <table:table-cell table:style-name="ce13"/>
          <table:table-cell table:style-name="ce2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6-14" calcext:value-type="date">
            <text:p>6/14/2016</text:p>
          </table:table-cell>
          <table:table-cell table:style-name="ce7" office:value-type="float" office:value="20160004257" calcext:value-type="float">
            <text:p>20160004257</text:p>
          </table:table-cell>
          <table:table-cell table:style-name="ce11" office:value-type="string" calcext:value-type="string">
            <text:p>Concessione per Temporanea Occupazione Suolo Pubblico n. 09/2016,*suolo pubblico in Voghiera (FE), costituito dal Viale B. Buozzi, dal parcheggio e dall’area verde presenti in viale B. Buozzi tra il centro civico comunale e la sede del Comando della Polizia Municipale e dall’area cortiliva tra il Centro Civico e l’Officina Comunale, dalle ore 7.00 alle ore 13:00 di domenica 19 giugno 2016, per attività connesse con la corsa podistica denominata “21^ Edizione Corsa dell’Aglio”, così come meglio illustrate nella planimetria allegata alla domanda (Area 1 ed Area 2); *dalle strade comunali interessate dal percorso della gara podistica così come meglio illustrate nelle planimetrie allegate alla domanda, dalle ore 7.00 alle ore 13:00 di domenica 16 giugno 2016;*suolo pubblico in Voghiera (FE), costituito dal parcheggio a lato della sede Comunale in Viale B. Buozzi, dalle ore 13:00 del giorno 15/06/2016 alle ore 19:00 del giorno 21/06/2016, al fine di poter posizionare il palco necessario alle attività connesse con la corsa podistica denominata “21^ Edizione Corsa dell’Aglio” in programma per domenica 19 giugno 2016, così come meglio illustrate nella planimetria allegata alla domanda (Area 3).</text:p>
            <text:p/>
          </table:table-cell>
          <table:table-cell table:style-name="ce15" table:number-columns-repeated="2"/>
          <table:table-cell table:style-name="ce20" office:value-type="string" calcext:value-type="string">
            <text:p>Ordinanza del Prefetto di Ferrara in merito alla sospensione temporanea della circolazione nel giorno 19 giugno 2016, prot. n. 21066 del 14/06/2016, qui pervenuta in data 14/06/2016 al prot.n. 20160004252;</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6-16" calcext:value-type="date">
            <text:p>6/16/2016</text:p>
          </table:table-cell>
          <table:table-cell table:style-name="ce7" office:value-type="float" office:value="20160004326" calcext:value-type="float">
            <text:p>20160004326</text:p>
          </table:table-cell>
          <table:table-cell table:style-name="ce11" office:value-type="string" calcext:value-type="string">
            <text:p>Permesso di Costruire n. 02/2016 - Costruzione di magazzino agricolo con annessi ufficio e servizi e realizzazione di recinzione fronte strada con tombinamento fosso stradale - Voghenza di Voghiera, Via Dei Boschetti s.n.c. -fog. 9 map. 200, fog. 9 map. 46, fog. 9 map. 51, fog. 9 map. 227, fog. 9 map. 322</text:p>
          </table:table-cell>
          <table:table-cell table:style-name="ce15" table:number-columns-repeated="2"/>
          <table:table-cell table:style-name="ce21" office:value-type="string" calcext:value-type="string">
            <text:p>Autorizzazione Unica Ambientale (AUA), rilasciato da ARPAE Sezione Autorizzazioni e Concessioni di Ferrara Prot. n. DAMB/2016/1564 del 24/05/2016, qui pervenuto il 26/05/2016 al prot. n. 3847, relativo ad istanza di autorizzazione agli scarichi idrici fuori pubblica fognatura con impianto di fitodepurazione, inerente l'attività sita a Voghiera (Fe) Via dei Boschetti e relativa Autorizzazione Unica di SUAP prot. n. 20160004296 del 15/06/2016</text:p>
          </table:table-cell>
          <table:table-cell table:style-name="ce26"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6-22" calcext:value-type="date">
            <text:p>6/22/2016</text:p>
          </table:table-cell>
          <table:table-cell table:style-name="ce6" office:value-type="float" office:value="20160004485" calcext:value-type="float">
            <text:p>20160004485</text:p>
          </table:table-cell>
          <table:table-cell table:style-name="ce10" office:value-type="string" calcext:value-type="string">
            <text:p>SCIA/21/2016 - Manutenzione Straordinaria - Rif. immobile ubicato a Voghiera in Via Cà Nova Ducale n. 11</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6-30" calcext:value-type="date">
            <text:p>6/30/2016</text:p>
          </table:table-cell>
          <table:table-cell table:style-name="ce6" office:value-type="float" office:value="20160004700" calcext:value-type="float">
            <text:p>20160004700</text:p>
          </table:table-cell>
          <table:table-cell table:style-name="ce10" office:value-type="string" calcext:value-type="string">
            <text:p>SCIA/22/2016 - Significativi movimenti di terra ed installazone linee vita - Voghenza Via B. Ricasoli s.n.c. - Fg. 20 595 e 678</text:p>
          </table:table-cell>
          <table:table-cell table:style-name="ce14" table:number-columns-repeated="2"/>
          <table:table-cell table:style-name="ce13" office:value-type="string" calcext:value-type="string">
            <text:p>Parere Consorzio di Bonifica Pianura di Ferrara</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6-30" calcext:value-type="date">
            <text:p>6/30/2016</text:p>
          </table:table-cell>
          <table:table-cell table:style-name="ce6" office:value-type="float" office:value="20160004711" calcext:value-type="float">
            <text:p>20160004711</text:p>
          </table:table-cell>
          <table:table-cell table:style-name="ce10" office:value-type="string" calcext:value-type="string">
            <text:p>SCIA/23/2016 - Variante in corso d'opera alla SCIA/33/2014 prot. n. 20140009707 del 18/12/2016 - Voghiera - Via S. Chiara n. 6 - Fg. 25 Mp. 17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7-07" calcext:value-type="date">
            <text:p>7/7/2016</text:p>
          </table:table-cell>
          <table:table-cell table:style-name="ce6" office:value-type="float" office:value="20160004936" calcext:value-type="float">
            <text:p>20160004936</text:p>
          </table:table-cell>
          <table:table-cell table:style-name="ce10" office:value-type="string" calcext:value-type="string">
            <text:p>SCIA/24/2016 - Realizzazione di opera pertinenziale non classificabile come nuova costruzione ai sensi della lettera g.6 dell'allegato alla L.R. 15/2013 - Voghiera - Via S. Chiara n. 6 - Fg. 25 Mp. 17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7-08" calcext:value-type="date">
            <text:p>7/8/2016</text:p>
          </table:table-cell>
          <table:table-cell table:style-name="ce6" office:value-type="float" office:value="20160004963" calcext:value-type="float">
            <text:p>20160004963</text:p>
          </table:table-cell>
          <table:table-cell table:style-name="ce10" office:value-type="string" calcext:value-type="string">
            <text:p>SCIA/25/2016 - Realizzazione di opera pertinenziale non classificabile come nuova costruzione ai sensi della lettera g.6 dell'allegato alla L.R. 15/2013 - Voghiera - Via F.D. Roosevelt n. 25/A - Fg. 32 Mp. 104 <text:s text:c="129"/></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7-07" calcext:value-type="date">
            <text:p>7/7/2016</text:p>
          </table:table-cell>
          <table:table-cell table:style-name="ce6" office:value-type="float" office:value="20160004935" calcext:value-type="float">
            <text:p>20160004935</text:p>
          </table:table-cell>
          <table:table-cell table:style-name="ce10" office:value-type="string" calcext:value-type="string">
            <text:p>SCIA/26/2016 - <text:s text:c="8"/>08/08/2016 <text:s text:c="7"/>20160005752 <text:s text:c="7"/>SCIA/25/2016 - Variante in corso d'opera al Permesso di Costruire n. 07/2014 prot. n. 20140005986 del 07/08/2014 - Gualdo Via C. Battisti - Fg 14 Mp 236</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7-11" calcext:value-type="date">
            <text:p>7/11/2016</text:p>
          </table:table-cell>
          <table:table-cell table:style-name="ce6" office:value-type="float" office:value="20160004997" calcext:value-type="float">
            <text:p>20160004997</text:p>
          </table:table-cell>
          <table:table-cell table:style-name="ce10" office:value-type="string" calcext:value-type="string">
            <text:p>SCIA/27/2016 - Costruzione di recinzione in rete metallica e paletti - Gualdo, Via T. Nuvolari - Fg. 5 Mp. 679 sub 1 <text:s text:c="11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7-12" calcext:value-type="date">
            <text:p>7/12/2016</text:p>
          </table:table-cell>
          <table:table-cell table:style-name="ce6" office:value-type="float" office:value="20160005035" calcext:value-type="float">
            <text:p>20160005035</text:p>
          </table:table-cell>
          <table:table-cell table:style-name="ce10" office:value-type="string" calcext:value-type="string">
            <text:p>SCIA/28/2016 - Costruzione Recinzioni muri di cinta e cancellate, pavimentazioni esterne ed impianto lavaggio mezzi agricoli - Voghenza Via Dei Boschetti </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7-15" calcext:value-type="date">
            <text:p>7/15/2016</text:p>
          </table:table-cell>
          <table:table-cell table:style-name="ce7" office:value-type="float" office:value="20160005147" calcext:value-type="float">
            <text:p>20160005147</text:p>
          </table:table-cell>
          <table:table-cell table:style-name="ce11" office:value-type="string" calcext:value-type="string">
            <text:p>Permesso di Costruire n. 03/2016 - “Ristrutturazione ed Ampliamento edificio di civile abitazione bifamigliare previa demolizione di magazzino esistente ed autorimessa esistenti” - Voghiiera (FE) Via G. Marconi n. 13 e n. 13/A - Fog. 19 map. 77, 233, 398, 399 e 400</text:p>
          </table:table-cell>
          <table:table-cell table:style-name="ce15" table:number-columns-repeated="2"/>
          <table:table-cell table:style-name="ce21"/>
          <table:table-cell table:style-name="ce26"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7-15" calcext:value-type="date">
            <text:p>7/15/2016</text:p>
          </table:table-cell>
          <table:table-cell table:style-name="ce7" office:value-type="float" office:value="20160005148" calcext:value-type="float">
            <text:p>20160005148</text:p>
          </table:table-cell>
          <table:table-cell table:style-name="ce11" office:value-type="string" calcext:value-type="string">
            <text:p>Concessione per Temporanea Occupazione Suolo Pubblico n. 10/2016, in Voghenza, consistente in Piazza Don Primo Cristofori, dalle ore 00.00 del 25/07/2016 alle ore 24 del 03/08/2016, per posizionare zona ballo, gazebo ed altri elementi nell’ambito delle manifestazioni legate alla Sagra paesana di San Leo.</text:p>
            <text:p/>
          </table:table-cell>
          <table:table-cell table:style-name="ce15" table:number-columns-repeated="2"/>
          <table:table-cell table:style-name="ce20" office:value-type="string" calcext:value-type="string">
            <text:p>Nota del Sindaco prot. n. 20160005135 del 14/07/2016 con la quale stato dato il patrocinio comunale alla manifestazione</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7-18" calcext:value-type="date">
            <text:p>7/18/2016</text:p>
          </table:table-cell>
          <table:table-cell table:style-name="ce7" office:value-type="float" office:value="20160005165" calcext:value-type="float">
            <text:p>20160005165</text:p>
          </table:table-cell>
          <table:table-cell table:style-name="ce11" office:value-type="string" calcext:value-type="string">
            <text:p>Concessione per Temporanea Occupazione Suolo Pubblico n. 11/2016, suolo pubblico in Via Provinciale a Voghiera in prossimità del c.n. 192, per mq. 6,70 (ml. 6,70x1,00), come meglio evidenziato sull’elaborato grafico 30/07/2016, allo scopo di delimitare aree di cantiere necessarie all’installazione di ponteggio per manutenzioni all’edificio ubicato in Via Provinciale n. 192, in prossimità del Km 7+308 della S.P. 29 Portomaggiore-Raffanello.</text:p>
            <text:p/>
          </table:table-cell>
          <table:table-cell table:style-name="ce15" table:number-columns-repeated="2"/>
          <table:table-cell table:style-name="ce22" office:value-type="string" calcext:value-type="string">
            <text:p>Nulla Osta rilasciato dalla Provincia di Ferrara, Servizio Appalti e Gare, Ufficio Amministrativo, Concessioni ed Atti autorizzativi sulle SS.PP., atto n. 1691 del 28/06/2016, registrato al protocollo comunale n. 20160005074 in data 13/07/2016 + Ordinanza Regolamentazione Viabilità n. 18/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07-21" calcext:value-type="date">
            <text:p>21/07/2016</text:p>
          </table:table-cell>
          <table:table-cell table:style-name="ce6" office:value-type="float" office:value="20160005267" calcext:value-type="float">
            <text:p>20160005267</text:p>
          </table:table-cell>
          <table:table-cell table:style-name="ce11" office:value-type="string" calcext:value-type="string">
            <text:p>Concessione per Temporanea Occupazione Suolo Pubblico n. 12/2016 per installazione luminarie:                                                                            •        dal 23/07/2016 al 10/08/2016, nello spazio aereo sovrastante il suolo pubblico in Voghenza delle sole strade comunali, Via J.F. Kennedy (tutta), Via G. Cesare (tutta), Via Alfonso II d’Este (tratto);</text:p>
            <text:p>•        dal 27/07/2016 al 10/08/2016, nello spazio aereo sovrastante il suolo pubblico in Voghenza della S.P. 37 San Nicolò-Masi Torello, Via San Leo e Via Europa – tutta;</text:p>
            <text:p/>
          </table:table-cell>
          <table:table-cell table:style-name="ce14" table:number-columns-repeated="2"/>
          <table:table-cell table:style-name="ce13" office:value-type="string" calcext:value-type="string">
            <text:p>Nulla Osta, dal giorno 27/07/2016 al giorno 10/08/2016, rilasciato dalla Provincia di Ferrara, Settore Gare, Appalti e Patrimonio, U.O.C. Attività Amministrative e Concessioni, n. 1824 del 08/07/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07-28" calcext:value-type="date">
            <text:p>28/07/2016</text:p>
          </table:table-cell>
          <table:table-cell table:style-name="ce6" office:value-type="float" office:value="20160005443" calcext:value-type="float">
            <text:p>20160005443</text:p>
          </table:table-cell>
          <table:table-cell table:style-name="ce11" office:value-type="string" calcext:value-type="string">
            <text:p>Concessione per Temporanea Occupazione Suolo Pubblico n. 13/2016, in Ducentola (FE), consistente nell’intera Piazza San Lorenzo, nonché della retrostante area verde pubblica (parco Melvin Jones), dal 08/08/2016 al 16/08/2016, allo scopo di svolgervi manifestazioni pubbliche in occasione della Sagra di San Lorenzo</text:p>
            <text:p/>
          </table:table-cell>
          <table:table-cell table:style-name="ce14" table:number-columns-repeated="2"/>
          <table:table-cell table:style-name="ce23" office:value-type="string" calcext:value-type="string">
            <text:p>Nota del Sindaco prot. n. 20160005134 del 14/07/2016 con la quale stato dato il patrocinio comunale alla manifestazione</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08-02" calcext:value-type="date">
            <text:p>02/08/2016</text:p>
          </table:table-cell>
          <table:table-cell table:style-name="ce6" office:value-type="float" office:value="20160005541" calcext:value-type="float">
            <text:p>20160005541</text:p>
          </table:table-cell>
          <table:table-cell table:style-name="ce11" office:value-type="string" calcext:value-type="string">
            <text:p>Concessione Permanente di suolo pubblico per l’apertura di un accesso extraurbano n. 01/2016 al servizio di un terreno agricolo da realizzare a Voghenza di Voghiera in Via dei Boschetti</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08-02" calcext:value-type="date">
            <text:p>02/08/2016</text:p>
          </table:table-cell>
          <table:table-cell table:style-name="ce6" office:value-type="float" office:value="20160005569" calcext:value-type="float">
            <text:p>20160005569</text:p>
          </table:table-cell>
          <table:table-cell table:style-name="ce11" office:value-type="string" calcext:value-type="string">
            <text:p>Autorizzazione amministrativa n. INS/1/2016 per l'installazione di n. 2 insegne di esercizio/pubblicitarie in Via Martiri della Libertà n. 10 a Gualdo di Voghiera.</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8-04" calcext:value-type="date">
            <text:p>8/4/2016</text:p>
          </table:table-cell>
          <table:table-cell table:style-name="ce7" office:value-type="float" office:value="20160005648" calcext:value-type="float">
            <text:p>20160005648</text:p>
          </table:table-cell>
          <table:table-cell table:style-name="ce11" office:value-type="string" calcext:value-type="string">
            <text:p>Autorizzazione allo Scarico n. 05/2016 - Scarico di reflui domestici mediante impianto di subirrigazione - Voghiera Via Belvedere n. 23 - Fg 42 Mp 3 sub 7</text:p>
          </table:table-cell>
          <table:table-cell table:style-name="ce15" table:number-columns-repeated="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8-10" calcext:value-type="date">
            <text:p>8/10/2016</text:p>
          </table:table-cell>
          <table:table-cell table:style-name="ce6" office:value-type="float" office:value="20160005817" calcext:value-type="float">
            <text:p>20160005817</text:p>
          </table:table-cell>
          <table:table-cell table:style-name="ce10" office:value-type="string" calcext:value-type="string">
            <text:p>SCIA/29/2016 - Completamento opere con variante in relazione alla Denuncia di Inizio Attività n. 18/2010 prot. n. 20100003833 del 06/05/2010 - Gualdo Via Martiri della Libertà n. 37 - Fg. 15 Mp. 177</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8-10" calcext:value-type="date">
            <text:p>8/10/2016</text:p>
          </table:table-cell>
          <table:table-cell table:style-name="ce6" office:value-type="float" office:value="20160005820" calcext:value-type="float">
            <text:p>20160005820</text:p>
          </table:table-cell>
          <table:table-cell table:style-name="ce10" office:value-type="string" calcext:value-type="string">
            <text:p>SCIA/30/2016 - Ristrutturazione Edilizia - Voghiera Via Provinciale - Fg. 24 Mp. 152 sub 29 e sub 3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08-12" calcext:value-type="date">
            <text:p>8/12/2016</text:p>
          </table:table-cell>
          <table:table-cell table:style-name="ce7" office:value-type="float" office:value="20160005909" calcext:value-type="float">
            <text:p>20160005909</text:p>
          </table:table-cell>
          <table:table-cell table:style-name="ce11" office:value-type="string" calcext:value-type="string">
            <text:p>Permesso di Costruire n. 04/2016 - “Costruzione di magazzino agricolo in ampliamento ad edificio esistente” - Voghiiera (FE) Via San Francesco - Fog. 22 Mapp. 70</text:p>
          </table:table-cell>
          <table:table-cell table:style-name="ce15" table:number-columns-repeated="2"/>
          <table:table-cell table:style-name="ce21"/>
          <table:table-cell table:style-name="ce26"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8-19" calcext:value-type="date">
            <text:p>8/19/2016</text:p>
          </table:table-cell>
          <table:table-cell table:style-name="ce6" office:value-type="float" office:value="20160005997" calcext:value-type="float">
            <text:p>20160005997</text:p>
          </table:table-cell>
          <table:table-cell table:style-name="ce10" office:value-type="string" calcext:value-type="string">
            <text:p>SCIA/31/2016 - Costruzione di opera pertinenziale non classificabili come nuova costruzione ai sensi della lettera g.6) dell'Allegato alla L.R. 15/2013 - Voghiera Via Provinciale - Fg. 19 Mp. 28 sub 4, sub 5 e sub 6</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09-01" calcext:value-type="date">
            <text:p>01/09/2016</text:p>
          </table:table-cell>
          <table:table-cell table:style-name="ce6" office:value-type="float" office:value="20160006242" calcext:value-type="float">
            <text:p>20160006242</text:p>
          </table:table-cell>
          <table:table-cell table:style-name="ce11" office:value-type="string" calcext:value-type="string">
            <text:p>Concessione per Temporanea Occupazione Suolo Pubblico n. 14/2016, in Voghiera (FE), consistente nell’intera Piazza Sandro Pertini, il 04/09/2016, allo scopo di svolgervi manifestazione automobilistica di auto storiche di abilità con prove a cronometro, denominata “Classic Car &amp; Tennis”</text:p>
            <text:p/>
          </table:table-cell>
          <table:table-cell table:style-name="ce14" table:number-columns-repeated="2"/>
          <table:table-cell table:style-name="ce23" office:value-type="string" calcext:value-type="string">
            <text:p>Nota del Sindaco prot. n. 20160006240 del 01/09/2016 con la quale stato dato il patrocinio comunale alla manifestazione + Ordinanza Modifica Viabilità della PM n. 725/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09-16" calcext:value-type="date">
            <text:p>9/16/2016</text:p>
          </table:table-cell>
          <table:table-cell table:style-name="ce7" office:value-type="float" office:value="20160006605" calcext:value-type="float">
            <text:p>20160006605</text:p>
          </table:table-cell>
          <table:table-cell table:style-name="ce11" office:value-type="string" calcext:value-type="string">
            <text:p>Autorizzazione allo Scarico n. 06/2016 - Scarico di reflui domestici Nel Condotto Consorziale Belriguardo - Voghenza Via Provinciale n. 55 e n. 55/A - Fg 9 Mappali 16, 35, 35.</text:p>
          </table:table-cell>
          <table:table-cell table:style-name="ce15" table:number-columns-repeated="2"/>
          <table:table-cell table:style-name="ce11" office:value-type="string" calcext:value-type="string">
            <text:p>Concessione precaria prot. n. 5256 del 21/11/1997, rilasciata dal Consorzio di Bonifica del II Circondario Polesine di San Giorgio + Nulla Osta rilasciato dal Consorzio di Bonifica Pianura di Ferrara, prot. n. 11800 del 03/08/2016, qui pervenuto in data 05/08/2016 al prot. n. 20160005695</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9-19" calcext:value-type="date">
            <text:p>9/19/2016</text:p>
          </table:table-cell>
          <table:table-cell table:style-name="ce6" office:value-type="float" office:value="20160005997" calcext:value-type="float">
            <text:p>20160005997</text:p>
          </table:table-cell>
          <table:table-cell table:style-name="ce10" office:value-type="string" calcext:value-type="string">
            <text:p>SCIA/32/2016 - Variante in corso d'opera alla SCIA n. 07/2015, prot. n. 20150003435 del 18/05/2015 - Gualdo Via Martiri della Libertà n. 76 - Fg. 8 Mp. 160 sub 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09-28" calcext:value-type="date">
            <text:p>9/28/2016</text:p>
          </table:table-cell>
          <table:table-cell table:style-name="ce6" office:value-type="float" office:value="20160006854" calcext:value-type="float">
            <text:p>20160006854</text:p>
          </table:table-cell>
          <table:table-cell table:style-name="ce10" office:value-type="string" calcext:value-type="string">
            <text:p>SCIA/33/2016 - Restauro e risanamento conservativo - Voghiera Via Provinciale - Fg. 24 Mp. 834 sub 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10-03" calcext:value-type="date">
            <text:p>10/3/2016</text:p>
          </table:table-cell>
          <table:table-cell table:style-name="ce7" office:value-type="float" office:value="20160006964" calcext:value-type="float">
            <text:p>20160006964</text:p>
          </table:table-cell>
          <table:table-cell table:style-name="ce11" office:value-type="string" calcext:value-type="string">
            <text:p>Autorizzazione allo Scarico n. 07/2016 - Scarico di reflui domestici mediante impianto di subirrigazione - Voghenza Via San Francesco n. 1 e n. 1/A.</text:p>
          </table:table-cell>
          <table:table-cell table:style-name="ce15" table:number-columns-repeated="2"/>
          <table:table-cell table:style-name="ce11"/>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3" office:value-type="date" office:date-value="2016-10-04" calcext:value-type="date">
            <text:p>10/4/2016</text:p>
          </table:table-cell>
          <table:table-cell table:style-name="ce7" office:value-type="float" office:value="20160007001" calcext:value-type="float">
            <text:p>20160007001</text:p>
          </table:table-cell>
          <table:table-cell table:style-name="ce11" office:value-type="string" calcext:value-type="string">
            <text:p>Autorizzazione allo Scarico n. 08/2016 - Scarico di reflui domestici nel Condotto Belriguardo - Voghiera Via Provinciale n. 320/2.</text:p>
          </table:table-cell>
          <table:table-cell table:style-name="ce15" table:number-columns-repeated="2"/>
          <table:table-cell table:style-name="ce11" office:value-type="string" calcext:value-type="string">
            <text:p>Parere del Consorzio di Pianura di Ferrara, prot. n. 12089 del 08/08/2016, registrato al protocollo comunale n. 20160005955 del 17/08/2016; e Concessione del Consorzio di Pianura di Ferrara, n. 400843 prot. n. 13166 del 05/09/2016.</text:p>
            <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10-05" calcext:value-type="date">
            <text:p>10/5/2016</text:p>
          </table:table-cell>
          <table:table-cell table:style-name="ce6" office:value-type="float" office:value="20160007035" calcext:value-type="float">
            <text:p>20160007035</text:p>
          </table:table-cell>
          <table:table-cell table:style-name="ce10" office:value-type="string" calcext:value-type="string">
            <text:p>SCIA/34/2016 - Variante in corso d'opera al Permesso di Costruire n. 01/2015 prot. n. 20150005235 del 28/07/2015 - Ducentola Via Pontida - Fg. 6 Mp. 120 sub 3 e 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10-06" calcext:value-type="date">
            <text:p>06/10/2016</text:p>
          </table:table-cell>
          <table:table-cell table:style-name="ce6" office:value-type="float" office:value="20160007067" calcext:value-type="float">
            <text:p>20160007067</text:p>
          </table:table-cell>
          <table:table-cell table:style-name="ce11" office:value-type="string" calcext:value-type="string">
            <text:p>Concessione per Temporanea Occupazione Suolo Pubblico n. 15/2016, in Voghiera (FE), dal 10/10/2016 al 02/12/2016, dalle ore 8.00 alle ore 19.00 di ogni giorno, consistente in porzione di Via Del Sandalo dal c.n. 1 al c.n. 63, finalizzato al posizionamento di cantiere mobile (di dimensioni pari a 50 ml di lunghezza per 3 ml di larghezza), per l’esecuzione di lavori di rifacimento della rete idrica e dei relativi allacciamenti</text:p>
          </table:table-cell>
          <table:table-cell table:style-name="ce14" table:number-columns-repeated="2"/>
          <table:table-cell table:style-name="ce2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10-06" calcext:value-type="date">
            <text:p>10/6/2016</text:p>
          </table:table-cell>
          <table:table-cell table:style-name="ce6" office:value-type="float" office:value="20160007074" calcext:value-type="float">
            <text:p>20160007074</text:p>
          </table:table-cell>
          <table:table-cell table:style-name="ce10" office:value-type="string" calcext:value-type="string">
            <text:p>SCIA/35/2016 - Completamento lavori con in riferimento alla D.I.A. n. 42/2006 prot. n. 7095 del 04/09/2006 (presentata per Restauro e Risanamento Conservativo.) e successivo completamento lavori con variante di cui alla DIA/45/2009 prot. n. 7193 del 02/09/2009. - Voghiera Via Provinciale - Fg. 28 Mp. 21 sub 15</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10-13" calcext:value-type="date">
            <text:p>13/10/2016</text:p>
          </table:table-cell>
          <table:table-cell table:style-name="ce6" office:value-type="float" office:value="20160007255" calcext:value-type="float">
            <text:p>20160007255</text:p>
          </table:table-cell>
          <table:table-cell table:style-name="ce11" office:value-type="string" calcext:value-type="string">
            <text:p>Autorizzazione amministrativa n. INS/2/2016 - Rinnovo precedente Autorizzazione n. 07/2013 prot. n. 20130010160 del 31/12/2013 per io mantenimento di cartello pubblicitario a Montesanto in Via G. Matteotti</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0-13" calcext:value-type="date">
            <text:p>13/10/2016</text:p>
          </table:table-cell>
          <table:table-cell table:style-name="ce6" office:value-type="float" office:value="20160007270" calcext:value-type="float">
            <text:p>20160007270</text:p>
          </table:table-cell>
          <table:table-cell table:style-name="ce11" office:value-type="string" calcext:value-type="string">
            <text:p>Concessione per Temporanea Occupazione Suolo Pubblico n. 16/2016, in Voghiera (FE), consistente in porzione di della Strada del Cimitero, per la durata di 7 (sette) giorni consecutivi, dal 27/10/2016 al 02/11/2016, allo scopo di installare gazebo in P.V:C. ed intelaiatura in alluminio da utilizzare come deposito temporaneo di piante e fiori destinati alla vendita, in occasione delle festività di “Tutti i Santi” e della Commemorazione dei defunti”</text:p>
          </table:table-cell>
          <table:table-cell table:style-name="ce14" table:number-columns-repeated="2"/>
          <table:table-cell table:style-name="ce24"/>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10-21" calcext:value-type="date">
            <text:p>10/21/2016</text:p>
          </table:table-cell>
          <table:table-cell table:style-name="ce6" office:value-type="float" office:value="20160007087" calcext:value-type="float">
            <text:p>20160007087</text:p>
          </table:table-cell>
          <table:table-cell table:style-name="ce10" office:value-type="string" calcext:value-type="string">
            <text:p>SCIA/36/2016 - Completamento lavori con in riferimento alla D.I.A. n. 42/2006 prot. n. 7095 del 04/09/2006 (presentata per Restauro e Risanamento Conservativo.) e successivo completamento lavori con variante di cui alla DIA/45/2009 prot. n. 7193 del 02/09/2009. - Voghiera Via Provinciale - Fg. 27 Mp. 36 sub 3, 4, 9.</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2" office:value-type="date" office:date-value="2016-10-27" calcext:value-type="date">
            <text:p>10/27/2016</text:p>
          </table:table-cell>
          <table:table-cell table:style-name="ce6" office:value-type="float" office:value="20160007640" calcext:value-type="float">
            <text:p>20160007640</text:p>
          </table:table-cell>
          <table:table-cell table:style-name="ce10" office:value-type="string" calcext:value-type="string">
            <text:p>SCIA/37/2016 - Ristrutturazione edilizia - Voghiera Via Provinciale snc - Fg. 24 Mp. 69 sub 24.</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10-28" calcext:value-type="date">
            <text:p>28/10/2016</text:p>
          </table:table-cell>
          <table:table-cell table:style-name="ce6" office:value-type="float" office:value="20160007675" calcext:value-type="float">
            <text:p>20160007675</text:p>
          </table:table-cell>
          <table:table-cell table:style-name="ce11" office:value-type="string" calcext:value-type="string">
            <text:p>Concessione per Temporanea Occupazione Suolo Pubblico n. 17/2016, in Voghiera (FE), consistente in porzione di della Strada del Cimitero, lato sx dell'ingresso, per mq. 1,00, dal 29/10/2016 al 02/11/2016, allo scopo di posizionare banchetto da utilizzare per la raccolta fondi di beneficenza nell’ambito dell’iniziativa denominata “Fiori di Carità".</text:p>
          </table:table-cell>
          <table:table-cell table:style-name="ce14" table:number-columns-repeated="2"/>
          <table:table-cell table:style-name="ce24"/>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07" calcext:value-type="date">
            <text:p>07/11/2016</text:p>
          </table:table-cell>
          <table:table-cell table:style-name="ce6" office:value-type="float" office:value="20160007854" calcext:value-type="float">
            <text:p>20160007854</text:p>
          </table:table-cell>
          <table:table-cell table:style-name="ce11" office:value-type="string" calcext:value-type="string">
            <text:p>Concessione per Temporanea Occupazione Suolo Pubblico n. 18/2016, in Voghiera (FE), consistente in porzione di maciapiede di uso pubblico, dal 10/11/2016 al 25/11/2016, per mq. 8,28 (ml. 6,90x1,20), allo scopo di delimitare aree di cantiere necessarie all’installazione di ponteggio per manutenzioni all’edificio ubicato in Via Provinciale, in prossimità del Km 7+450 della S.P. 29 Portomaggiore-Raffanello.</text:p>
          </table:table-cell>
          <table:table-cell table:style-name="ce14" table:number-columns-repeated="2"/>
          <table:table-cell table:style-name="ce24" office:value-type="string" calcext:value-type="string">
            <text:p>Nulla Osta, dal giorno 10/11/2016 al giorno 25/11/2016, rilasciato dalla Provincia di Ferrara, Settore Gare, Appalti e Patrimonio, U.O.C. Attività Amministrative e Concessioni, n. 2738 del 27/10/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08" calcext:value-type="date">
            <text:p>08/11/2016</text:p>
          </table:table-cell>
          <table:table-cell table:style-name="ce6" office:value-type="float" office:value="20160007926" calcext:value-type="float">
            <text:p>20160007926</text:p>
          </table:table-cell>
          <table:table-cell table:style-name="ce10" office:value-type="string" calcext:value-type="string">
            <text:p>SCIA/38/2016 - Ampliamento accesso agricolo extraurbano - Voghenza via europa snc - Fg. 20 Mp. 469 e 666</text:p>
          </table:table-cell>
          <table:table-cell table:style-name="ce14" table:number-columns-repeated="2"/>
          <table:table-cell table:style-name="ce13"/>
          <table:table-cell table:style-name="ce15"/>
          <table:table-cell table:style-name="ce28"/>
          <table:table-cell table:number-columns-repeated="1015"/>
        </table:table-row>
        <table:table-row table:style-name="ro1">
          <table:table-cell/>
          <table:table-cell table:style-name="ce4" office:value-type="date" office:date-value="2016-11-10" calcext:value-type="date">
            <text:p>10/11/2016</text:p>
          </table:table-cell>
          <table:table-cell table:style-name="ce6" office:value-type="float" office:value="20160008001" calcext:value-type="float">
            <text:p>20160008001</text:p>
          </table:table-cell>
          <table:table-cell table:style-name="ce11" office:value-type="string" calcext:value-type="string">
            <text:p>Autorizzazione amministrativa n. INS/3/2016 - Autorizzazione installazione di insegna di esercizio - Montesanto in Via A. Gramsci n. 6/A</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09" calcext:value-type="date">
            <text:p>09/11/2016</text:p>
          </table:table-cell>
          <table:table-cell table:style-name="ce6" office:value-type="float" office:value="20160007939" calcext:value-type="float">
            <text:p>20160007939</text:p>
          </table:table-cell>
          <table:table-cell table:style-name="ce11" office:value-type="string" calcext:value-type="string">
            <text:p>Concessione per Temporanea Occupazione Suolo Pubblico n. 19/2016, in Voghiera (FE), consistente in porzione di marciapiede di uso pubblico, dal 14/11/2016 al 17/11/2016, per mq. 18,00 (ml. 12,00X1,50) per il posizionamento di un trabattello di dimensioni ml. 2,00x1,00 da spostare nell’area suindicata, come meglio evidenziato sull’elaborato grafico allegato alla domanda, allo scopo di effettuare lavori di manutenzione all’edificio ubicato a Voghiera in Via Provinciale n. 162-166, in prossimità del Km 7+500 della S.P. 29 Portomaggiore-Raffanello.</text:p>
          </table:table-cell>
          <table:table-cell table:style-name="ce14" table:number-columns-repeated="2"/>
          <table:table-cell table:style-name="ce24" office:value-type="string" calcext:value-type="string">
            <text:p>Nulla Osta rilasciato dalla Provincia di Ferrara, Servizio Appalti e Gare, Ufficio Amministrativo, Concessioni ed Atti autorizzativi sulle SS.PP., atto n. 2739 del 27/10/2016, registrato al protocollo comunale n. 20160007775 in data 03/11/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08" calcext:value-type="date">
            <text:p>08/11/2016</text:p>
          </table:table-cell>
          <table:table-cell table:style-name="ce6" office:value-type="float" office:value="20160007926" calcext:value-type="float">
            <text:p>20160007926</text:p>
          </table:table-cell>
          <table:table-cell table:style-name="ce10" office:value-type="string" calcext:value-type="string">
            <text:p>SCIA/39/2016 - Ultimazione opere con variante in relazione al Permesso di Costruire n. 14/2010 prot. n. 20100009664 del 26/11/2010 e succ. variante in corso d'opera n. 46/2011 prot. n. 20110009648 del 24/11/2011 - Gualdo via Giotto 2/A - Fg.19 Mp. 376 sub 1</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15" calcext:value-type="date">
            <text:p>15/11/2016</text:p>
          </table:table-cell>
          <table:table-cell table:style-name="ce9" office:value-type="float" office:value="20160008124" calcext:value-type="float">
            <text:p>20160008124</text:p>
          </table:table-cell>
          <table:table-cell table:style-name="ce10" office:value-type="string" calcext:value-type="string">
            <text:p>SCIA/40/2016 - Realizzazione di recinzione (cancello carraio e pedonale con nicchia contatori) - Montesanto via A. Lincoln - Fg. 31 Mp. 60 e 159</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16" calcext:value-type="date">
            <text:p>16/11/2016</text:p>
          </table:table-cell>
          <table:table-cell table:style-name="ce6" office:value-type="float" office:value="20160008150" calcext:value-type="float">
            <text:p>20160008150</text:p>
          </table:table-cell>
          <table:table-cell table:style-name="ce11" office:value-type="string" calcext:value-type="string">
            <text:p>Concessione per Temporanea Occupazione Suolo Pubblico n. 20/2016, in Voghiera (FE), consistente nell’intera Piazza Sandro Pertini a Voghiera, per lo svolgimento di un mercatino del riuso, attraverso il quale favorire l’alienazione ed il riutilizzo da parte dei cittadini di oggetti propri usati altrimenti destinati alla dismissione o allo smaltimento, nelle seguenti date:</text:p>
            <text:p>- Anno 2017:22/01 – 26/02 – 26/03 – 23/04 – 28/05 – 25/06 – 23/07 - 24/09 – 22/10 – 26/11</text:p>
            <text:p>- Anno 2018:28/01 – 25/02 – 25/03 – 22/04 – 27/05 – 24/06 – 22/07 - 23/09 – 28/10 – 25/11</text:p>
            <text:p/>
          </table:table-cell>
          <table:table-cell table:style-name="ce14" table:number-columns-repeated="2"/>
          <table:table-cell table:style-name="ce24" office:value-type="string" calcext:value-type="string">
            <text:p>Deliberazione della Giunta Comunale n. 44 del 02/05/2016, recante: “Istituzione del mercatino del riuso nella P.zza S. Pertini anni 2017/2018 - e Approvazione schema convenzione affidamento gestione”;</text:p>
            <text:p>Convenzione prot. n. 4069/2016 sottoscritta in data 07/06/2016, tra il Comune di Voghiera e la Pro Loco di Gualdo per la gestione del Mercatino del Riuso nella Piazza S. Pertini di Voghiera;</text:p>
            <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11-16" calcext:value-type="date">
            <text:p>11/16/2016</text:p>
          </table:table-cell>
          <table:table-cell table:style-name="ce6" office:value-type="float" office:value="20160008158" calcext:value-type="float">
            <text:p>20160008158</text:p>
          </table:table-cell>
          <table:table-cell table:style-name="ce10" office:value-type="string" calcext:value-type="string">
            <text:p>Autorizzazione Amministrativa - autorizzazione all’esecuzione di lavori taglio e scavo della sede stradale di via G. Dioli, via S.Eurosia, Via F.lli Navarra, via Villani in località Gualdo per la sostituzione dell’attuale linea fognaria idrica con una condotta principale in PVC diam. 250-315-400, con il collegamento alle caditoie esistenti e la dotazione di ulteriori nuove caditoie, per una lunghezza di ml. 400,00 circa, mediante il taglio e scavo della sede stradale delle suddette strade comunali - Aut. Enti 04-2016</text:p>
          </table:table-cell>
          <table:table-cell table:style-name="ce14" table:number-columns-repeated="2"/>
          <table:table-cell table:style-name="ce13"/>
          <table:table-cell table:style-name="ce2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11-22" calcext:value-type="date">
            <text:p>11/22/2016</text:p>
          </table:table-cell>
          <table:table-cell table:style-name="ce7" office:value-type="float" office:value="20160008302" calcext:value-type="float">
            <text:p>20160008302</text:p>
          </table:table-cell>
          <table:table-cell table:style-name="ce11" office:value-type="string" calcext:value-type="string">
            <text:p>Autorizzazione allo Scarico n. 09/2016 - Scarico di reflui domestici nel Condotto Belriguardo - Voghiera Via L. Mangarini n. 26/A.</text:p>
          </table:table-cell>
          <table:table-cell table:style-name="ce15" table:number-columns-repeated="2"/>
          <table:table-cell table:style-name="ce11" office:value-type="string" calcext:value-type="string">
            <text:p>Parere del Consorzio di Pianura di Ferrara, prot. n. 17377 del 17/11/2016, registrato al protocollo comunale n. 20160008216 del 17/11/2016; Certificazione HERA S.p.A. inesistenza pubblica fognatura prot. n. 122933 del 15/11/2016, pervenuta in allegato al prot. 20160008237 del 18/11/2016.</text:p>
            <text:p/>
          </table:table-cell>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11-22" calcext:value-type="date">
            <text:p>22/11/2016</text:p>
          </table:table-cell>
          <table:table-cell table:style-name="ce6" office:value-type="float" office:value="20160008325" calcext:value-type="float">
            <text:p>20160008325</text:p>
          </table:table-cell>
          <table:table-cell table:style-name="ce11" office:value-type="string" calcext:value-type="string">
            <text:p>Concessione per Temporanea Occupazione Suolo Pubblico n. 21/2016, dal 24/11/2016 al 28/02/2017, consistente in:                                                                                                                                                                                                                            •        suolo pubblico in Gualdo, dal 24/11/2016 al 28/02/2017, consistente in porzione delle Vie G.Dioli, F.lli Navarra, Sant’Eurosia, finalizzato al posizionamento di cantiere mobile (di dimensioni pari a 20 ml di lunghezza per 3,50 ml di larghezza), per l’esecuzione di lavori di adeguamento della rete fognaria come da Autorizzazione Comunale n. 04/2016 prot. n. 20160008158 del 16/11/2016.</text:p>
            <text:p>•        suolo pubblico in Voghiera, dal 24/11/2016 al 28/02/2017, consistente in porzione di mq. 80,00 (ml. 16,00 x 5,00), del parcheggio ubicato in Via g. Dioli a Gualdo, necessaria come area di cantiere temporaneo, in relazione ai lavori di adeguamento della rete fognaria da realizzare nella stessa frazione di Gualdo;</text:p>
            <text:p>•        suolo pubblico in Voghiera, dal 24/11/2016 al 28/02/2017, consistente in porzione di mq. 80,00 (ml. 15,00 x 15,00), del piazzale presso la Strada del Cimitero, di fronte all’ingresso del cimitero, finalizzato alla realizzazione di un’area di stoccaggio provvisorio di materiali, in relazione ai lavori di adeguamento della rete fognaria da realizzare nella frazione di Gualdo;</text:p>
            <text:p/>
          </table:table-cell>
          <table:table-cell table:style-name="ce14" table:number-columns-repeated="2"/>
          <table:table-cell table:style-name="ce24"/>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3" office:value-type="date" office:date-value="2016-11-24" calcext:value-type="date">
            <text:p>11/24/2016</text:p>
          </table:table-cell>
          <table:table-cell table:style-name="ce7" office:value-type="float" office:value="20160008386" calcext:value-type="float">
            <text:p>20160008386</text:p>
          </table:table-cell>
          <table:table-cell table:style-name="ce11" office:value-type="string" calcext:value-type="string">
            <text:p>Concessione per Temporanea Occupazione Suolo Pubblico n. 22/2016, fino a revoca espressa, a transitare e operare con automezzi e squadre operative, nonché aprire cantieri mobili sulle strade comunali e loro pertinenze, sulle relative fasce di rispetto e sulle aree di visibilità, per l’esecuzione di lavori di manutenzioni (diserbi, espurghi, ripresa frane, ripresa filtrazioni e fontanazzi, manutenzione manufatti, ecc.), ordinaria e d’urgenza, di competenza consorziale, su manufatti ed impianti, e di rilevamenti topografici di alta precisione sulla rete di capisaldi consorziale</text:p>
            <text:p>.</text:p>
          </table:table-cell>
          <table:table-cell table:style-name="ce15" table:number-columns-repeated="2"/>
          <table:table-cell table:style-name="ce20" office:value-type="string" calcext:value-type="string">
            <text:p>Ordinanza generale di regolamentazione temporanea della viabilità in prossimità di cantieri attuati da gestori dei sottoservizi per interventi di riparazione danni e nuovi allacciamento”, n. 02/2015 PROT. N. 20150001112 del 16/02/2015</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2" office:value-type="date" office:date-value="2016-11-24" calcext:value-type="date">
            <text:p>11/24/2016</text:p>
          </table:table-cell>
          <table:table-cell table:style-name="ce6" office:value-type="float" office:value="20160008410" calcext:value-type="float">
            <text:p>20160008410</text:p>
          </table:table-cell>
          <table:table-cell table:style-name="ce10" office:value-type="string" calcext:value-type="string">
            <text:p>SCIA/41/2016 - Costruzione di opera pertinenziale non classificabili come nuova costruzione ai sensi della lettera g.6) dell'Allegato alla L.R. 15/2013 - Voghiera Via Provinciale - Fg. 19 Mp. 28 sub 4, sub 5 e sub 6</text:p>
          </table:table-cell>
          <table:table-cell table:style-name="ce14" table:number-columns-repeated="2"/>
          <table:table-cell table:style-name="ce13"/>
          <table:table-cell table:style-name="ce15" office:value-type="string" calcext:value-type="string">
            <text:p>Tecnico ed Urbanistica</text:p>
          </table:table-cell>
          <table:table-cell table:style-name="ce29"/>
          <table:table-cell table:number-columns-repeated="1015"/>
        </table:table-row>
        <table:table-row table:style-name="ro1">
          <table:table-cell/>
          <table:table-cell table:style-name="ce4" office:value-type="date" office:date-value="2016-11-28" calcext:value-type="date">
            <text:p>28/11/2016</text:p>
          </table:table-cell>
          <table:table-cell table:style-name="ce6" office:value-type="float" office:value="20160008463" calcext:value-type="float">
            <text:p>20160008463</text:p>
          </table:table-cell>
          <table:table-cell table:style-name="ce11" office:value-type="string" calcext:value-type="string">
            <text:p>Concessione per Temporanea Occupazione Suolo Pubblico n. 23/2016, per mq. 3 (ml. 1,50 x 2,00), consistente in porzione del marciapiede a lato di piazza Sandro Pertini in fregio a Via Provinciale (lato Dx direzione Ferrara), dalle ore 9.00 alle 12.00 del giorno 30/11/2016, allo scopo di posizionare banchetto per la propaganda relativa al Referendum del 4 dicembre <text:s/>2016.</text:p>
          </table:table-cell>
          <table:table-cell table:style-name="ce14" table:number-columns-repeated="2"/>
          <table:table-cell table:style-name="ce24"/>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1-28" calcext:value-type="date">
            <text:p>28/11/2016</text:p>
          </table:table-cell>
          <table:table-cell table:style-name="ce6" office:value-type="float" office:value="20160008467" calcext:value-type="float">
            <text:p>20160008467</text:p>
          </table:table-cell>
          <table:table-cell table:style-name="ce11" office:value-type="string" calcext:value-type="string">
            <text:p>Autorizzazione amministrativa n. INS/4/2016 - Autorizzazione installazione di insegna di esercizio - Gualdo Via C. Battisti n. 19/A</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5" office:value-type="date" office:date-value="2016-11-30" calcext:value-type="date">
            <text:p>30/11/2016</text:p>
          </table:table-cell>
          <table:table-cell table:style-name="ce6" office:value-type="float" office:value="20160008552" calcext:value-type="float">
            <text:p>20160008552</text:p>
          </table:table-cell>
          <table:table-cell table:style-name="ce11" office:value-type="string" calcext:value-type="string">
            <text:p>Concessione per Temporanea Occupazione Suolo Pubblico n. 24/2016, per installare luminarie in occasione delle prossime Festività Natalizie e di Capodanno, fino al 15/01/2017, nello spazio aereo sovrastante il suolo pubblico a Montesanto in via Terracini, via A. Gramsci, via A. Costa – tratto - (S.P. n. 37 San Nicolò-Masi Torello), e via G. Matteotti – tratto - (S.P. n. 37 San Nicolò-Masi Torello).</text:p>
          </table:table-cell>
          <table:table-cell table:style-name="ce14" table:number-columns-repeated="2"/>
          <table:table-cell table:style-name="ce24" office:value-type="string" calcext:value-type="string">
            <text:p>Nulla Osta rilasciato dalla Provincia di Ferrara, Servizio Appalti e Gare, Ufficio Amministrativo, Concessioni ed Atti autorizzativi sulle SS.PP., atto n. 2952 del 29/11/2016, registrato al protocollo comunale n. 20160008550 in data 30/11/2016</text:p>
          </table:table-cell>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5" office:value-type="date" office:date-value="2016-11-30" calcext:value-type="date">
            <text:p>30/11/2016</text:p>
          </table:table-cell>
          <table:table-cell table:style-name="ce6" office:value-type="float" office:value="20160008564" calcext:value-type="float">
            <text:p>20160008564</text:p>
          </table:table-cell>
          <table:table-cell table:style-name="ce10" office:value-type="string" calcext:value-type="string">
            <text:p>Concessione per Temporanea Occupazione Suolo Pubblico n. 25/2016, per installare luminarie in occasione delle prossime Festività Natalizie e di Capodanno, fino al 15/01/2017, nello spazio aereo sovrastante il suolo pubblico a Voghenza in Via J. F. Kennedy</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5" office:value-type="date" office:date-value="2016-12-09" calcext:value-type="date">
            <text:p>9/12/2016</text:p>
          </table:table-cell>
          <table:table-cell table:style-name="ce6" office:value-type="float" office:value="20160008796" calcext:value-type="float">
            <text:p>20160008796</text:p>
          </table:table-cell>
          <table:table-cell table:style-name="ce10" office:value-type="string" calcext:value-type="string">
            <text:p>Concessione per Temporanea Occupazione Suolo Pubblico n. 26/2016, di suolo pubblico in Voghiera (FE), consistente in porzione, di ml 1,00x1,00, del marciapiede a lato della cabina telefonica presente in prossimità di Via Provinciale vicina al Centro Civico Comunale, in posizione fonte-stante Piazza Sandro Pertini, così come indicato nella planimetria allegata alla precedente Concessione di Occupazione di Suolo Pubblico n. 03/2012, senza oltrepassare l’allineamento determinato dalla cabina telefonica, tutti i Mercoledì dal 01.01.2016 al 31/12/2016, dalle ore 8.30 alle ore 12.30, al fine di posizionare banchetto per esporre letteratura biblica di divulgazione culturale a nome dei Testimoni di Geova.</text:p>
            <text:p>Nel periodo concomitante con la Sagra di Sant’Antonio, coincidente con lo spostamento dell’area mercatale, si concede l’occupazione di uno spazio in prossimità della nuova temporanea ubicazione dell’area mercatale, da definire in loco sulla base delle indicazioni fornite dal Corpo di Polizia Municipale Terre Estensi.</text:p>
            <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4" office:value-type="date" office:date-value="2016-12-16" calcext:value-type="date">
            <text:p>16/12/2016</text:p>
          </table:table-cell>
          <table:table-cell table:style-name="ce6" office:value-type="float" office:value="20160008972" calcext:value-type="float">
            <text:p>20160008972</text:p>
          </table:table-cell>
          <table:table-cell table:style-name="ce11" office:value-type="string" calcext:value-type="string">
            <text:p>Autorizzazione amministrativa n. INS/5/2016 per l'installazione di n. 1 insegne di esercizio (VETROFANIA) in Via G. Di Vittorio n. 4 a Voghiera.</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table-cell/>
          <table:table-cell table:style-name="ce5" office:value-type="date" office:date-value="2016-12-20" calcext:value-type="date">
            <text:p>20/12/2016</text:p>
          </table:table-cell>
          <table:table-cell table:style-name="ce6" office:value-type="float" office:value="20160008949" calcext:value-type="float">
            <text:p>20160008949</text:p>
          </table:table-cell>
          <table:table-cell table:style-name="ce10" office:value-type="string" calcext:value-type="string">
            <text:p>Concessione per Temporanea Occupazione Suolo Pubblico n. 27/2016, di suolo pubblico in Voghiera (FE), consistente in                  •        suolo pubblico in Voghiera, consistente in porzione dei marciapiedi a lato di Via Provinciale, Piazza Giovanni XXIII e Viale Bruno Buozzi, (così come meglio individuate nella planimetria allegata alla suddetta richiesta, dal 21/12/2016 al 15/01/2017, per posizionare alberelli, addobbi e guide natalizie;</text:p>
            <text:p>•        suolo pubblico in Voghenza, consistente in porzione dei marciapiedi a lato di Via San Leo e Via J.F. Kennedy, (così come meglio individuate nella planimetria allegata alla suddetta richiesta, dal 21/12/2016 al 15/01/2017, per posizionare alberelli, addobbi e guide natalizie;</text:p>
            <text:p/>
          </table:table-cell>
          <table:table-cell table:style-name="ce14" table:number-columns-repeated="2"/>
          <table:table-cell table:style-name="ce13"/>
          <table:table-cell table:style-name="ce15" office:value-type="string" calcext:value-type="string">
            <text:p>Tecnico ed Urbanistica</text:p>
          </table:table-cell>
          <table:table-cell table:style-name="ce28"/>
          <table:table-cell table:number-columns-repeated="1015"/>
        </table:table-row>
        <table:table-row table:style-name="ro1" table:number-rows-repeated="3">
          <table:table-cell/>
          <table:table-cell table:style-name="ce6" table:number-columns-repeated="2"/>
          <table:table-cell table:style-name="ce10"/>
          <table:table-cell table:style-name="ce14" table:number-columns-repeated="2"/>
          <table:table-cell table:style-name="ce13"/>
          <table:table-cell table:style-name="ce6"/>
          <table:table-cell table:style-name="ce28"/>
          <table:table-cell table:number-columns-repeated="1015"/>
        </table:table-row>
        <table:table-row table:style-name="ro1">
          <table:table-cell/>
          <table:table-cell table:style-name="ce6" table:number-columns-repeated="2"/>
          <table:table-cell table:style-name="ce10"/>
          <table:table-cell table:style-name="ce14" table:number-columns-repeated="2"/>
          <table:table-cell table:style-name="ce13"/>
          <table:table-cell table:style-name="ce6"/>
          <table:table-cell table:style-name="ce28"/>
          <table:table-cell table:number-columns-repeated="1015"/>
        </table:table-row>
        <table:table-row table:style-name="ro1" table:number-rows-repeated="27">
          <table:table-cell/>
          <table:table-cell table:style-name="ce6" table:number-columns-repeated="2"/>
          <table:table-cell table:style-name="ce10"/>
          <table:table-cell table:style-name="ce14" table:number-columns-repeated="2"/>
          <table:table-cell table:style-name="ce13"/>
          <table:table-cell table:style-name="ce6"/>
          <table:table-cell table:style-name="ce28"/>
          <table:table-cell table:number-columns-repeated="1015"/>
        </table:table-row>
        <table:table-row table:style-name="ro2" table:number-rows-repeated="10484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isposte_20_del_20_modulo_20_1" style:display-name="PageStyle_Risposte del modul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19" meta:object-count="0"/>
    <meta:generator>LibreOfficeDev/6.0.5.2$Linux_X86_64 LibreOffice_project/</meta:generator>
  </office:meta>
</office:document-meta>
</file>