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106.95pt"/>
    </style:style>
    <style:style style:name="co3" style:family="table-column">
      <style:table-column-properties fo:break-before="auto" style:column-width="208.35pt"/>
    </style:style>
    <style:style style:name="co4" style:family="table-column">
      <style:table-column-properties fo:break-before="auto" style:column-width="211.86pt"/>
    </style:style>
    <style:style style:name="co5"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isposte_20_del_20_modulo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sposte del modulo 1" table:style-name="ta1">
        <office:forms form:automatic-focus="false" form:apply-design-mode="false"/>
        <table:table-column table:style-name="co1" table:visibility="collapse" table:default-cell-style-name="Default"/>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1" table:default-cell-style-name="Default"/>
        <table:table-column table:style-name="co5" table:number-columns-repeated="1016" table:default-cell-style-name="Default"/>
        <table:table-row table:style-name="ro1">
          <table:table-cell table:style-name="ce1" office:value-type="string" calcext:value-type="string">
            <text:p>Informazioni cronologiche</text:p>
          </table:table-cell>
          <table:table-cell table:style-name="ce1" office:value-type="string" calcext:value-type="string">
            <text:p>Data provvedimento</text:p>
          </table:table-cell>
          <table:table-cell table:style-name="ce1" office:value-type="string" calcext:value-type="string">
            <text:p>Numero Provvedimento</text:p>
          </table:table-cell>
          <table:table-cell table:style-name="ce1" office:value-type="string" calcext:value-type="string">
            <text:p>Oggetto del provvedimento</text:p>
          </table:table-cell>
          <table:table-cell table:style-name="ce1" office:value-type="string" calcext:value-type="string">
            <text:p>Modalità di selezione ove occorra</text:p>
          </table:table-cell>
          <table:table-cell table:style-name="ce1" office:value-type="string" calcext:value-type="string">
            <text:p>Eventuale spesa prevista</text:p>
          </table:table-cell>
          <table:table-cell table:style-name="ce1" office:value-type="string" calcext:value-type="string">
            <text:p>Estremi relativi ai principali documenti contenuti nel fascicolo relativo al procedimento. </text:p>
          </table:table-cell>
          <table:table-cell table:style-name="ce1" office:value-type="string" calcext:value-type="string">
            <text:p>Servizio competente</text:p>
          </table:table-cell>
          <table:table-cell table:number-columns-repeated="1016"/>
        </table:table-row>
        <table:table-row table:style-name="ro1">
          <table:table-cell/>
          <table:table-cell table:style-name="ce3" office:value-type="date" office:date-value="2005-06-11" calcext:value-type="date">
            <text:p>6/11/2005</text:p>
          </table:table-cell>
          <table:table-cell table:style-name="ce5" office:value-type="float" office:value="4103" calcext:value-type="float">
            <text:p>4103</text:p>
          </table:table-cell>
          <table:table-cell table:style-name="ce8" office:value-type="string" calcext:value-type="string">
            <text:p>Autorizzazione n. INS/03/2015 - sostituzione di cartello pubblicitario con altro avente le seguenti carattestistiche: non luminoso, bifacciale, avente dimensioni di cm. 120 x 160, riportante la dicitura “PEPE NERO RISTORANTE PIZZERIA – Specialità pesce, Via Dosso Dossi , 1 – MIGLIARINO <text:s/>Tel. 0533/640413”</text:p>
          </table:table-cell>
          <table:table-cell table:style-name="ce5" table:number-columns-repeated="2"/>
          <table:table-cell table:style-name="ce8" office:value-type="string" calcext:value-type="string">
            <text:p>Nulla Osta dell’Amministrazione Provincia di Ferrara, Servizio Appalti e Gare, Ufficio Concessioni ed Atti Autorizzativi per l’uso delle SS.PP., di cui all’atto n. 2245 del 20/05/2015, qui pervenuto in data 22/04/2015 al prot. n. 20150002728</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1-22" calcext:value-type="date">
            <text:p>1/22/2015</text:p>
          </table:table-cell>
          <table:table-cell table:style-name="ce5" office:value-type="float" office:value="477" calcext:value-type="float">
            <text:p>477</text:p>
          </table:table-cell>
          <table:table-cell table:style-name="ce8" office:value-type="string" calcext:value-type="string">
            <text:p>Concessione Occupazione Temporanea di Suolo Pubblico n. 01/2015 - Concessione temporanea di suolo pubblico in Voghiera (FE), Piazza Sandro Pertini, per mercatino del riuso, nelle seguenti date:</text:p>
            <text:p>Anno 2015: 25/01 – 22/02 – 22/03 – 26/04 – 24/05 – 28/06 – 26/07 - 27/09 – 25/10 – 22/11 – 27/12</text:p>
            <text:p>Anno 2016: 24/01 – 28/02 – 28/03 – 24/04 – 22/05 – 26/06 – 24/07 - 25/09 – 23/10 – 27/11</text:p>
            <text:p>dalle ore 8.00 alle ore 18.00 per periodo autunno /inverno ( ottobre-febbraio)</text:p>
            <text:p>dalle ore 8.00 alle ore 19.30 per periodo primavera/estate (marzo-settembre).</text:p>
          </table:table-cell>
          <table:table-cell table:style-name="ce6"/>
          <table:table-cell table:style-name="ce12" table:number-columns-repeated="2"/>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1-22" calcext:value-type="date">
            <text:p>1/22/2015</text:p>
          </table:table-cell>
          <table:table-cell table:style-name="ce5" office:value-type="float" office:value="507" calcext:value-type="float">
            <text:p>507</text:p>
          </table:table-cell>
          <table:table-cell table:style-name="ce8" office:value-type="string" calcext:value-type="string">
            <text:p>SCIA/1/2015 – Segnalazione Certificata di Inizio Attività - Tombinamento di scolina stradale per la realizzazione di accesso extraurbano al servizio di fondo agricolo - Voghiera Via F.D. Roosevelt - Fg. 27 Mp. 241.</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1-27" calcext:value-type="date">
            <text:p>1/27/2015</text:p>
          </table:table-cell>
          <table:table-cell table:style-name="ce5" office:value-type="float" office:value="589" calcext:value-type="float">
            <text:p>589</text:p>
          </table:table-cell>
          <table:table-cell table:style-name="ce8" office:value-type="string" calcext:value-type="string">
            <text:p>Concessione Occupazione Permanente di Suolo Pubblico n. 01/2015 - apertura di accesso extraurbano a servizio di un terreno agricolo a Voghiera in Via F. D. Roosevelt - Fg. 27 Mp. 241.</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02" calcext:value-type="date">
            <text:p>2/2/2015</text:p>
          </table:table-cell>
          <table:table-cell table:style-name="ce5" office:value-type="float" office:value="779" calcext:value-type="float">
            <text:p>779</text:p>
          </table:table-cell>
          <table:table-cell table:style-name="ce8" office:value-type="string" calcext:value-type="string">
            <text:p>Autorizzazione Amministrativa - abbattimento di alberi in area privata a Voghenza in Via del Sandal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11" calcext:value-type="date">
            <text:p>2/11/2015</text:p>
          </table:table-cell>
          <table:table-cell table:style-name="ce5" office:value-type="float" office:value="1031" calcext:value-type="float">
            <text:p>1031</text:p>
          </table:table-cell>
          <table:table-cell table:style-name="ce8" office:value-type="string" calcext:value-type="string">
            <text:p>Autorizzazione Amministrativa - Lavori di ampliamento rete telefonica e relativa occupazione di suolo pubblico in Voghenza Via Alfonso II d’Este, in prossimità del c.n. 2/C.</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16" calcext:value-type="date">
            <text:p>2/16/2015</text:p>
          </table:table-cell>
          <table:table-cell table:style-name="ce5" office:value-type="float" office:value="1113" calcext:value-type="float">
            <text:p>1113</text:p>
          </table:table-cell>
          <table:table-cell table:style-name="ce8" office:value-type="string" calcext:value-type="string">
            <text:p>Concessione Occupazione Temporanea di Suolo Pubblico n. 02/2015 - Concessione generale occupazione suolo pubblico per effettuare lavori di scavo su area pubblica o comunque soggetta a servitù di pubblico passaggio, finalizzati alla posa e manutenzione delle strutture permanenti per i servizi idrici e di fognatura (riparazione tubazioni, realizzazione di nuovi allacciamenti, rinnovi di condotte, interventi sugli impianti, ecc.).</text:p>
          </table:table-cell>
          <table:table-cell table:style-name="ce12" table:number-columns-repeated="2"/>
          <table:table-cell table:style-name="ce8" office:value-type="string" calcext:value-type="string">
            <text:p>Ordinanza generale di regolamentazione temporanea della viabilità in prossimità di cantieri attuati da gestori dei sottoservizi per interventi di riparazione danni e nuovi allacciamento”, n. 02/2015 PROT. N. 20150001112 del 16/02/2015.</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18" calcext:value-type="date">
            <text:p>2/18/2015</text:p>
          </table:table-cell>
          <table:table-cell table:style-name="ce5" office:value-type="float" office:value="1188" calcext:value-type="float">
            <text:p>1188</text:p>
          </table:table-cell>
          <table:table-cell table:style-name="ce8" office:value-type="string" calcext:value-type="string">
            <text:p>Autorizzazione Amministrativa - abbattimento di albero in area privata a Voghiera in Via Provincial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18" calcext:value-type="date">
            <text:p>2/18/2015</text:p>
          </table:table-cell>
          <table:table-cell table:style-name="ce5" office:value-type="float" office:value="1195" calcext:value-type="float">
            <text:p>1195</text:p>
          </table:table-cell>
          <table:table-cell table:style-name="ce8" office:value-type="string" calcext:value-type="string">
            <text:p>Autorizzazione Amministrativa - abbattimento di alberi in area privata a Voghenza in Via D. Alighieri.</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19" calcext:value-type="date">
            <text:p>2/19/2015</text:p>
          </table:table-cell>
          <table:table-cell table:style-name="ce5" office:value-type="float" office:value="1224" calcext:value-type="float">
            <text:p>1224</text:p>
          </table:table-cell>
          <table:table-cell table:style-name="ce8" office:value-type="string" calcext:value-type="string">
            <text:p>Concessione Occupazione Temporanea di Suolo Pubblico n. 03/2015 - Concessione/autorizzazione a transitare e operare con automezzi e squadre operative, nonché aprire cantieri mobili sulle strade comunali e loro pertinenze, sulle relative fasce di rispetto e sulle aree di visibilità, per l’esecuzione di lavori di manutenzioni (diserbi, espurghi, ripresa frane, ripresa infiltrazioni e fontanazzi, manutenzione manufatti, ecc.), ordinaria e d’urgenza, di competenza consorziale, su manufatti ed impianti, e di rilevamenti topografici di alta precisione sulla rete di capisaldi consorziale.</text:p>
          </table:table-cell>
          <table:table-cell table:style-name="ce12" table:number-columns-repeated="2"/>
          <table:table-cell table:style-name="ce8" office:value-type="string" calcext:value-type="string">
            <text:p>Ordinanza generale di regolamentazione temporanea della viabilità in prossimità di cantieri attuati da gestori dei sottoservizi per interventi di riparazione danni e nuovi allacciamento”, n. 02/2015 PROT. N. 20150001112 del 16/02/2015.</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20" calcext:value-type="date">
            <text:p>2/20/2015</text:p>
          </table:table-cell>
          <table:table-cell table:style-name="ce5" office:value-type="float" office:value="1265" calcext:value-type="float">
            <text:p>1265</text:p>
          </table:table-cell>
          <table:table-cell table:style-name="ce8" office:value-type="string" calcext:value-type="string">
            <text:p>SCIA/2/2015 – Segnalazione Certificata di Inizio Attività - Costruzione di recinzione a Gualdo di Voghiera in Via A. Ascari n. 8.</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20" calcext:value-type="date">
            <text:p>2/20/2015</text:p>
          </table:table-cell>
          <table:table-cell table:style-name="ce5" office:value-type="float" office:value="1279" calcext:value-type="float">
            <text:p>1279</text:p>
          </table:table-cell>
          <table:table-cell table:style-name="ce8" office:value-type="string" calcext:value-type="string">
            <text:p>Autorizzazione Amministrativa - Autorizzazione all'esecuzione lavori di scavo per sostituzione dell’attuale tratto di linea idrica con una condotta di PVC De 110 per una lunghezza di ml. 180,00 ed il ricollegamento delle utenze insistenti su tratto di rete idrica in Gualdo Via Provincial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2-23" calcext:value-type="date">
            <text:p>2/23/2015</text:p>
          </table:table-cell>
          <table:table-cell table:style-name="ce5" office:value-type="float" office:value="1310" calcext:value-type="float">
            <text:p>1310</text:p>
          </table:table-cell>
          <table:table-cell table:style-name="ce8" office:value-type="string" calcext:value-type="string">
            <text:p>SCIA/3/2015 – Segnalazione Certificata di Inizio Attività - Demolizione parziale di manufatto edilizio ad uso magazzino in stato di avanzato degrado, ubicato a Montesanto in Via A. Gramsci - Fg. 40 Mp. 44 sub 1 e sub 2</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3-04" calcext:value-type="date">
            <text:p>3/4/2015</text:p>
          </table:table-cell>
          <table:table-cell table:style-name="ce5" office:value-type="float" office:value="1539" calcext:value-type="float">
            <text:p>1539</text:p>
          </table:table-cell>
          <table:table-cell table:style-name="ce8" office:value-type="string" calcext:value-type="string">
            <text:p>Autorizzazione Amministrativa - abbattimento di albero in area privata a Voghiera in Via Alessandrini.</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3-12" calcext:value-type="date">
            <text:p>3/12/2015</text:p>
          </table:table-cell>
          <table:table-cell table:style-name="ce5" office:value-type="float" office:value="1759" calcext:value-type="float">
            <text:p>1759</text:p>
          </table:table-cell>
          <table:table-cell table:style-name="ce8" office:value-type="string" calcext:value-type="string">
            <text:p>Autorizzazione all'installazione/mantenimento di cartelli o mezzi pubblicitari n. 01/2015 - mantenimento insegna di esercizio con cambio immagine a Gualdo di Voghiera in Via G. Massarenti n. 5</text:p>
          </table:table-cell>
          <table:table-cell table:style-name="ce12" table:number-columns-repeated="2"/>
          <table:table-cell table:style-name="ce8" office:value-type="string" calcext:value-type="string">
            <text:p>Nulla Osta ANAS S.p.A., Compartimento della Viabilità per l’Emilia Romagna, Area Amministrativa U.O. Service e Patrimonio, prot. n. CBO-0006544-P del 27/02/2015, qui pervenuto in data 09/03/2015 al prot. n. 20150001621.</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4-21T09:14:06.863" calcext:value-type="date">
            <text:p>4/21/2015 9:14:07</text:p>
          </table:table-cell>
          <table:table-cell table:style-name="ce3" office:value-type="date" office:date-value="2015-04-10" calcext:value-type="date">
            <text:p>4/10/2015</text:p>
          </table:table-cell>
          <table:table-cell table:style-name="ce5" office:value-type="float" office:value="2451" calcext:value-type="float">
            <text:p>2451</text:p>
          </table:table-cell>
          <table:table-cell table:style-name="ce8" office:value-type="string" calcext:value-type="string">
            <text:p>Autorizzazione allo Scarico n. 01/2015 - Scarico di reflui domestici nel Condotto Belriguardo - Voghenza Via Don Minzoni - Fg 20 Mp 119 sub 16 e sub 17.</text:p>
          </table:table-cell>
          <table:table-cell table:style-name="ce12" table:number-columns-repeated="2"/>
          <table:table-cell table:style-name="ce9" office:value-type="string" calcext:value-type="string">
            <text:p>Nulla Osta rilasciato dal Consorzio di Bonifica del II° Circondario Polesine di San Giorgio, prot. n. 3492 del 01-08-2008, qui pervenuto in allegato al prot. n. 20080010204 del 20080010204 e Concessione precaria Consorziale n. 3958 del 08/09/2008, posiz. 10685/Contr.</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4-21T09:17:49.017" calcext:value-type="date">
            <text:p>4/21/2015 9:17:49</text:p>
          </table:table-cell>
          <table:table-cell table:style-name="ce3" office:value-type="date" office:date-value="2015-04-10" calcext:value-type="date">
            <text:p>4/10/2015</text:p>
          </table:table-cell>
          <table:table-cell table:style-name="ce5" office:value-type="float" office:value="2453" calcext:value-type="float">
            <text:p>2453</text:p>
          </table:table-cell>
          <table:table-cell table:style-name="ce9" office:value-type="string" calcext:value-type="string">
            <text:p>Concessione Occupazione Temporanea Suolo Pubblico n. 04/2015 - Manifestazioni ed attività legate alla "20^ Edizione della Corsa dell'Aglio" in programma per Domenica 26 aprile 2015.</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04-14" calcext:value-type="date">
            <text:p>4/14/2015</text:p>
          </table:table-cell>
          <table:table-cell table:style-name="ce6" office:value-type="float" office:value="2552" calcext:value-type="float">
            <text:p>2552</text:p>
          </table:table-cell>
          <table:table-cell table:style-name="ce9" office:value-type="string" calcext:value-type="string">
            <text:p>Autorizzazione Unica di SUAP - Pratica 152/2014 <text:s/>- Azienda agricola La strozza di Serafini Valerio e Figli</text:p>
          </table:table-cell>
          <table:table-cell table:style-name="ce12" table:number-columns-repeated="2"/>
          <table:table-cell table:style-name="ce9"/>
          <table:table-cell table:style-name="ce6" office:value-type="string" calcext:value-type="string">
            <text:p>SUAP</text:p>
          </table:table-cell>
          <table:table-cell table:number-columns-repeated="1016"/>
        </table:table-row>
        <table:table-row table:style-name="ro1">
          <table:table-cell table:style-name="ce2" office:value-type="date" office:date-value="2015-04-22T08:36:12.571" calcext:value-type="date">
            <text:p>4/22/2015 8:36:13</text:p>
          </table:table-cell>
          <table:table-cell table:style-name="ce3" office:value-type="date" office:date-value="2015-04-22" calcext:value-type="date">
            <text:p>4/22/2015</text:p>
          </table:table-cell>
          <table:table-cell table:style-name="ce5" office:value-type="float" office:value="2715" calcext:value-type="float">
            <text:p>2715</text:p>
          </table:table-cell>
          <table:table-cell table:style-name="ce9" office:value-type="string" calcext:value-type="string">
            <text:p>Autorizzazione ai lavori di manomissione suolo pubblico n. 03/2015 e contestuale concessione di occupazione permanene di suolo pubblico per il posizionamento di condotta tristellare per fibra ottica in Voghiera Via Dosso Dossi, Via Cosmè Tura e Via Aldo Mor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4-22T08:55:19.902" calcext:value-type="date">
            <text:p>4/22/2015 8:55:20</text:p>
          </table:table-cell>
          <table:table-cell table:style-name="ce3" office:value-type="date" office:date-value="2015-04-22" calcext:value-type="date">
            <text:p>4/22/2015</text:p>
          </table:table-cell>
          <table:table-cell table:style-name="ce5" office:value-type="float" office:value="2718" calcext:value-type="float">
            <text:p>2718</text:p>
          </table:table-cell>
          <table:table-cell table:style-name="ce9" office:value-type="string" calcext:value-type="string">
            <text:p>Autorizzazione n. INS/02/2015 di rinnovo della precedente autorizzazione INS/03/2012 in relazione a tebelle segnaletiche a norma dell'art. 39 del D.Lgs. 285/92 e art. 134 comma 1 cat. d) del D.P.R:495/92 in GUaldo VIa Provinciale al km 10+550 e km 10+770.</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4-24T13:07:51.501" calcext:value-type="date">
            <text:p>4/24/2015 13:07:52</text:p>
          </table:table-cell>
          <table:table-cell table:style-name="ce3" office:value-type="date" office:date-value="2015-04-22" calcext:value-type="date">
            <text:p>4/22/2015</text:p>
          </table:table-cell>
          <table:table-cell table:style-name="ce5" office:value-type="float" office:value="2730" calcext:value-type="float">
            <text:p>2730</text:p>
          </table:table-cell>
          <table:table-cell table:style-name="ce9" office:value-type="string" calcext:value-type="string">
            <text:p>SCIA/4/2015 - Segnalazione Certificata di Inizio Attività - Variante in corso d'opera alla SCIA/20/2014.</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4-22" calcext:value-type="date">
            <text:p>4/22/2015</text:p>
          </table:table-cell>
          <table:table-cell table:style-name="ce5" office:value-type="float" office:value="2732" calcext:value-type="float">
            <text:p>2732</text:p>
          </table:table-cell>
          <table:table-cell table:style-name="ce9" office:value-type="string" calcext:value-type="string">
            <text:p>SCIA/5/2015 - Segnalazione Certificata di Inizio Attività - Cambio di destinazione d'uso senza opere con aumento di carico urbanistico</text:p>
          </table:table-cell>
          <table:table-cell table:style-name="ce12" table:number-columns-repeated="2"/>
          <table:table-cell table:style-name="ce9"/>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4-22" calcext:value-type="date">
            <text:p>4/22/2015</text:p>
          </table:table-cell>
          <table:table-cell table:style-name="ce5" office:value-type="float" office:value="2733" calcext:value-type="float">
            <text:p>2733</text:p>
          </table:table-cell>
          <table:table-cell table:style-name="ce8" office:value-type="string" calcext:value-type="string">
            <text:p>SCIA/6/2015 - Segnalazione Certificata di Inizio Attività - Rifacimento recinzione</text:p>
          </table:table-cell>
          <table:table-cell table:style-name="ce12" table:number-columns-repeated="2"/>
          <table:table-cell table:style-name="ce9" office:value-type="string" calcext:value-type="string">
            <text:p>Nulla Osta dell’Amministrazione Provincia di Ferrara, Servizio Appalti e Gare, Ufficio Concessioni ed Atti Autorizzativi per l’uso delle SS.PP., di cui all’atto n. 2622 del 07/05/2015, qui pervenuto in data 04/06/2015 al prot. n. 20150003886</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4-23T10:21:10.965" calcext:value-type="date">
            <text:p>4/23/2015 10:21:11</text:p>
          </table:table-cell>
          <table:table-cell table:style-name="ce3" office:value-type="date" office:date-value="2015-04-23" calcext:value-type="date">
            <text:p>4/23/2015</text:p>
          </table:table-cell>
          <table:table-cell table:style-name="ce5" office:value-type="float" office:value="2781" calcext:value-type="float">
            <text:p>2781</text:p>
          </table:table-cell>
          <table:table-cell table:style-name="ce9" office:value-type="string" calcext:value-type="string">
            <text:p>Concessione Occupazione Temporanea di Suolo Pubblico n. 05/2015 - <text:s/>in Voghiera e Voghenza, dalle ore 7:00 alle ore 12:00 e dalle ore 13:30 alle ore 17:30, dal 06/05/2015 al 07/05/2015 (in caso di pioggia dal 13/05/2015 al 14/05/2015), consistente in Via J.F. Kennedy e nella parte interna ai centri abitati di Voghenza e di Voghiera di Via Europa (S.P. 37 San Nicolò-Masi Torello), per complessivi mq. 6,00 (ml. 3,00 in lunghezza e ml. 2,00 in larghezza), per il posizionamento di cantiere mobile necessario all’esecuzione di operazioni di potature della siepe perimetrale al parco della Villa Mazzoni (ex Massari/Ricasoli) prospicienti le strad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5-04T14:31:46.781" calcext:value-type="date">
            <text:p>5/4/2015 14:31:47</text:p>
          </table:table-cell>
          <table:table-cell table:style-name="ce3" office:value-type="date" office:date-value="2015-05-04" calcext:value-type="date">
            <text:p>5/4/2015</text:p>
          </table:table-cell>
          <table:table-cell table:style-name="ce5" office:value-type="float" office:value="2991" calcext:value-type="float">
            <text:p>2991</text:p>
          </table:table-cell>
          <table:table-cell table:style-name="ce9" office:value-type="string" calcext:value-type="string">
            <text:p>Concessione Occupazione Permanente di Suolo Pubblico n. 06/2015 - a Gualdo, il giorno 07/05/2015, dalle ore 9:00 alle ore 12:00, consistente in porzione dell’area verde pubblica di Via 4 novembre, denominato “Vittime innocenti di tutte le mafie – 21 marzo”, per complessivi mq. 30,00 (ml. 10,00 in lunghezza e ml. 3,00 in larghezza), finalizzato al posizionamento di automezzo dotato di cestello al fine di provvedere alla messa a norma di canna fumaria presso l’abitazione di residenza.</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5-12T17:26:14.186" calcext:value-type="date">
            <text:p>5/12/2015 17:26:14</text:p>
          </table:table-cell>
          <table:table-cell table:style-name="ce3" office:value-type="date" office:date-value="2015-05-12" calcext:value-type="date">
            <text:p>5/12/2015</text:p>
          </table:table-cell>
          <table:table-cell table:style-name="ce5" office:value-type="float" office:value="3283" calcext:value-type="float">
            <text:p>3283</text:p>
          </table:table-cell>
          <table:table-cell table:style-name="ce9" office:value-type="string" calcext:value-type="string">
            <text:p>Autorizzazione ai lavori di manomissione suolo pubblico n. 04/2015 e contestuale concessione di occupazione permanene di suolo pubblico per il posizionamento di condotta tristellare per fibra ottica in relazione ai tratti interni ai centri abitati di Voghiera (Via A. Grandi) e Montesanto (Via A. Costa e Via G. Matteotti) della S.P. n. 37 San Nicolò-Masi Torello</text:p>
          </table:table-cell>
          <table:table-cell table:style-name="ce12" table:number-columns-repeated="2"/>
          <table:table-cell table:style-name="ce8" office:value-type="string" calcext:value-type="string">
            <text:p>Autorizzazione/Nulla Osta Provincia di Ferrara n. 927 del 23/02/2015</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05-13" calcext:value-type="date">
            <text:p>5/13/2015</text:p>
          </table:table-cell>
          <table:table-cell table:style-name="ce6" office:value-type="float" office:value="3319" calcext:value-type="float">
            <text:p>3319</text:p>
          </table:table-cell>
          <table:table-cell table:style-name="ce9" office:value-type="string" calcext:value-type="string">
            <text:p>Autorizzazione Unica di SUAP - Pratica 04/2015 - Azienda agricola La strozza di Serafini Valerio e Figli</text:p>
          </table:table-cell>
          <table:table-cell table:style-name="ce12" table:number-columns-repeated="2"/>
          <table:table-cell table:style-name="ce9" office:value-type="string" calcext:value-type="string">
            <text:p>- parere favorevole Servizio Tecnico ed Urbanistica Comunlae n. 1/2015 prot. n. 1831 del 16/03/2015</text:p>
            <text:p>- Autorizzazione Unica Ambientale prot. n. 2221 del 17/04/2015</text:p>
          </table:table-cell>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05-18" calcext:value-type="date">
            <text:p>5/18/2015</text:p>
          </table:table-cell>
          <table:table-cell table:style-name="ce5" office:value-type="float" office:value="3435" calcext:value-type="float">
            <text:p>3435</text:p>
          </table:table-cell>
          <table:table-cell table:style-name="ce9" office:value-type="string" calcext:value-type="string">
            <text:p>SCIA/7/2015 - Segnalazione Certificata di Inizio Attività - Accertamento di conformità ai sensi dell'art. 17 della L.R. 23/2004 e contestuale nuova realizzazione opere di modifiche intern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05-20" calcext:value-type="date">
            <text:p>5/20/2015</text:p>
          </table:table-cell>
          <table:table-cell table:style-name="ce6" office:value-type="float" office:value="3527" calcext:value-type="float">
            <text:p>3527</text:p>
          </table:table-cell>
          <table:table-cell table:style-name="ce9" office:value-type="string" calcext:value-type="string">
            <text:p>Autorizzazione Unica di SUAP - Pratica 143/2014 <text:s/>- Contrapò Biogas Società Agricola A.r.l.</text:p>
          </table:table-cell>
          <table:table-cell table:style-name="ce12" table:number-columns-repeated="2"/>
          <table:table-cell table:style-name="ce9"/>
          <table:table-cell table:style-name="ce6" office:value-type="string" calcext:value-type="string">
            <text:p>SUAP</text:p>
          </table:table-cell>
          <table:table-cell table:number-columns-repeated="1016"/>
        </table:table-row>
        <table:table-row table:style-name="ro1">
          <table:table-cell table:style-name="ce2" office:value-type="date" office:date-value="2015-05-21T15:44:12.028" calcext:value-type="date">
            <text:p>5/21/2015 15:44:12</text:p>
          </table:table-cell>
          <table:table-cell table:style-name="ce3" office:value-type="date" office:date-value="2015-05-21" calcext:value-type="date">
            <text:p>5/21/2015</text:p>
          </table:table-cell>
          <table:table-cell table:style-name="ce5" office:value-type="float" office:value="3568" calcext:value-type="float">
            <text:p>3568</text:p>
          </table:table-cell>
          <table:table-cell table:style-name="ce9" office:value-type="string" calcext:value-type="string">
            <text:p>Concessione per Occupazione Temporanea di Suolo Pubblico n. 07/2015 a Gualdo di Voghiera, consistente nell’area verde comunale retrostante ed adiacente agli spazi di pertinenza della Chiesa di Gualdo, nell’area verde comunale compresa tra Via 4 Novembre e Via Provinciale denominata parco “Vittime innocenti di tutte le mafie – 21 marzo”, nel parcheggio di Via 4 Novembre retrostante al Micro Nido/Sala Civica Comunale, e nel tratto di Via 4 Novembre compreso tra Via Martiri della Libertà ed il limite sud del parco “Vittime innocenti di tutte le mafie – 21 marzo”, dal 05/06/2015 al 07/06/2015, allo scopo di installare strutture ed effettuare manifestazioni nell’ambito dei festeggiamenti legati alla Sagra paesana di Sant’Eurosia, così come meglio individuate nelle planimetrie allegate alla richiesta.</text:p>
          </table:table-cell>
          <table:table-cell table:style-name="ce12" table:number-columns-repeated="2"/>
          <table:table-cell table:style-name="ce9" office:value-type="string" calcext:value-type="string">
            <text:p>Patrocinio Comunale prot. n. 20150002590 del 16/04/2015 </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6-11T11:13:27.314" calcext:value-type="date">
            <text:p>6/11/2015 11:13:27</text:p>
          </table:table-cell>
          <table:table-cell table:style-name="ce3" office:value-type="date" office:date-value="2015-05-27" calcext:value-type="date">
            <text:p>5/27/2015</text:p>
          </table:table-cell>
          <table:table-cell table:style-name="ce5" office:value-type="float" office:value="3733" calcext:value-type="float">
            <text:p>3733</text:p>
          </table:table-cell>
          <table:table-cell table:style-name="ce9" office:value-type="string" calcext:value-type="string">
            <text:p>SCIA/8/2015 - Segnalazione Certificata di Inizio Attività - Cambio di destinazione d'uso senza oper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6-05T13:17:25.205" calcext:value-type="date">
            <text:p>6/5/2015 13:17:25</text:p>
          </table:table-cell>
          <table:table-cell table:style-name="ce3" office:value-type="date" office:date-value="2015-06-05" calcext:value-type="date">
            <text:p>6/5/2015</text:p>
          </table:table-cell>
          <table:table-cell table:style-name="ce5" office:value-type="float" office:value="3920" calcext:value-type="float">
            <text:p>3920</text:p>
          </table:table-cell>
          <table:table-cell table:style-name="ce8" office:value-type="string" calcext:value-type="string">
            <text:p>Concessione per Occupazione Temporanea di Suolo Pubblico n. 08/2015 a Voghiera, dal 05/06/2015 al 20/06/2015, per installazione di luminarie fieristiche in occasione della Sagra Paesana del Patrono di Voghiera, nello spazio aereo sovrastante il suolo pubblico in Voghiera Via G. di Vittorio, Piazza Giovanni XXIII (S.P. n. 37), Viale Bruno Buozzi, Via A. Grandi (S.P. n. 37), Via Provinciale (S.P. n. 29 Portomaggiore-Raffaello), Via Roosevelt.</text:p>
          </table:table-cell>
          <table:table-cell table:style-name="ce12" table:number-columns-repeated="2"/>
          <table:table-cell table:style-name="ce9" office:value-type="string" calcext:value-type="string">
            <text:p>Nulla Osta dell’Amministrazione Provincia di Ferrara, Servizio Appalti e Gare, Ufficio Concessioni ed Atti Autorizzativi per l’uso delle SS.PP., di cui all’atto n. 2622 del 07/05/2015, qui pervenuto in data 04/06/2015 al prot. n. 20150003886</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7-07T14:17:23.894" calcext:value-type="date">
            <text:p>7/7/2015 14:17:24</text:p>
          </table:table-cell>
          <table:table-cell table:style-name="ce3" office:value-type="date" office:date-value="2015-06-08" calcext:value-type="date">
            <text:p>6/8/2015</text:p>
          </table:table-cell>
          <table:table-cell table:style-name="ce5" office:value-type="float" office:value="3971" calcext:value-type="float">
            <text:p>3971</text:p>
          </table:table-cell>
          <table:table-cell table:style-name="ce9" office:value-type="string" calcext:value-type="string">
            <text:p>Concessione Occupazione Temporanea n. 09/2015 di:</text:p>
            <text:p>•        suolo pubblico in Voghiera, consistente nella parte di Piazza Mons. A. Crepaldi appositamente delimitata, per l’area spettacoli e la zona ristoro, così come evidenziate nella planimetria allegata alla domanda, dalle ore 7.00 del giorno 10/06/2015 alle ore 13.00 del giorno 15/06/2015; </text:p>
            <text:p>•        suolo pubblico in Voghiera, consistente nell’intera Piazza Don A. Crepaldi, dalle ore 18.00 alle ore 24.00 dei giorni 11, 12, 13, e dalle ore 18:00 di domenica 14 giugno 2015 alle ore 2.00 di lunedi 15 giugno 2015. Tale area sulla base dell’ulteriore richiesta pervenuta il 26/05/2015 al prott. N. 20150003691 citata in premessa, potrà essere utilizzata anche per lo svolgimento dello spettacolo pirotecnico.</text:p>
            <text:p>•        suolo pubblico in Voghiera, consistente nell’intera Piazza Giovanni XXIII, dalle ore 18.00 alle ore 24.00 del giorno 12/06/2015 e dalle ore 20.00 alle ore 24.00 dei giorni 11, 13, 14  giugno 2015.</text:p>
            <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7-07T14:21:25.192" calcext:value-type="date">
            <text:p>7/7/2015 14:21:25</text:p>
          </table:table-cell>
          <table:table-cell table:style-name="ce3" office:value-type="date" office:date-value="2015-06-08" calcext:value-type="date">
            <text:p>6/8/2015</text:p>
          </table:table-cell>
          <table:table-cell table:style-name="ce5" office:value-type="float" office:value="3993" calcext:value-type="float">
            <text:p>3993</text:p>
          </table:table-cell>
          <table:table-cell table:style-name="ce9" office:value-type="string" calcext:value-type="string">
            <text:p>SCIA/9/2015 - Segnalazione Certificata di Inizio Attività - Ristrutturazione Edilizia</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7-07T14:22:38.5" calcext:value-type="date">
            <text:p>7/7/2015 14:22:38</text:p>
          </table:table-cell>
          <table:table-cell table:style-name="ce3" office:value-type="date" office:date-value="2015-06-26" calcext:value-type="date">
            <text:p>6/26/2015</text:p>
          </table:table-cell>
          <table:table-cell table:style-name="ce5" office:value-type="float" office:value="4471" calcext:value-type="float">
            <text:p>4471</text:p>
          </table:table-cell>
          <table:table-cell table:style-name="ce9" office:value-type="string" calcext:value-type="string">
            <text:p>SCIA/10/2015 - Segnalazione Certificata di Inizio Attività - Costruzione recinzion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06-29" calcext:value-type="date">
            <text:p>6/29/2015</text:p>
          </table:table-cell>
          <table:table-cell table:style-name="ce6" office:value-type="float" office:value="4513" calcext:value-type="float">
            <text:p>4513</text:p>
          </table:table-cell>
          <table:table-cell table:style-name="ce9" office:value-type="string" calcext:value-type="string">
            <text:p>Autorizzazione Unica di SUAP - Pratica 18/2015 - Hera S.p.A.</text:p>
          </table:table-cell>
          <table:table-cell table:style-name="ce12" table:number-columns-repeated="2"/>
          <table:table-cell table:style-name="ce9" office:value-type="string" calcext:value-type="string">
            <text:p>- Autorizzazione Unica Ambientale prot. n. 3405 <text:s/>del 09/06/2015</text:p>
          </table:table-cell>
          <table:table-cell table:style-name="ce6" office:value-type="string" calcext:value-type="string">
            <text:p>SUAP</text:p>
          </table:table-cell>
          <table:table-cell table:number-columns-repeated="1016"/>
        </table:table-row>
        <table:table-row table:style-name="ro1">
          <table:table-cell table:style-name="ce2" office:value-type="date" office:date-value="2015-07-07T14:14:18.949" calcext:value-type="date">
            <text:p>7/7/2015 14:14:19</text:p>
          </table:table-cell>
          <table:table-cell table:style-name="ce3" office:value-type="date" office:date-value="2015-07-07" calcext:value-type="date">
            <text:p>7/7/2015</text:p>
          </table:table-cell>
          <table:table-cell table:style-name="ce5" office:value-type="float" office:value="4742" calcext:value-type="float">
            <text:p>4742</text:p>
          </table:table-cell>
          <table:table-cell table:style-name="ce9" office:value-type="string" calcext:value-type="string">
            <text:p>Concessione per Occupazione Temporanea di Suolo Pubblico n. 10/2015, di mq. 12.440, consistente nell’aia pavimentata e nella relativa area perimetrale individuata al Catasto Terreni del Comune di Voghiera al Foglio 1 Mappali 27, 28, 57, 58, 97, di competenza comunale sulla base comodato d’uso, così come evidenziata nell’allegata planimetria, ubicata a Gualdo in Via Provinciale presso il complesso denominato “Borgo alle Aie”, dalle ore 7:00 del 08/07/2015 alle ore 24:00 del 14/07/2015, allo scopo di installare strutture ed effettuare manifestazioni nell’ambito di una attività di aggregazione ed intrattenimento per evento di beneficienza denominato “Festa del sorris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7-14T10:30:15.91" calcext:value-type="date">
            <text:p>7/14/2015 10:30:16</text:p>
          </table:table-cell>
          <table:table-cell table:style-name="ce3" office:value-type="date" office:date-value="2015-07-14" calcext:value-type="date">
            <text:p>7/14/2015</text:p>
          </table:table-cell>
          <table:table-cell table:style-name="ce5" office:value-type="float" office:value="4881" calcext:value-type="float">
            <text:p>4881</text:p>
          </table:table-cell>
          <table:table-cell table:style-name="ce8" office:value-type="string" calcext:value-type="string">
            <text:p>Concessione per Temporanea Occupazione Suolo Pubblico n. 11/2015 per installare luminarie in occasione della prossima Sagra paesana di San Leo a Voghenza, dal 25/07/2015 al 10/08/2015, nello spazio aereo sovrastante il suolo pubblico in Voghenza di Via J.F. Kennedy (tutta), Via G. Cesare (tutta), Via Alfonso II d’Este (tratto), Via San Leo <text:s/>- tratto -, (S.P. n. 37 San Nicolò-Masi Torello) e Via Europa – tratto (S.P. n. 37 San Nicolò-Masi Torello).</text:p>
          </table:table-cell>
          <table:table-cell table:style-name="ce5" table:number-columns-repeated="2"/>
          <table:table-cell table:style-name="ce8" office:value-type="string" calcext:value-type="string">
            <text:p>Nulla Osta rilasciato dalla Provincia di Ferrara, Servizio Appalti e Gare, Ufficio Amministrativo, Concessioni ed Atti autorizzativi sulle SS.PP., n. 4218 del 09/07/2015, registrato al protocollo comunale n. 20150004816 in data 10/07/2014.</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7-16" calcext:value-type="date">
            <text:p>7/16/2015</text:p>
          </table:table-cell>
          <table:table-cell table:style-name="ce5" office:value-type="float" office:value="4950" calcext:value-type="float">
            <text:p>4950</text:p>
          </table:table-cell>
          <table:table-cell table:style-name="ce8" office:value-type="string" calcext:value-type="string">
            <text:p>Concessione per Temporanea Occupazione Suolo Pubblico n. 12/2015 a Voghenza di Voghiera, consistente nell’area verde ubicata in fregio a Via Tiberio, dalle ore 8:00 alle ore 18.00 dei giorni 19/07/2015, 17/07/2016 e 16/07/2017, allo scopo di effettuare un Raduno di Auto Storiche denominato “Voghenza e le Delizie” ed un Mercatino del Rius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7-16" calcext:value-type="date">
            <text:p>7/16/2015</text:p>
          </table:table-cell>
          <table:table-cell table:style-name="ce5" office:value-type="float" office:value="4954" calcext:value-type="float">
            <text:p>4954</text:p>
          </table:table-cell>
          <table:table-cell table:style-name="ce8" office:value-type="string" calcext:value-type="string">
            <text:p>Concessione per Temporanea Occupazione Suolo Pubblico n. 13/2015, consistente in porzione di Piazza Don Primo Cristofori, dalle ore 8.00 del 24/07/2015 alle ore 24 del 03/08/2015, allo scopo di posizionare Palco (ml. 8.00 x 8.00) e Gazebo con zona tavoli (ml. 5.00 x 10.00) nell’ambito delle manifestazioni legate alla Sagra paesana di San Leo, così come individuata nella planimetria allegata alla citata richiesta.</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7-16" calcext:value-type="date">
            <text:p>7/16/2015</text:p>
          </table:table-cell>
          <table:table-cell table:style-name="ce5" office:value-type="float" office:value="4963" calcext:value-type="float">
            <text:p>4963</text:p>
          </table:table-cell>
          <table:table-cell table:style-name="ce8" office:value-type="string" calcext:value-type="string">
            <text:p>Concessione per Temporanea Occupazione Suolo Pubblico n. 14/2015, consistente nell’intera Piazza San Lorenzo, nonché di porzione della retrostante area verde pubblica (parco Melvin Jones), per una superficie complessiva di occupazione di circa mq. 3.105, dal 07/08/2015 al 11/08/2015, allo scopo di svolgervi manifestazioni pubbliche in occasione della Sagra di San Lorenz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7-16" calcext:value-type="date">
            <text:p>7/16/2015</text:p>
          </table:table-cell>
          <table:table-cell table:style-name="ce5" office:value-type="float" office:value="4967" calcext:value-type="float">
            <text:p>4967</text:p>
          </table:table-cell>
          <table:table-cell table:style-name="ce8" office:value-type="string" calcext:value-type="string">
            <text:p>Concessione per Temporanea Occupazione Suolo Pubblico n. 15/2015, per mq. 4,80 (ml. 2,00x1,20 + ml. 2,00x1,20), in Voghiera, Piazza Giovanni XXIII in prossimità del c.n. 3, per la durata di 4 (quattro) giorni consecutivi, dalle ore 8.00 del giorno 29/07/2015 alle ore 18:00 del 01/08/2015, allo scopo di delimitare aree di cantiere necessarie all’esecuzione di opere di manutenzione alla facciata dell’edificio limitrof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7-17" calcext:value-type="date">
            <text:p>7/17/2015</text:p>
          </table:table-cell>
          <table:table-cell table:style-name="ce7" office:value-type="float" office:value="5008" calcext:value-type="float">
            <text:p>5008</text:p>
          </table:table-cell>
          <table:table-cell table:style-name="ce10" office:value-type="string" calcext:value-type="string">
            <text:p>SCIA/11/2015 - Segnalazione Certificata di Inizio Attività - Accertamento di conformità ai sensi dell'art. 17 della L.R. 23/2004</text:p>
          </table:table-cell>
          <table:table-cell table:style-name="ce12" table:number-columns-repeated="2"/>
          <table:table-cell table:style-name="ce9" office:value-type="string" calcext:value-type="string">
            <text:p>Vedi anche prot. n . 5009 e 2010 del 17/07/2015</text:p>
          </table:table-cell>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7-28T12:10:24.73" calcext:value-type="date">
            <text:p>7/28/2015 12:10:25</text:p>
          </table:table-cell>
          <table:table-cell table:style-name="ce3" office:value-type="date" office:date-value="2015-07-28" calcext:value-type="date">
            <text:p>7/28/2015</text:p>
          </table:table-cell>
          <table:table-cell table:style-name="ce7" office:value-type="float" office:value="5235" calcext:value-type="float">
            <text:p>5235</text:p>
          </table:table-cell>
          <table:table-cell table:style-name="ce9" office:value-type="string" calcext:value-type="string">
            <text:p>Permesso di Costruire n. 01/2015 per l’intervento di “Ristrutturazione di porzione di fabbricato ad uso magazzino agricolo con demolizione e ricostruzione con ampliamento di appendice”, in relazione all’ubicato in VIA PONTIDA a DUCENTOLA di VOGHIERA (F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05" calcext:value-type="date">
            <text:p>8/5/2015</text:p>
          </table:table-cell>
          <table:table-cell table:style-name="ce5" office:value-type="float" office:value="5533" calcext:value-type="float">
            <text:p>5533</text:p>
          </table:table-cell>
          <table:table-cell table:style-name="ce8" office:value-type="string" calcext:value-type="string">
            <text:p>Concessione in Sanatoria (Condono Edilizio L. 47/1985 e s.m.i.) per opere realizzate in assenza di titolo Concessione Edilizia - Voghiera Via Provinciale n. 250</text:p>
          </table:table-cell>
          <table:table-cell table:style-name="ce12" table:number-columns-repeated="2"/>
          <table:table-cell table:style-name="ce8" office:value-type="string" calcext:value-type="string">
            <text:p>Parere Soprintendenza per i Beni <text:s/>Ambientali ed Architettonici di Ravenna prot. n. 12824 del 19/12/1986, qui pervenuto il 22/12/1986 al prot. n. 5614.</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05" calcext:value-type="date">
            <text:p>8/5/2015</text:p>
          </table:table-cell>
          <table:table-cell table:style-name="ce5" office:value-type="float" office:value="5570" calcext:value-type="float">
            <text:p>5570</text:p>
          </table:table-cell>
          <table:table-cell table:style-name="ce8" office:value-type="string" calcext:value-type="string">
            <text:p>Concessione per Temporanea Occupazione Suolo Pubblico n. 16/2015, di suolo pubblico in Voghiera (FE), costituito dalle Piazze Sandro Pertini e Don A. Crepaldi ed in Montesanto costituito dalla Piazza Leonardo Da Vinci, dalle ore 8.00 del giorno 08/08/2015 alle ore 20:00 del giorno 09/08/2015, al fine svolgere:</text:p>
            <text:p>        il giorno 08/08/2015 manifestazione automobilistica di auto storiche antecedenti il 1984 con prove di abilità a cronometro facoltative denominata “7° TrofAglio automobilistico Voghiera &amp; dintorni”;</text:p>
            <text:p>        il giorno 09/08/2015 raduno di Lambrette di ogni età con prove di abilità a cronometro facoltative denominata “1° LambrettAglio Voghiera &amp; dintorni”;</text:p>
            <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11" calcext:value-type="date">
            <text:p>8/11/2015</text:p>
          </table:table-cell>
          <table:table-cell table:style-name="ce5" office:value-type="float" office:value="5714" calcext:value-type="float">
            <text:p>5714</text:p>
          </table:table-cell>
          <table:table-cell table:style-name="ce9" office:value-type="string" calcext:value-type="string">
            <text:p>Permesso di Costruire n. 02/2015 per l’intervento di “Costruzione di edificio residenziale monofamiliare ed ampliamento di autorimessa esistente”, da realizzarsi in relazione agli immobili ubicati a Voghenza in Via Arginello, distinti al Catasto Terreni del Comune di Voghiera al fog. 20 map. 18 parte (autorimessa esistente), ed al fog. 20 mapp. 839 e 841 (area fabbricabil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13" calcext:value-type="date">
            <text:p>8/13/2015</text:p>
          </table:table-cell>
          <table:table-cell table:style-name="ce5" office:value-type="float" office:value="5779" calcext:value-type="float">
            <text:p>5779</text:p>
          </table:table-cell>
          <table:table-cell table:style-name="ce8" office:value-type="string" calcext:value-type="string">
            <text:p>Autorizzazione Amministrativa - abbattimento di albero in area privata a Voghiera in Via G. Da Carpi n. 12.</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13" calcext:value-type="date">
            <text:p>8/13/2015</text:p>
          </table:table-cell>
          <table:table-cell table:style-name="ce5" office:value-type="float" office:value="5781" calcext:value-type="float">
            <text:p>5781</text:p>
          </table:table-cell>
          <table:table-cell table:style-name="ce8" office:value-type="string" calcext:value-type="string">
            <text:p>Autorizzazione Amministrativa - abbattimento di alberi in area privata a Voghiera in Viale B. Buozzi n. 8</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13" calcext:value-type="date">
            <text:p>8/13/2015</text:p>
          </table:table-cell>
          <table:table-cell table:style-name="ce5" office:value-type="float" office:value="5784" calcext:value-type="float">
            <text:p>5784</text:p>
          </table:table-cell>
          <table:table-cell table:style-name="ce8" office:value-type="string" calcext:value-type="string">
            <text:p>Autorizzazione Amministrativa - abbattimento di alberi in area privata a Montesanto di Voghiera in Via A. :Lincoln n. 33</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13" calcext:value-type="date">
            <text:p>8/13/2015</text:p>
          </table:table-cell>
          <table:table-cell table:style-name="ce5" office:value-type="float" office:value="5786" calcext:value-type="float">
            <text:p>5786</text:p>
          </table:table-cell>
          <table:table-cell table:style-name="ce9" office:value-type="string" calcext:value-type="string">
            <text:p>Autorizzazione alla cancellazione parziale degli impegni assunti con atto unilaterale d'obbligo ai sensi e per gli effetti dell’art. 7 comma 4 della L. 10/1977 e s.m.i., - delib. Cons. Regionale n. 1108 del 29/03/1999 – delib. Cons. Comunale n. 81 del 20/12/1999 e n. 76 del 28/11/2000</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8-26" calcext:value-type="date">
            <text:p>8/26/2015</text:p>
          </table:table-cell>
          <table:table-cell table:style-name="ce5" office:value-type="float" office:value="6019" calcext:value-type="float">
            <text:p>6019</text:p>
          </table:table-cell>
          <table:table-cell table:style-name="ce10" office:value-type="string" calcext:value-type="string">
            <text:p>SCIA/12/2015 - Segnalazione Certificata di Inizio Attività - Ristrutturazione di edificio residenziale monofamigliar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02" calcext:value-type="date">
            <text:p>9/2/2015</text:p>
          </table:table-cell>
          <table:table-cell table:style-name="ce5" office:value-type="float" office:value="6192" calcext:value-type="float">
            <text:p>6192</text:p>
          </table:table-cell>
          <table:table-cell table:style-name="ce10" office:value-type="string" calcext:value-type="string">
            <text:p>SCIA/13/2015 - Segnalazione Certificata di Inizio Attività - Realizzazione di fabbricato pertinenziale adibito a magazzino a servizio dell'attività ristorativa esistente e di tettoia di collegamento al fabbricat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03" calcext:value-type="date">
            <text:p>9/3/2015</text:p>
          </table:table-cell>
          <table:table-cell table:style-name="ce5" office:value-type="float" office:value="6222" calcext:value-type="float">
            <text:p>6222</text:p>
          </table:table-cell>
          <table:table-cell table:style-name="ce10" office:value-type="string" calcext:value-type="string">
            <text:p>SCIA/14/2015 - Segnalazione Certificata di Inizio Attività - Ristrutturazione con cambio di destinazione d'uso da laboratorio artigianale a negozi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style-name="ce2" office:value-type="date" office:date-value="2015-09-08T09:10:04.916" calcext:value-type="date">
            <text:p>9/8/2015 9:10:05</text:p>
          </table:table-cell>
          <table:table-cell table:style-name="ce3" office:value-type="date" office:date-value="2015-09-08" calcext:value-type="date">
            <text:p>9/8/2015</text:p>
          </table:table-cell>
          <table:table-cell table:style-name="ce5" office:value-type="float" office:value="6290" calcext:value-type="float">
            <text:p>6290</text:p>
          </table:table-cell>
          <table:table-cell table:style-name="ce9" office:value-type="string" calcext:value-type="string">
            <text:p>Autorizzazione allo scarico n. 02/2015 - Scarico reflui mediante subirrigazione - Voghiera Via G. Marconi da c.n. 52 a c.n. 52/G</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09-08" calcext:value-type="date">
            <text:p>9/8/2015</text:p>
          </table:table-cell>
          <table:table-cell table:style-name="ce6" office:value-type="float" office:value="6323" calcext:value-type="float">
            <text:p>6323</text:p>
          </table:table-cell>
          <table:table-cell table:style-name="ce9" office:value-type="string" calcext:value-type="string">
            <text:p>Autorizzazione Unica di SUAP - Pratica 78/2012 - L.V.M. S.r.l.</text:p>
          </table:table-cell>
          <table:table-cell table:style-name="ce12" table:number-columns-repeated="2"/>
          <table:table-cell table:style-name="ce9"/>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09-24" calcext:value-type="date">
            <text:p>9/24/2015</text:p>
          </table:table-cell>
          <table:table-cell table:style-name="ce5" office:value-type="float" office:value="6723" calcext:value-type="float">
            <text:p>6723</text:p>
          </table:table-cell>
          <table:table-cell table:style-name="ce9" office:value-type="string" calcext:value-type="string">
            <text:p>Concessione Occupazione Temporanea Suolo Pubblico n. 17/2015 per lavori di posa di fibra ottica:                                                                         •        suolo pubblico in Voghiera (FE), costituito da porzione di ml. 5,00 x 5,00 del parcheggio ubicato in Via Cosmè Tura, a partire dal giorno 28/09/2015 fino 28/10/2015, quale area stoccaggio materiali per i lavori di posa della fibra ottica come da Autorizzazione Comunale prot. n. 20150002715 del 22/04/2015;</text:p>
            <text:p>•        suolo pubblico a Voghiera, di ml. 8.00 x 2,00, in Via Dosso Dossi (dal c.n. 10 fino all’incrocio con Via Cosmè Tura), in Via Cosmè Tura, ed in Via Aldo Moro (tratto compreso tra l’incrocio con Via Cosmè Tura e l’incrocio con Via A. Grandi), quale area del cantiere mobile per la realizzazione dei lavori di posa della fibra ottica come da Autorizzazione Comunale prot. n. 20150002715 del 22/04/2015, dal 28/09/2015 fino al 06/10/2015 (esclusa domenica 4 ottobre) dalle ore 7:30 alle ore 18:00 di ogni giorno;</text:p>
            <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24" calcext:value-type="date">
            <text:p>9/24/2015</text:p>
          </table:table-cell>
          <table:table-cell table:style-name="ce5" office:value-type="float" office:value="6731" calcext:value-type="float">
            <text:p>6731</text:p>
          </table:table-cell>
          <table:table-cell table:style-name="ce10" office:value-type="string" calcext:value-type="string">
            <text:p>SCIA/15/2015 - Segnalazione Certificata di Inizio Attività - Variante al Permesso di Costruire n. 10/2011 e succ. SCIA N. 37/2013 prot. n. 9767 del 13/12/2013, di fine lavori presentata unitamente alla richiesta di CCEA</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25" calcext:value-type="date">
            <text:p>9/25/2015</text:p>
          </table:table-cell>
          <table:table-cell table:style-name="ce5" office:value-type="float" office:value="6776" calcext:value-type="float">
            <text:p>6776</text:p>
          </table:table-cell>
          <table:table-cell table:style-name="ce10" office:value-type="string" calcext:value-type="string">
            <text:p>SCIA/16/2015 - Segnalazione Certificata di Inizio Attività - Cambio d'uso senza opere e costruzione di recinzion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28" calcext:value-type="date">
            <text:p>9/28/2015</text:p>
          </table:table-cell>
          <table:table-cell table:style-name="ce5" office:value-type="float" office:value="6806" calcext:value-type="float">
            <text:p>6806</text:p>
          </table:table-cell>
          <table:table-cell table:style-name="ce10" office:value-type="string" calcext:value-type="string">
            <text:p>SCIA/17/2015 - Segnalazione Certificata di Inizio Attività - Variante in corso d'opera alla SCIA n. 26/2014 prot. n. 20140008292 del 30/10/2014</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09-29" calcext:value-type="date">
            <text:p>9/29/2015</text:p>
          </table:table-cell>
          <table:table-cell table:style-name="ce5" office:value-type="float" office:value="6831" calcext:value-type="float">
            <text:p>6831</text:p>
          </table:table-cell>
          <table:table-cell table:style-name="ce8" office:value-type="string" calcext:value-type="string">
            <text:p>Autorizzazione n. INS/04/2015 - sostituzione insegne di esercizio (cambio immagine), relative al “BAR RISTORANTE DI CARNE E PESCE CAFFE' KRIFI + IMMAGINE e QUADRIFOGLIO CAFFE' KRIFI + IMMAGINE”, a Montesnato In Via A. Gramsci n. 5</text:p>
          </table:table-cell>
          <table:table-cell table:style-name="ce5" table:number-columns-repeated="2"/>
          <table:table-cell table:style-name="ce8" office:value-type="string" calcext:value-type="string">
            <text:p>Nulla Osta dell’Amministrazione Provincia di Ferrara, Servizio Appalti e Gare, Ufficio Concessioni ed Atti Autorizzativi per l’uso delle SS.PP., di cui all’atto n. 5591 del 24/09/2015, qui pervenuto in data 29/09/2015 al prot. n. 20150006824</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01" calcext:value-type="date">
            <text:p>10/1/2015</text:p>
          </table:table-cell>
          <table:table-cell table:style-name="ce5" office:value-type="float" office:value="6932" calcext:value-type="float">
            <text:p>6932</text:p>
          </table:table-cell>
          <table:table-cell table:style-name="ce11" office:value-type="string" calcext:value-type="string">
            <text:p>Autorizzazione ai lavori di manomissione suolo pubblico n. 05/2015 e contestuale concessione di occupazione permanene di suolo pubblico per lavori di “Scavo per posa elettrodotto BT interrato a 0,400 KV per sostituzione di cavo in tubazione esistente”, da realizzare a Gualdo di Voghiera in Via C. Battisti, in prossimità del c.n. 2/C, comportanti il taglio longitudinale e trasversale per complessivi ml. 70,00, della sede stradale Via C. Battisti a Gualdo in prossimità dei c.n. 19, 19/A, 19/B e 20.</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05" calcext:value-type="date">
            <text:p>10/5/2015</text:p>
          </table:table-cell>
          <table:table-cell table:style-name="ce5" office:value-type="float" office:value="6996" calcext:value-type="float">
            <text:p>6996</text:p>
          </table:table-cell>
          <table:table-cell table:style-name="ce8" office:value-type="string" calcext:value-type="string">
            <text:p>Autorizzazione n. INS/05/2015 - sostituzione insegne di esercizio (cambio immagine), relative a “LA VECCHIA TAVERNA”, a Voghiera in PIazza Giovanni XXIII n. 7</text:p>
          </table:table-cell>
          <table:table-cell table:style-name="ce5" table:number-columns-repeated="2"/>
          <table:table-cell table:style-name="ce8" office:value-type="string" calcext:value-type="string">
            <text:p>Nulla Osta dell’Amministrazione Provincia di Ferrara, Servizio Appalti e Gare, Ufficio Concessioni ed Atti Autorizzativi per l’uso delle SS.PP., di cui all’atto n. 5622 del 25/09/2015, qui pervenuto in data 01/10/2015 al prot. n. 20150006895</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10-05" calcext:value-type="date">
            <text:p>10/5/2015</text:p>
          </table:table-cell>
          <table:table-cell table:style-name="ce6" office:value-type="float" office:value="6985" calcext:value-type="float">
            <text:p>6985</text:p>
          </table:table-cell>
          <table:table-cell table:style-name="ce9" office:value-type="string" calcext:value-type="string">
            <text:p>Autorizzazione Unica di SUAP - Pratica 22/2015 - Hera S.p.A.</text:p>
          </table:table-cell>
          <table:table-cell table:style-name="ce12" table:number-columns-repeated="2"/>
          <table:table-cell table:style-name="ce9" office:value-type="string" calcext:value-type="string">
            <text:p>- Autorizzazione Unica Ambientale prot. n. 5386 <text:s/>del 14/09/2015</text:p>
          </table:table-cell>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10-08" calcext:value-type="date">
            <text:p>10/8/2015</text:p>
          </table:table-cell>
          <table:table-cell table:style-name="ce5" office:value-type="float" office:value="7107" calcext:value-type="float">
            <text:p>7107</text:p>
          </table:table-cell>
          <table:table-cell table:style-name="ce10" office:value-type="string" calcext:value-type="string">
            <text:p>SCIA/18/2015 - Segnalazione Certificata di Inizio Attività - Manutenzione Straordinaria (Riparazione tetto)</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10-12" calcext:value-type="date">
            <text:p>10/12/2015</text:p>
          </table:table-cell>
          <table:table-cell table:style-name="ce6" office:value-type="float" office:value="7187" calcext:value-type="float">
            <text:p>7187</text:p>
          </table:table-cell>
          <table:table-cell table:style-name="ce9" office:value-type="string" calcext:value-type="string">
            <text:p>Autorizzazione Unica di SUAP - Pratica 68/2013 - Società Agricola Barotti Mario e c. s.s.</text:p>
          </table:table-cell>
          <table:table-cell table:style-name="ce12" table:number-columns-repeated="2"/>
          <table:table-cell table:style-name="ce9"/>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10-14" calcext:value-type="date">
            <text:p>10/14/2015</text:p>
          </table:table-cell>
          <table:table-cell table:style-name="ce5" office:value-type="float" office:value="7259" calcext:value-type="float">
            <text:p>7259</text:p>
          </table:table-cell>
          <table:table-cell table:style-name="ce11" office:value-type="string" calcext:value-type="string">
            <text:p>Autorizzazione ai lavori di manomissione suolo pubblico n. 06/2015 e contestuale concessione di occupazione permanene di suolo pubblico per lavori di “SScavo per spostamento cavi interrati in uscita dalla Cabina VOGHIERA su richiesta Cliente HERA”, da realizzare a Voghiera in Viale B. Buozzi, comportanti il taglio e lo scavo per ml. 10,00 con sezione di ml. 0,80/1.00 nonché di una buca di ml. 6,00 x 1,50 , della sede stradale Viale B. Buozzi a Voghiera in prossimità della Cabina Elettrica denominata VOGHIERA.</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20" calcext:value-type="date">
            <text:p>10/20/2015</text:p>
          </table:table-cell>
          <table:table-cell table:style-name="ce5" office:value-type="float" office:value="7373" calcext:value-type="float">
            <text:p>7373</text:p>
          </table:table-cell>
          <table:table-cell table:style-name="ce8" office:value-type="string" calcext:value-type="string">
            <text:p>Concessione per Temporanea Occupazione Suolo Pubblico n. 18/2015, per mq. 16,00 (ml. 4,00x4,00), in Voghiera, Strada del Cimitero, per la durata di 6 (sei) giorni consecutivi, dal 28/10/2015 al 02/11/2015, allo scopo di installare gazebo in P.V:C. ed intelaiatura in alluminio da utilizzare come deposito temporaneo di piante e fiori destinati alla vendita, in occasione delle festività di “Tutti i Santi” e della Commemorazione dei defunti”.</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20" calcext:value-type="date">
            <text:p>10/20/2015</text:p>
          </table:table-cell>
          <table:table-cell table:style-name="ce5" office:value-type="float" office:value="7387" calcext:value-type="float">
            <text:p>7387</text:p>
          </table:table-cell>
          <table:table-cell table:style-name="ce8" office:value-type="string" calcext:value-type="string">
            <text:p>Autorizzazione n. INS/06/2015 - per sostituzione d°4 segnali di direzione a norma dell’art. 134 del Regolamento di Esecuzione del vigente Codice della Strada il cui impianto è stato originariamente assentito con Autorizzazione n. INS/01/2013.</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26" calcext:value-type="date">
            <text:p>10/26/2015</text:p>
          </table:table-cell>
          <table:table-cell table:style-name="ce5" office:value-type="float" office:value="7571" calcext:value-type="float">
            <text:p>7571</text:p>
          </table:table-cell>
          <table:table-cell table:style-name="ce10" office:value-type="string" calcext:value-type="string">
            <text:p>SCIA/19/2015 - Segnalazione Certificata di Inizio Attività - Manutenzione Straordinaria</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0-28" calcext:value-type="date">
            <text:p>10/28/2015</text:p>
          </table:table-cell>
          <table:table-cell table:style-name="ce5" office:value-type="float" office:value="7646" calcext:value-type="float">
            <text:p>7646</text:p>
          </table:table-cell>
          <table:table-cell table:style-name="ce9" office:value-type="string" calcext:value-type="string">
            <text:p>Permesso di Costruire n. 03/2015 per l’intervento di “Costruzione di tendostruttura ad uso ricovero prodotti finiti di prodotti dell'attività artigianale manifatturiera laboratoriale esistente (torneria meccanica - lavorazione ferro)”, da realizzarsi sull'area ubicata in VIA TAZIO NUVOLARI n. 3 a GUALDO di VOGHIERA (FE), distinta al Catasto Terreni/Catasto Fabbricati del Comune di Voghiera al fog. 1 map. 321</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10-30" calcext:value-type="date">
            <text:p>10/30/2015</text:p>
          </table:table-cell>
          <table:table-cell table:style-name="ce6" office:value-type="float" office:value="7722" calcext:value-type="float">
            <text:p>7722</text:p>
          </table:table-cell>
          <table:table-cell table:style-name="ce9" office:value-type="string" calcext:value-type="string">
            <text:p>Autorizzazione Unica di SUAP - Pratica 91/2015 - Cavallini Riccardo.</text:p>
          </table:table-cell>
          <table:table-cell table:style-name="ce12" table:number-columns-repeated="2"/>
          <table:table-cell table:style-name="ce9" office:value-type="string" calcext:value-type="string">
            <text:p>- Permesso di Costruire n. 03/2015 prot. n. 7646 del 28/10/2015</text:p>
          </table:table-cell>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11-18" calcext:value-type="date">
            <text:p>11/18/2015</text:p>
          </table:table-cell>
          <table:table-cell table:style-name="ce5" office:value-type="float" office:value="8175" calcext:value-type="float">
            <text:p>8175</text:p>
          </table:table-cell>
          <table:table-cell table:style-name="ce10" office:value-type="string" calcext:value-type="string">
            <text:p>SCIA/20/2015 - Segnalazione Certificata di Inizio Attività - Variante in corso d'opera alla precedente SCIA/4/2014 del 26/02/2014</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1-24" calcext:value-type="date">
            <text:p>11/24/2015</text:p>
          </table:table-cell>
          <table:table-cell table:style-name="ce5" office:value-type="float" office:value="8293" calcext:value-type="float">
            <text:p>8293</text:p>
          </table:table-cell>
          <table:table-cell table:style-name="ce8" office:value-type="string" calcext:value-type="string">
            <text:p>Concessione per Temporanea Occupazione Suolo Pubblico n. 19/2015 per installare luminarie in occasione delle prossime Festività Natalizie e di Capodanno, dal 01/12/2015 al 20/01/2016, nello spazio aereo sovrastante il suolo pubblico a Montesanto di Via Terracini, Via A. Gramsci, Via A. Costa – tratto - (S.P. n. 37 San Nicolò-Masi Torello), e Via G. Matteotti – tratto - (S.P. n. 37 San Nicolò-Masi Torello)</text:p>
          </table:table-cell>
          <table:table-cell table:style-name="ce5" table:number-columns-repeated="2"/>
          <table:table-cell table:style-name="ce8" office:value-type="string" calcext:value-type="string">
            <text:p>Nulla Osta rilasciato dalla Provincia di Ferrara, Servizio Appalti e Gare, Ufficio Amministrativo, Concessioni ed Atti autorizzativi sulle SS.PP., n. 6719 del 23/11/2015, registrato al protocollo comunale n. 20150008289 in data 24/11/2014.</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1-25" calcext:value-type="date">
            <text:p>11/25/2015</text:p>
          </table:table-cell>
          <table:table-cell table:style-name="ce5" office:value-type="float" office:value="8296" calcext:value-type="float">
            <text:p>8296</text:p>
          </table:table-cell>
          <table:table-cell table:style-name="ce11" office:value-type="string" calcext:value-type="string">
            <text:p>Autorizzazione ai lavori di manomissione suolo pubblico n. 07/2015 e contestuale concessione di occupazione permanene di suolo pubblico per lavori di “Scavo persostituzione cavi interrati in uscita dalla Cabina DUCENTOLA”, da realizzare a Ducentola in Via E. De Nicola, in prossimità della cabina elettrica denominata DUCENTOLA</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01" calcext:value-type="date">
            <text:p>12/1/2015</text:p>
          </table:table-cell>
          <table:table-cell table:style-name="ce5" office:value-type="float" office:value="8464" calcext:value-type="float">
            <text:p>8464</text:p>
          </table:table-cell>
          <table:table-cell table:style-name="ce8" office:value-type="string" calcext:value-type="string">
            <text:p>Autorizzazione n. INS/07/2015 - Rinnovo precedente autorizzazione n. INS/7/2012 del 31/12/2012 prt. n. 20120010400.</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01" calcext:value-type="date">
            <text:p>12/1/2015</text:p>
          </table:table-cell>
          <table:table-cell table:style-name="ce5" office:value-type="float" office:value="8482" calcext:value-type="float">
            <text:p>8482</text:p>
          </table:table-cell>
          <table:table-cell table:style-name="ce10" office:value-type="string" calcext:value-type="string">
            <text:p>SCIA/22/2015 - Segnalazione Certificata di Inizio Attività - Accertamento di Conformità ai sensi dell'art. 17 della L.R. 23/2004 con opere (le opere da realizzare consistono nella costruzione di un nuovo impianto di smaltiment reflui)</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10" calcext:value-type="date">
            <text:p>12/10/2015</text:p>
          </table:table-cell>
          <table:table-cell table:style-name="ce5" office:value-type="float" office:value="8689" calcext:value-type="float">
            <text:p>8689</text:p>
          </table:table-cell>
          <table:table-cell table:style-name="ce10" office:value-type="string" calcext:value-type="string">
            <text:p>SCIA/21/2015 - Segnalazione Certificata di Inizio Attività - Manutenzione Straordinaria e costruzione di recinzion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17" calcext:value-type="date">
            <text:p>12/17/2015</text:p>
          </table:table-cell>
          <table:table-cell table:style-name="ce5" office:value-type="float" office:value="8891" calcext:value-type="float">
            <text:p>8891</text:p>
          </table:table-cell>
          <table:table-cell table:style-name="ce8" office:value-type="string" calcext:value-type="string">
            <text:p>Concessione per Temporanea Occupazione Suolo Pubblico n. 19/2015 per installare luminarie in occasione delle prossime Festività Natalizie e di Capodanno, dal 01/12/2015 al 20/01/2016, nello spazio aereo sovrastante il suolo pubblico a Montesanto di Via Terracini, Via A. Gramsci, Via A. Costa – tratto - (S.P. n. 37 San Nicolò-Masi Torello), e Via G. Matteotti – tratto - (S.P. n. 37 San Nicolò-Masi Torello)</text:p>
          </table:table-cell>
          <table:table-cell table:style-name="ce5" table:number-columns-repeated="2"/>
          <table:table-cell table:style-name="ce8"/>
          <table:table-cell table:style-name="ce6" office:value-type="string" calcext:value-type="string">
            <text:p>Tecnico ed Urbanistica</text:p>
          </table:table-cell>
          <table:table-cell table:number-columns-repeated="1016"/>
        </table:table-row>
        <table:table-row table:style-name="ro1">
          <table:table-cell/>
          <table:table-cell table:style-name="ce4" office:value-type="date" office:date-value="2015-12-22" calcext:value-type="date">
            <text:p>12/22/2015</text:p>
          </table:table-cell>
          <table:table-cell table:style-name="ce6" office:value-type="float" office:value="9016" calcext:value-type="float">
            <text:p>9016</text:p>
          </table:table-cell>
          <table:table-cell table:style-name="ce9" office:value-type="string" calcext:value-type="string">
            <text:p>Autorizzazione Unica di SUAP - Pratica 51/2015 - Guidotti Leonardo</text:p>
          </table:table-cell>
          <table:table-cell table:style-name="ce12" table:number-columns-repeated="2"/>
          <table:table-cell table:style-name="ce9" office:value-type="string" calcext:value-type="string">
            <text:p>- Parere favorevole con prescrizioni n. 2 prot. n. 6624 del 18/09/2015 del Servizio Tecnico ed Urbanistica comunale</text:p>
            <text:p>- Parere HERA S.p.A. direzione acqua prot. n. 102623 del 08/09/2015</text:p>
            <text:p>- Autorizzazione Unica Ambientale prot. n. 5893  del 07/10/2015</text:p>
          </table:table-cell>
          <table:table-cell table:style-name="ce6" office:value-type="string" calcext:value-type="string">
            <text:p>SUAP</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81" calcext:value-type="float">
            <text:p>9181</text:p>
          </table:table-cell>
          <table:table-cell table:style-name="ce8" office:value-type="string" calcext:value-type="string">
            <text:p>Autorizzazione n. INS/08/2015 - installazione insegna di esercizio:luminosa, monofacciale, avente dimensioni di cm. 280x50, riportante la dicitura “SOTTOCCHIO A PORTATA DI VISTA2, in Piazza Giovanni XXIII n. 1 a Voghiera</text:p>
          </table:table-cell>
          <table:table-cell table:style-name="ce5" table:number-columns-repeated="2"/>
          <table:table-cell table:style-name="ce8" office:value-type="string" calcext:value-type="string">
            <text:p>Nulla Osta dell’Amministrazione Provincia di Ferrara, Servizio Appalti e Gare, Ufficio Concessioni ed Atti Autorizzativi per l’uso delle SS.PP., di cui all’atto n. 7493 del 23/12/2015, qui pervenuto in data 24/12/2015 al prot. n. 20150009088.</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84" calcext:value-type="float">
            <text:p>9184</text:p>
          </table:table-cell>
          <table:table-cell table:style-name="ce8" office:value-type="string" calcext:value-type="string">
            <text:p>Concessione Occupazione Temporanea di Suolo Pubblico n. 21/2015 - Concessione generale occupazione suolo pubblico per effettuare lavori di scavo su area pubblica o comunque soggetta a servitù di pubblico passaggio, finalizzati alla posa e manutenzione delle strutture permanenti per i servizi idrici e di fognatura (riparazione tubazioni, realizzazione di nuovi allacciamenti, rinnovi di condotte, interventi sugli impianti, ecc.).</text:p>
          </table:table-cell>
          <table:table-cell table:style-name="ce6" office:value-type="string" calcext:value-type="string">
            <text:p>Nulla Osta rilasciato dal Consorzio di Bonifica Pianura di Ferrara, prot. n.12889 del 17/09/2015, qui pervenuto in allegato al prot. n. 20150006645 del 21/09/2015 e Concessione precaria Consorziale n. 400638 prot. n. 13737 del 02/10/2015, 10/04/2015<text:tab/>2451<text:tab/>Autorizzazione allo Scarico n. 01/2015 - Scarico di reflui domestici nel Condotto Belriguardo - Voghenza Via Don Minzoni - Fg 20 Mp 119 sub 16 e sub 17.<text:tab/><text:tab/><text:tab/>Nulla Osta rilasciato dal Consorzio di Bonifica del II° Circondario Polesine di San Giorgio, prot. n. 3492 del 01-08-2008, qui pervenuto in allegato al prot. n. 20080010204 del 20080010204 e Concessione precaria Consorziale n. 3958 del 08/09/2008, posiz. 10685/Contr.<text:tab/>Tecnico ed Urbanistica</text:p>
          </table:table-cell>
          <table:table-cell table:style-name="ce12"/>
          <table:table-cell table:style-name="ce8" office:value-type="string" calcext:value-type="string">
            <text:p>Ordinanza generale di regolamentazione temporanea della viabilità in prossimità di cantieri attuati da gestori dei sottoservizi per interventi di riparazione danni e nuovi allacciamento”, n. 02/2015 PROT. N. 20150001112 del 16/02/2015.</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89" calcext:value-type="float">
            <text:p>9189</text:p>
          </table:table-cell>
          <table:table-cell table:style-name="ce8" office:value-type="string" calcext:value-type="string">
            <text:p>Autorizzazione allo Scarico n. 03/2015 - Scarico di reflui domestici nel Condotto Belriguardo - Voghenza Via Don Minzoni - Fg 20 Mp 839 e 841</text:p>
          </table:table-cell>
          <table:table-cell table:style-name="ce12" table:number-columns-repeated="2"/>
          <table:table-cell table:style-name="ce9" office:value-type="string" calcext:value-type="string">
            <text:p>Nulla Osta rilasciato dal Consorzio di Pianura di Ferrara, prot. n. 12889 del 17/09/2015, qui pervenuto in allegato al prot. n. 20150006645 del 21/09/2015 e Concessione precaria Consorziale n. 400638 prot. n. 13737 del 02/10/2015, qui pervenuta in data 07/10/2015 al prot. n. 20150007097.</text:p>
          </table:table-cell>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91" calcext:value-type="float">
            <text:p>9191</text:p>
          </table:table-cell>
          <table:table-cell table:style-name="ce9" office:value-type="string" calcext:value-type="string">
            <text:p>Voltura n. 01/2015 del Permesso di Costruire n. 02/2015 prot. n. 20150005714 del 11/08/20156</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97" calcext:value-type="float">
            <text:p>9197</text:p>
          </table:table-cell>
          <table:table-cell table:style-name="ce8" office:value-type="string" calcext:value-type="string">
            <text:p>Autorizzazione allo Scarico n. 04/2015 - Scarico di reflui domestici mediante impianto di subirrigazione - voghiera Via Cà Nova Ducale n. 5 - Fg 17 Mp 115</text:p>
          </table:table-cell>
          <table:table-cell table:style-name="ce12" table:number-columns-repeated="2"/>
          <table:table-cell table:style-name="ce9"/>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199" calcext:value-type="float">
            <text:p>9199</text:p>
          </table:table-cell>
          <table:table-cell table:style-name="ce10" office:value-type="string" calcext:value-type="string">
            <text:p>SCIA/23/2015 - Segnalazione Certificata di Inizio Attività - Manutenzione Straordinaria e costruzione di recinzione</text:p>
          </table:table-cell>
          <table:table-cell table:style-name="ce12" table:number-columns-repeated="3"/>
          <table:table-cell table:style-name="ce6" office:value-type="string" calcext:value-type="string">
            <text:p>Tecnico ed Urbanistica</text:p>
          </table:table-cell>
          <table:table-cell table:number-columns-repeated="1016"/>
        </table:table-row>
        <table:table-row table:style-name="ro1">
          <table:table-cell/>
          <table:table-cell table:style-name="ce3" office:value-type="date" office:date-value="2015-12-30" calcext:value-type="date">
            <text:p>12/30/2015</text:p>
          </table:table-cell>
          <table:table-cell table:style-name="ce5" office:value-type="float" office:value="9208" calcext:value-type="float">
            <text:p>9208</text:p>
          </table:table-cell>
          <table:table-cell table:style-name="ce8" office:value-type="string" calcext:value-type="string">
            <text:p>Permesso di Costruire n. 04/2015 in Sanatoria – Accertamento di Conformità ai sensi dell’art. 17 della L.R. 23/2004 e s.m.i., per l’intervento di “Nuova Costruzione di fabbricato agricolo per l’essiccazione dell’Aglio D.O.P. di Voghiera”, realizzata in VIA B. RICASOLI a VOGHENZA di VOGHIERA (FE), sull’area distinta al Catasto Terreni del Comune di Voghiera al fog. 20 map. 678 sub 9 (ex fog. 20 map. 596)</text:p>
          </table:table-cell>
          <table:table-cell table:style-name="ce12" table:number-columns-repeated="2"/>
          <table:table-cell table:style-name="ce13" office:value-type="string" calcext:value-type="string">
            <text:p>Azienda U.S.L. di Ferrara prot. n. 0046834 del 04/08/2015, qui pervenuto il 07/08/2015 al prot. n. 20150005659 + Consorzio di Bonifica Pianura di Ferrara prot. n. 13790 del 05/10/2015, qui pervenuto il 05/10/2015 al prot. n. 20150007020 + Parere del Comando Provinciale dei Vigili del Fuoco di Ferrara, Ufficio Prevenzione Incendi e Polizia Giudiziaria, prot. n. 0010161 del 16/10/2015 fascicolo n. 18056, qui pervenuto in data 19/10/2015 al prot. n. 20150007337 + Agenzia Regionale Prevenzione e Ambiente dell’Emilia Romagna, Sezione Provinciale di Ferrara, Servizio Territoriale Rumore, prot. n. 7421/2015 del 29/10/2015, qui pervenuto in data 31/10/2015 al prot. n. 7704 + Autorizzazione Unica Ambientale n. 6424 del 06/11/2015, rilasciata dalla Provincia di Ferrara,qui pervenuta in data 10/11/2015 al prot. n. 20150007962</text:p>
          </table:table-cell>
          <table:table-cell table:style-name="ce6" office:value-type="string" calcext:value-type="string">
            <text:p>Tecnico ed Urbanistica</text:p>
          </table:table-cell>
          <table:table-cell table:number-columns-repeated="1016"/>
        </table:table-row>
        <table:table-row table:style-name="ro1" table:number-rows-repeated="16">
          <table:table-cell/>
          <table:table-cell table:style-name="ce4"/>
          <table:table-cell table:style-name="ce6"/>
          <table:table-cell table:style-name="ce9"/>
          <table:table-cell table:style-name="ce12" table:number-columns-repeated="2"/>
          <table:table-cell table:style-name="ce9"/>
          <table:table-cell table:style-name="ce12"/>
          <table:table-cell table:number-columns-repeated="1016"/>
        </table:table-row>
        <table:table-row table:style-name="ro2" table:number-rows-repeated="104847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isposte_20_del_20_modulo_20_1" style:display-name="PageStyle_Risposte del modul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9" meta:object-count="0"/>
    <meta:generator>LibreOfficeDev/6.0.5.2$Linux_X86_64 LibreOffice_project/</meta:generator>
  </office:meta>
</office:document-meta>
</file>