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5200000052CE5779DFCE6B0745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Arial" svg:font-family="Arial"/>
    <style:font-face style:name="Cambria" svg:font-family="Cambria"/>
    <style:font-face style:name="Consolas" svg:font-family="Consola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4.91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22.2pt"/>
    </style:style>
    <style:style style:name="co4" style:family="table-column">
      <style:table-column-properties fo:break-before="auto" style:column-width="17.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Economicos">
      <style:table-properties table:display="true" style:writing-mode="lr-tb"/>
    </style:style>
    <style:style style:name="ta2" style:family="table" style:master-page-name="PageStyle_5f_Grafic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2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rial&quot;" fo:font-size="23pt" fo:font-style="normal" fo:text-shadow="none" style:text-underline-style="none" fo:font-weight="bold" style:font-size-asian="23pt" style:font-style-asian="normal" style:font-weight-asian="bold" style:font-name-complex="&quot;Arial&quot;" style:font-size-complex="23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rial&quot;" fo:font-size="24pt" fo:font-style="normal" fo:text-shadow="none" style:text-underline-style="none" fo:font-weight="bold" style:font-size-asian="24pt" style:font-style-asian="normal" style:font-weight-asian="bold" style:font-name-complex="&quot;Arial&quot;" style:font-size-complex="2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5a8c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5a8c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cfe2f3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73763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Consolas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conomic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017" table:default-cell-style-name="Default"/>
        <table:table-row table:style-name="ro1">
          <table:table-cell table:style-name="ce1" table:number-columns-spanned="1" table:number-rows-spanned="2">
            <draw:frame table:end-cell-address="Economicos.A1" table:end-x="15.73pt" table:end-y="15.73pt" draw:z-index="0" draw:name="image1.png" draw:style-name="gr1" draw:text-style-name="P1" svg:width="15.73pt" svg:height="15.73pt" svg:x="0pt" svg:y="0pt">
              <draw:image xlink:href="Pictures/100002010000005200000052CE5779DFCE6B0745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 table:number-columns-spanned="10" table:number-rows-spanned="1">
            <text:p>CONSORCIO DE TRIBUTOS DE TENERIFE</text:p>
          </table:table-cell>
          <table:covered-table-cell table:number-columns-repeated="9" table:style-name="ce16"/>
          <table:table-cell table:style-name="ce22" office:value-type="string" calcext:value-type="string" table:number-columns-spanned="2" table:number-rows-spanned="1">
            <text:p>Fecha de actualización:21/04/2026</text:p>
          </table:table-cell>
          <table:covered-table-cell table:style-name="ce20"/>
          <table:table-cell table:number-columns-repeated="1011"/>
        </table:table-row>
        <table:table-row table:style-name="ro1">
          <table:covered-table-cell table:style-name="ce2"/>
          <table:table-cell table:style-name="ce8" office:value-type="string" calcext:value-type="string" table:number-columns-spanned="11" table:number-rows-spanned="1">
            <text:p><text:a xlink:href="https://transparencia.consotribtf.com/" xlink:type="simple">PORTAL DE TRANSPARENCIA</text:a></text:p>
          </table:table-cell>
          <table:covered-table-cell table:number-columns-repeated="9" table:style-name="ce16"/>
          <table:covered-table-cell table:style-name="ce20"/>
          <table:table-cell table:style-name="ce8"/>
          <table:table-cell table:number-columns-repeated="1011"/>
        </table:table-row>
        <table:table-row table:style-name="ro1">
          <table:table-cell table:style-name="ce3"/>
          <table:table-cell table:style-name="ce9" table:number-columns-spanned="11" table:number-rows-spanned="1"/>
          <table:covered-table-cell table:number-columns-repeated="9" table:style-name="ce16"/>
          <table:covered-table-cell table:style-name="ce20"/>
          <table:table-cell table:style-name="ce9"/>
          <table:table-cell table:number-columns-repeated="1011"/>
        </table:table-row>
        <table:table-row table:style-name="ro1">
          <table:table-cell table:style-name="ce4" office:value-type="string" calcext:value-type="string">
            <text:p>01 -</text:p>
          </table:table-cell>
          <table:table-cell table:style-name="ce10" office:value-type="string" calcext:value-type="string" table:number-columns-spanned="11" table:number-rows-spanned="1">
            <text:p>Información general, institucional, histórica y económica</text:p>
          </table:table-cell>
          <table:covered-table-cell table:number-columns-repeated="9" table:style-name="ce16"/>
          <table:covered-table-cell table:style-name="ce20"/>
          <table:table-cell table:style-name="ce5"/>
          <table:table-cell table:number-columns-repeated="1011"/>
        </table:table-row>
        <table:table-row table:style-name="ro1">
          <table:table-cell table:style-name="ce5" table:number-columns-repeated="13"/>
          <table:table-cell table:number-columns-repeated="1011"/>
        </table:table-row>
        <table:table-row table:style-name="ro1">
          <table:table-cell table:style-name="ce5"/>
          <table:table-cell table:style-name="ce11" office:value-type="string" calcext:value-type="string" table:number-columns-spanned="5" table:number-rows-spanned="1">
            <text:p>Información resumida sobre valores:</text:p>
          </table:table-cell>
          <table:covered-table-cell table:number-columns-repeated="3" table:style-name="ce16"/>
          <table:covered-table-cell table:style-name="ce20"/>
          <table:table-cell table:style-name="ce5"/>
          <table:table-cell table:style-name="ce11" table:number-columns-spanned="5" table:number-rows-spanned="1"/>
          <table:covered-table-cell table:number-columns-repeated="3" table:style-name="ce16"/>
          <table:covered-table-cell table:style-name="ce20"/>
          <table:table-cell table:style-name="ce11"/>
          <table:table-cell table:number-columns-repeated="1011"/>
        </table:table-row>
        <table:table-row table:style-name="ro1">
          <table:table-cell table:style-name="ce5"/>
          <table:table-cell table:style-name="ce12" table:number-columns-repeated="5"/>
          <table:table-cell table:style-name="ce5"/>
          <table:table-cell table:style-name="ce12" table:number-columns-repeated="5"/>
          <table:table-cell table:style-name="ce5"/>
          <table:table-cell table:number-columns-repeated="1011"/>
        </table:table-row>
        <table:table-row table:style-name="ro1">
          <table:table-cell table:style-name="ce6"/>
          <table:table-cell table:style-name="ce13" office:value-type="string" calcext:value-type="string">
            <text:p>AÑO</text:p>
          </table:table-cell>
          <table:table-cell table:style-name="ce13" office:value-type="string" calcext:value-type="string">
            <text:p>Val. Cargos</text:p>
          </table:table-cell>
          <table:table-cell table:style-name="ce13" office:value-type="string" calcext:value-type="string">
            <text:p>Val. Voluntaria</text:p>
          </table:table-cell>
          <table:table-cell table:style-name="ce13" office:value-type="string" calcext:value-type="string">
            <text:p>Val. Ejecutiva</text:p>
          </table:table-cell>
          <table:table-cell table:style-name="ce13" office:value-type="string" calcext:value-type="string">
            <text:p>Val. Baja</text:p>
          </table:table-cell>
          <table:table-cell table:style-name="ce21"/>
          <table:table-cell table:style-name="ce13" office:value-type="string" calcext:value-type="string">
            <text:p>AÑO</text:p>
          </table:table-cell>
          <table:table-cell table:style-name="ce13" office:value-type="string" calcext:value-type="string">
            <text:p>Imp. Cargos</text:p>
          </table:table-cell>
          <table:table-cell table:style-name="ce13" office:value-type="string" calcext:value-type="string">
            <text:p>Imp. Voluntaria</text:p>
          </table:table-cell>
          <table:table-cell table:style-name="ce13" office:value-type="string" calcext:value-type="string">
            <text:p>Imp. Ejecutiva</text:p>
          </table:table-cell>
          <table:table-cell table:style-name="ce13" office:value-type="string" calcext:value-type="string">
            <text:p>Imp. Baja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6"/>
          <table:table-cell table:style-name="ce14" office:value-type="float" office:value="2018" calcext:value-type="float">
            <text:p>2018</text:p>
          </table:table-cell>
          <table:table-cell table:style-name="ce17" office:value-type="float" office:value="2079174" calcext:value-type="float">
            <text:p>2,079,174.00</text:p>
          </table:table-cell>
          <table:table-cell table:style-name="ce17" office:value-type="float" office:value="1668149" calcext:value-type="float">
            <text:p>1,668,149.00</text:p>
          </table:table-cell>
          <table:table-cell table:style-name="ce17" office:value-type="float" office:value="189669" calcext:value-type="float">
            <text:p>189,669.00</text:p>
          </table:table-cell>
          <table:table-cell table:style-name="ce17" office:value-type="float" office:value="31810" calcext:value-type="float">
            <text:p>31,810.00</text:p>
          </table:table-cell>
          <table:table-cell table:style-name="ce21"/>
          <table:table-cell table:style-name="ce14" office:value-type="float" office:value="2018" calcext:value-type="float">
            <text:p>2018</text:p>
          </table:table-cell>
          <table:table-cell table:style-name="ce17" office:value-type="float" office:value="172600558.83" calcext:value-type="float">
            <text:p>172,600,558.83</text:p>
          </table:table-cell>
          <table:table-cell table:style-name="ce17" office:value-type="float" office:value="139172575.75" calcext:value-type="float">
            <text:p>139,172,575.75</text:p>
          </table:table-cell>
          <table:table-cell table:style-name="ce17" office:value-type="float" office:value="14709736.32" calcext:value-type="float">
            <text:p>14,709,736.32</text:p>
          </table:table-cell>
          <table:table-cell table:style-name="ce17" office:value-type="float" office:value="4723408.49" calcext:value-type="float">
            <text:p>4,723,408.49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6"/>
          <table:table-cell table:style-name="ce14" office:value-type="float" office:value="2019" calcext:value-type="float">
            <text:p>2019</text:p>
          </table:table-cell>
          <table:table-cell table:style-name="ce17" office:value-type="float" office:value="2104355" calcext:value-type="float">
            <text:p>2,104,355.00</text:p>
          </table:table-cell>
          <table:table-cell table:style-name="ce17" office:value-type="float" office:value="1703230" calcext:value-type="float">
            <text:p>1,703,230.00</text:p>
          </table:table-cell>
          <table:table-cell table:style-name="ce17" office:value-type="float" office:value="130431" calcext:value-type="float">
            <text:p>130,431.00</text:p>
          </table:table-cell>
          <table:table-cell table:style-name="ce17" office:value-type="float" office:value="16616" calcext:value-type="float">
            <text:p>16,616.00</text:p>
          </table:table-cell>
          <table:table-cell table:style-name="ce21"/>
          <table:table-cell table:style-name="ce14" office:value-type="float" office:value="2019" calcext:value-type="float">
            <text:p>2019</text:p>
          </table:table-cell>
          <table:table-cell table:style-name="ce17" office:value-type="float" office:value="173780687.32" calcext:value-type="float">
            <text:p>173,780,687.32</text:p>
          </table:table-cell>
          <table:table-cell table:style-name="ce17" office:value-type="float" office:value="141510742.97" calcext:value-type="float">
            <text:p>141,510,742.97</text:p>
          </table:table-cell>
          <table:table-cell table:style-name="ce17" office:value-type="float" office:value="10166257.95" calcext:value-type="float">
            <text:p>10,166,257.95</text:p>
          </table:table-cell>
          <table:table-cell table:style-name="ce17" office:value-type="float" office:value="2795576.9" calcext:value-type="float">
            <text:p>2,795,576.90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6"/>
          <table:table-cell table:style-name="ce14" office:value-type="float" office:value="2020" calcext:value-type="float">
            <text:p>2020</text:p>
          </table:table-cell>
          <table:table-cell table:style-name="ce17" office:value-type="float" office:value="2102217" calcext:value-type="float">
            <text:p>2,102,217.00</text:p>
          </table:table-cell>
          <table:table-cell table:style-name="ce17" office:value-type="float" office:value="1674583" calcext:value-type="float">
            <text:p>1,674,583.00</text:p>
          </table:table-cell>
          <table:table-cell table:style-name="ce17" office:value-type="float" office:value="96577" calcext:value-type="float">
            <text:p>96,577.00</text:p>
          </table:table-cell>
          <table:table-cell table:style-name="ce17" office:value-type="float" office:value="13954" calcext:value-type="float">
            <text:p>13,954.00</text:p>
          </table:table-cell>
          <table:table-cell table:style-name="ce21"/>
          <table:table-cell table:style-name="ce14" office:value-type="float" office:value="2020" calcext:value-type="float">
            <text:p>2020</text:p>
          </table:table-cell>
          <table:table-cell table:style-name="ce17" office:value-type="float" office:value="173787780.48" calcext:value-type="float">
            <text:p>173,787,780.48</text:p>
          </table:table-cell>
          <table:table-cell table:style-name="ce17" office:value-type="float" office:value="137790684.02" calcext:value-type="float">
            <text:p>137,790,684.02</text:p>
          </table:table-cell>
          <table:table-cell table:style-name="ce17" office:value-type="float" office:value="7951935.25" calcext:value-type="float">
            <text:p>7,951,935.25</text:p>
          </table:table-cell>
          <table:table-cell table:style-name="ce17" office:value-type="float" office:value="2517670.36" calcext:value-type="float">
            <text:p>2,517,670.36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6"/>
          <table:table-cell table:style-name="ce14" office:value-type="float" office:value="2021" calcext:value-type="float">
            <text:p>2021</text:p>
          </table:table-cell>
          <table:table-cell table:style-name="ce17" office:value-type="float" office:value="1960731" calcext:value-type="float">
            <text:p>1,960,731.00</text:p>
          </table:table-cell>
          <table:table-cell table:style-name="ce17" office:value-type="float" office:value="1426748" calcext:value-type="float">
            <text:p>1,426,748.00</text:p>
          </table:table-cell>
          <table:table-cell table:style-name="ce17" office:value-type="float" office:value="50552" calcext:value-type="float">
            <text:p>50,552.00</text:p>
          </table:table-cell>
          <table:table-cell table:style-name="ce17" office:value-type="float" office:value="14831" calcext:value-type="float">
            <text:p>14,831.00</text:p>
          </table:table-cell>
          <table:table-cell table:style-name="ce21"/>
          <table:table-cell table:style-name="ce14" office:value-type="float" office:value="2021" calcext:value-type="float">
            <text:p>2021</text:p>
          </table:table-cell>
          <table:table-cell table:style-name="ce17" office:value-type="float" office:value="173213407" calcext:value-type="float">
            <text:p>173,213,407.00</text:p>
          </table:table-cell>
          <table:table-cell table:style-name="ce17" office:value-type="float" office:value="134421485" calcext:value-type="float">
            <text:p>134,421,485.00</text:p>
          </table:table-cell>
          <table:table-cell table:style-name="ce17" office:value-type="float" office:value="4170531" calcext:value-type="float">
            <text:p>4,170,531.00</text:p>
          </table:table-cell>
          <table:table-cell table:style-name="ce17" office:value-type="float" office:value="3710076" calcext:value-type="float">
            <text:p>3,710,076.00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6"/>
          <table:table-cell table:style-name="ce14" office:value-type="float" office:value="2022" calcext:value-type="float">
            <text:p>2022</text:p>
          </table:table-cell>
          <table:table-cell table:style-name="ce17" office:value-type="float" office:value="1910082" calcext:value-type="float">
            <text:p>1,910,082.00</text:p>
          </table:table-cell>
          <table:table-cell table:style-name="ce17" office:value-type="float" office:value="1351025" calcext:value-type="float">
            <text:p>1,351,025.00</text:p>
          </table:table-cell>
          <table:table-cell table:style-name="ce17" office:value-type="float" office:value="79091" calcext:value-type="float">
            <text:p>79,091.00</text:p>
          </table:table-cell>
          <table:table-cell table:style-name="ce17" office:value-type="float" office:value="12756" calcext:value-type="float">
            <text:p>12,756.00</text:p>
          </table:table-cell>
          <table:table-cell table:style-name="ce21"/>
          <table:table-cell table:style-name="ce14" office:value-type="float" office:value="2022" calcext:value-type="float">
            <text:p>2022</text:p>
          </table:table-cell>
          <table:table-cell table:style-name="ce17" office:value-type="float" office:value="171882237" calcext:value-type="float">
            <text:p>171,882,237.00</text:p>
          </table:table-cell>
          <table:table-cell table:style-name="ce17" office:value-type="float" office:value="131842885" calcext:value-type="float">
            <text:p>131,842,885.00</text:p>
          </table:table-cell>
          <table:table-cell table:style-name="ce17" office:value-type="float" office:value="7383639" calcext:value-type="float">
            <text:p>7,383,639.00</text:p>
          </table:table-cell>
          <table:table-cell table:style-name="ce17" office:value-type="float" office:value="2525693" calcext:value-type="float">
            <text:p>2,525,693.00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6"/>
          <table:table-cell table:style-name="ce14" office:value-type="float" office:value="2023" calcext:value-type="float">
            <text:p>2023</text:p>
          </table:table-cell>
          <table:table-cell table:style-name="ce17" office:value-type="float" office:value="1570188" calcext:value-type="float">
            <text:p>1,570,188.00</text:p>
          </table:table-cell>
          <table:table-cell table:style-name="ce19" office:value-type="float" office:value="992818" calcext:value-type="float">
            <text:p>992,818.00</text:p>
          </table:table-cell>
          <table:table-cell table:style-name="ce19" office:value-type="float" office:value="46268" calcext:value-type="float">
            <text:p>46,268.00</text:p>
          </table:table-cell>
          <table:table-cell table:style-name="ce19" office:value-type="float" office:value="23178" calcext:value-type="float">
            <text:p>23,178.00</text:p>
          </table:table-cell>
          <table:table-cell table:style-name="ce21"/>
          <table:table-cell table:style-name="ce14" office:value-type="float" office:value="2023" calcext:value-type="float">
            <text:p>2023</text:p>
          </table:table-cell>
          <table:table-cell table:style-name="ce17" office:value-type="float" office:value="163039391" calcext:value-type="float">
            <text:p>163,039,391.00</text:p>
          </table:table-cell>
          <table:table-cell table:style-name="ce17" office:value-type="float" office:value="107615659" calcext:value-type="float">
            <text:p>107,615,659.00</text:p>
          </table:table-cell>
          <table:table-cell table:style-name="ce17" office:value-type="float" office:value="3999758" calcext:value-type="float">
            <text:p>3,999,758.00</text:p>
          </table:table-cell>
          <table:table-cell table:style-name="ce17" office:value-type="float" office:value="3515931" calcext:value-type="float">
            <text:p>3,515,931.00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6"/>
          <table:table-cell table:style-name="ce14" office:value-type="float" office:value="2024" calcext:value-type="float">
            <text:p>2024</text:p>
          </table:table-cell>
          <table:table-cell table:style-name="ce17" office:value-type="float" office:value="2044421" calcext:value-type="float">
            <text:p>2,044,421.00</text:p>
          </table:table-cell>
          <table:table-cell table:style-name="ce17" office:value-type="float" office:value="1469348" calcext:value-type="float">
            <text:p>1,469,348.00</text:p>
          </table:table-cell>
          <table:table-cell table:style-name="ce17" office:value-type="float" office:value="82764" calcext:value-type="float">
            <text:p>82,764.00</text:p>
          </table:table-cell>
          <table:table-cell table:style-name="ce17" office:value-type="float" office:value="26132" calcext:value-type="float">
            <text:p>26,132.00</text:p>
          </table:table-cell>
          <table:table-cell table:style-name="ce21"/>
          <table:table-cell table:style-name="ce14" office:value-type="float" office:value="2024" calcext:value-type="float">
            <text:p>2024</text:p>
          </table:table-cell>
          <table:table-cell table:style-name="ce17" office:value-type="float" office:value="181672359" calcext:value-type="float">
            <text:p>181,672,359.00</text:p>
          </table:table-cell>
          <table:table-cell table:style-name="ce17" office:value-type="float" office:value="139921919" calcext:value-type="float">
            <text:p>139,921,919.00</text:p>
          </table:table-cell>
          <table:table-cell table:style-name="ce17" office:value-type="float" office:value="7471147" calcext:value-type="float">
            <text:p>7,471,147.00</text:p>
          </table:table-cell>
          <table:table-cell table:style-name="ce17" office:value-type="float" office:value="3943260" calcext:value-type="float">
            <text:p>3,943,260.00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6"/>
          <table:table-cell table:style-name="ce14" office:value-type="float" office:value="2025" calcext:value-type="float">
            <text:p>2025</text:p>
          </table:table-cell>
          <table:table-cell table:style-name="ce18" office:value-type="float" office:value="2197601" calcext:value-type="float">
            <text:p>2,197,601.00</text:p>
          </table:table-cell>
          <table:table-cell table:style-name="ce18" office:value-type="float" office:value="1712726" calcext:value-type="float">
            <text:p>1,712,726.00</text:p>
          </table:table-cell>
          <table:table-cell table:style-name="ce18" office:value-type="float" office:value="167376" calcext:value-type="float">
            <text:p>167,376.00</text:p>
          </table:table-cell>
          <table:table-cell table:style-name="ce18" office:value-type="float" office:value="27206" calcext:value-type="float">
            <text:p>27,206.00</text:p>
          </table:table-cell>
          <table:table-cell table:style-name="ce21"/>
          <table:table-cell table:style-name="ce14" office:value-type="float" office:value="2025" calcext:value-type="float">
            <text:p>2025</text:p>
          </table:table-cell>
          <table:table-cell table:style-name="ce18" office:value-type="float" office:value="188050052" calcext:value-type="float">
            <text:p>188,050,052.00</text:p>
          </table:table-cell>
          <table:table-cell table:style-name="ce18" office:value-type="float" office:value="147666176" calcext:value-type="float">
            <text:p>147,666,176.00</text:p>
          </table:table-cell>
          <table:table-cell table:style-name="ce18" office:value-type="float" office:value="14436313" calcext:value-type="float">
            <text:p>14,436,313.00</text:p>
          </table:table-cell>
          <table:table-cell table:style-name="ce18" office:value-type="float" office:value="4532484" calcext:value-type="float">
            <text:p>4,532,484.00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5"/>
          <table:table-cell table:style-name="ce15" table:number-columns-repeated="5"/>
          <table:table-cell table:style-name="ce5"/>
          <table:table-cell table:style-name="ce15" table:number-columns-repeated="4"/>
          <table:table-cell table:style-name="ce23"/>
          <table:table-cell table:style-name="ce5"/>
          <table:table-cell table:number-columns-repeated="101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ficos" table:style-name="ta2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1011" table:default-cell-style-name="Default"/>
        <table:table-row table:style-name="ro1">
          <table:table-cell table:style-name="ce1" table:number-columns-spanned="1" table:number-rows-spanned="2">
            <draw:frame table:end-cell-address="Graficos.A1" table:end-x="15.73pt" table:end-y="15.73pt" draw:z-index="4" draw:name="image1.png" draw:style-name="gr1" draw:text-style-name="P1" svg:width="15.73pt" svg:height="15.73pt" svg:x="0pt" svg:y="0pt">
              <draw:image xlink:href="Pictures/100002010000005200000052CE5779DFCE6B0745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 table:number-columns-spanned="9" table:number-rows-spanned="1">
            <text:p>CONSORCIO DE TRIBUTOS DE TENERIFE</text:p>
          </table:table-cell>
          <table:covered-table-cell table:number-columns-repeated="8" table:style-name="ce16"/>
          <table:table-cell table:style-name="ce22" office:value-type="string" calcext:value-type="string" table:number-columns-spanned="3" table:number-rows-spanned="1">
            <text:p>Fecha de actualización:17/03/2025</text:p>
          </table:table-cell>
          <table:covered-table-cell table:style-name="ce16"/>
          <table:covered-table-cell table:style-name="ce20"/>
          <table:table-cell table:number-columns-repeated="1011"/>
        </table:table-row>
        <table:table-row table:style-name="ro1">
          <table:covered-table-cell table:style-name="ce2"/>
          <table:table-cell table:style-name="ce8" office:value-type="string" calcext:value-type="string" table:number-columns-spanned="11" table:number-rows-spanned="1">
            <text:p><text:a xlink:href="https://transparencia.consotribtf.com/" xlink:type="simple">PORTAL DE TRANSPARENCIA</text:a></text:p>
          </table:table-cell>
          <table:covered-table-cell table:number-columns-repeated="9" table:style-name="ce16"/>
          <table:covered-table-cell table:style-name="ce20"/>
          <table:table-cell table:style-name="ce8"/>
          <table:table-cell table:number-columns-repeated="1011"/>
        </table:table-row>
        <table:table-row table:style-name="ro1">
          <table:table-cell table:style-name="ce3"/>
          <table:table-cell table:style-name="ce9" table:number-columns-spanned="11" table:number-rows-spanned="1"/>
          <table:covered-table-cell table:number-columns-repeated="9" table:style-name="ce16"/>
          <table:covered-table-cell table:style-name="ce20"/>
          <table:table-cell table:style-name="ce9"/>
          <table:table-cell table:number-columns-repeated="1011"/>
        </table:table-row>
        <table:table-row table:style-name="ro1">
          <table:table-cell table:style-name="ce4" office:value-type="string" calcext:value-type="string">
            <text:p>01 -</text:p>
          </table:table-cell>
          <table:table-cell table:style-name="ce10" office:value-type="string" calcext:value-type="string" table:number-columns-spanned="11" table:number-rows-spanned="1">
            <text:p>Información general, institucional, histórica y económica</text:p>
          </table:table-cell>
          <table:covered-table-cell table:number-columns-repeated="9" table:style-name="ce16"/>
          <table:covered-table-cell table:style-name="ce20"/>
          <table:table-cell table:style-name="ce5"/>
          <table:table-cell table:number-columns-repeated="1011"/>
        </table:table-row>
        <table:table-row table:style-name="ro1">
          <table:table-cell table:style-name="ce5" table:number-columns-repeated="13"/>
          <table:table-cell table:number-columns-repeated="1011"/>
        </table:table-row>
        <table:table-row table:style-name="ro1">
          <table:table-cell table:style-name="ce5"/>
          <table:table-cell table:style-name="ce11" office:value-type="string" calcext:value-type="string" table:number-columns-spanned="5" table:number-rows-spanned="1">
            <text:p>Estadísticas resumidas sobre valores:</text:p>
          </table:table-cell>
          <table:covered-table-cell table:number-columns-repeated="3" table:style-name="ce16"/>
          <table:covered-table-cell table:style-name="ce20"/>
          <table:table-cell table:style-name="ce5"/>
          <table:table-cell table:style-name="ce11" table:number-columns-spanned="5" table:number-rows-spanned="1"/>
          <table:covered-table-cell table:number-columns-repeated="3" table:style-name="ce16"/>
          <table:covered-table-cell table:style-name="ce20"/>
          <table:table-cell table:style-name="ce11"/>
          <table:table-cell table:number-columns-repeated="1011"/>
        </table:table-row>
        <table:table-row table:style-name="ro1">
          <table:table-cell table:style-name="ce5"/>
          <table:table-cell table:style-name="ce5">
            <draw:frame table:end-cell-address="Graficos.H21" table:end-x="21.51pt" table:end-y="12.73pt" draw:z-index="2" draw:name="Chart 3" draw:style-name="gr2" draw:text-style-name="P1" svg:width="369.72pt" svg:height="218.98pt" svg:x="24.75pt" svg:y="14.26pt">
              <draw:object draw:notify-on-update-of-ranges="Economicos.B9:Economicos.B16 Economicos.C8:Economicos.C8 Economicos.C9:Economicos.C1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5" table:number-columns-repeated="5"/>
          <table:table-cell table:style-name="ce5">
            <draw:frame table:end-cell-address="Graficos.N21" table:end-x="6.8pt" table:end-y="12.73pt" draw:z-index="0" draw:name="Chart 1" draw:style-name="gr2" draw:text-style-name="P1" svg:width="354.73pt" svg:height="218.98pt" svg:x="20.24pt" svg:y="14.26pt">
              <draw:object draw:notify-on-update-of-ranges="Economicos.B9:Economicos.B16 Economicos.D8:Economicos.D8 Economicos.D9:Economicos.D17 Economicos.E8:Economicos.E8 Economicos.E9:Economicos.E17 Economicos.F8:Economicos.F8 Economicos.F9:Economicos.F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5"/>
          <table:table-cell table:style-name="ce26" table:number-columns-repeated="5"/>
          <table:table-cell table:style-name="ce5"/>
          <table:table-cell table:style-name="ce26" table:number-columns-repeated="6"/>
          <table:table-cell table:number-columns-repeated="1011"/>
        </table:table-row>
        <table:table-row table:style-name="ro1" table:number-rows-repeated="4">
          <table:table-cell table:style-name="ce5"/>
          <table:table-cell table:style-name="ce26"/>
          <table:table-cell table:style-name="ce27" table:number-columns-repeated="4"/>
          <table:table-cell table:style-name="ce5"/>
          <table:table-cell table:style-name="ce26"/>
          <table:table-cell table:style-name="ce27" table:number-columns-repeated="5"/>
          <table:table-cell table:number-columns-repeated="1011"/>
        </table:table-row>
        <table:table-row table:style-name="ro1">
          <table:table-cell table:style-name="ce5"/>
          <table:table-cell table:style-name="ce26"/>
          <table:table-cell table:style-name="ce27" table:number-columns-repeated="4"/>
          <table:table-cell table:style-name="ce5"/>
          <table:table-cell table:style-name="ce26"/>
          <table:table-cell table:style-name="ce27" table:number-columns-repeated="5"/>
          <table:table-cell table:number-columns-repeated="1011"/>
        </table:table-row>
        <table:table-row table:style-name="ro1">
          <table:table-cell table:style-name="ce5"/>
          <table:table-cell table:style-name="ce26"/>
          <table:table-cell table:style-name="ce27"/>
          <table:table-cell table:style-name="ce28" table:number-columns-repeated="3"/>
          <table:table-cell table:style-name="ce5"/>
          <table:table-cell table:style-name="ce26"/>
          <table:table-cell table:style-name="ce27" table:number-columns-repeated="5"/>
          <table:table-cell table:number-columns-repeated="1011"/>
        </table:table-row>
        <table:table-row table:style-name="ro1" table:number-rows-repeated="2">
          <table:table-cell table:style-name="ce5"/>
          <table:table-cell table:style-name="ce26"/>
          <table:table-cell table:style-name="ce27" table:number-columns-repeated="4"/>
          <table:table-cell table:style-name="ce5"/>
          <table:table-cell table:style-name="ce26"/>
          <table:table-cell table:style-name="ce27" table:number-columns-repeated="5"/>
          <table:table-cell table:number-columns-repeated="1011"/>
        </table:table-row>
        <table:table-row table:style-name="ro1">
          <table:table-cell table:style-name="ce5" table:number-columns-repeated="13"/>
          <table:table-cell table:number-columns-repeated="1011"/>
        </table:table-row>
        <table:table-row table:style-name="ro1" table:number-rows-repeated="4">
          <table:table-cell table:style-name="ce5" table:number-columns-repeated="13"/>
          <table:table-cell table:number-columns-repeated="1011"/>
        </table:table-row>
        <table:table-row table:style-name="ro1">
          <table:table-cell table:style-name="ce5"/>
          <table:table-cell table:style-name="ce5">
            <draw:frame table:end-cell-address="Graficos.H36" table:end-x="21.51pt" table:end-y="4.51pt" draw:z-index="3" draw:name="Chart 4" draw:style-name="gr2" draw:text-style-name="P1" svg:width="369.72pt" svg:height="218.98pt" svg:x="24.75pt" svg:y="6.01pt">
              <draw:object draw:notify-on-update-of-ranges="Economicos.H9:Economicos.H16 Economicos.I8:Economicos.I8 Economicos.I9:Economicos.I1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5" table:number-columns-repeated="5"/>
          <table:table-cell table:style-name="ce5">
            <draw:frame table:end-cell-address="Graficos.N36" table:end-x="6.8pt" table:end-y="4.51pt" draw:z-index="1" draw:name="Chart 2" draw:style-name="gr2" draw:text-style-name="P1" svg:width="354.73pt" svg:height="218.98pt" svg:x="20.24pt" svg:y="6.01pt">
              <draw:object draw:notify-on-update-of-ranges="Economicos.H9:Economicos.H16 Economicos.J8:Economicos.J8 Economicos.J9:Economicos.J17 Economicos.K8:Economicos.K8 Economicos.K9:Economicos.K17 Economicos.L8:Economicos.L8 Economicos.L9:Economicos.L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5" table:number-columns-repeated="5"/>
          <table:table-cell table:number-columns-repeated="1011"/>
        </table:table-row>
        <table:table-row table:style-name="ro1" table:number-rows-repeated="14">
          <table:table-cell table:style-name="ce5" table:number-columns-repeated="13"/>
          <table:table-cell table:number-columns-repeated="101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Arial" svg:font-family="Arial"/>
    <style:font-face style:name="Cambria" svg:font-family="Cambria"/>
    <style:font-face style:name="Consolas" svg:font-family="Consola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conomicos" style:display-name="PageStyle_Economi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s" style:display-name="PageStyle_Grafic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2" meta:object-count="6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stacked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width="0.018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graphic-properties svg:stroke-width="0.018cm" svg:stroke-color="#b7b7b7"/>
    </style:style>
    <style:style style:name="ch7" style:family="chart">
      <style:graphic-properties svg:stroke-width="0.018cm" svg:stroke-color="#999999"/>
    </style:style>
    <style:style style:name="ch8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ea4335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bbc04"/>
      <style:text-properties fo:font-size="10pt" style:font-size-asian="10pt" style:font-size-complex="10pt"/>
    </style:style>
    <style:style style:name="ch12" style:family="chart">
      <style:graphic-properties draw:stroke="solid" svg:stroke-width="0.018cm" svg:stroke-color="#8b8b8b" draw:fill="none" draw:fill-color="#d9d9d9"/>
    </style:style>
  </office:automatic-styles>
  <office:body>
    <office:chart>
      <chart:chart svg:width="12.515cm" svg:height="7.726cm" xlink:href=".." xlink:type="simple" chart:class="chart:bar" chart:column-mapping="0 1" chart:style-name="ch1">
        <chart:legend chart:legend-position="end" svg:x="9.511cm" svg:y="3.066cm" style:legend-expansion="high" chart:style-name="ch2"/>
        <chart:plot-area chart:style-name="ch3" table:cell-range-address="Economicos.B9:Economicos.B16 Economicos.D8:Economicos.F17" chart:data-source-has-labels="both" svg:x="0.25cm" svg:y="0.154cm" svg:width="9.011cm" svg:height="7.41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02cm" svg:y="0.157cm" svg:width="7.259cm" svg:height="6.92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Economicos.B9:Economicos.B16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axis chart:dimension="z" chart:name="primary-z" chart:style-name="ch8"/>
          <chart:series chart:style-name="ch9" chart:values-cell-range-address="Economicos.D9:Economicos.D17" chart:label-cell-address="Economicos.D8:Economicos.D8" chart:class="chart:bar">
            <chart:data-point chart:repeated="9"/>
          </chart:series>
          <chart:series chart:style-name="ch10" chart:values-cell-range-address="Economicos.E9:Economicos.E17" chart:label-cell-address="Economicos.E8:Economicos.E8" chart:class="chart:bar">
            <chart:data-point chart:repeated="9"/>
          </chart:series>
          <chart:series chart:style-name="ch11" chart:values-cell-range-address="Economicos.F9:Economicos.F17" chart:label-cell-address="Economicos.F8:Economicos.F8" chart:class="chart:bar">
            <chart:data-point chart:repeated="9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. Voluntaria</text:p>
                <draw:g>
                  <svg:desc>Economicos.D8:Economicos.D8</svg:desc>
                </draw:g>
              </table:table-cell>
              <table:table-cell office:value-type="string">
                <text:p>Val. Ejecutiva</text:p>
                <draw:g>
                  <svg:desc>Economicos.E8:Economicos.E8</svg:desc>
                </draw:g>
              </table:table-cell>
              <table:table-cell office:value-type="string">
                <text:p>Val. Baja</text:p>
                <draw:g>
                  <svg:desc>Economicos.F8:Economicos.F8</svg:desc>
                </draw:g>
              </table:table-cell>
            </table:table-row>
          </table:table-header-rows>
          <table:table-rows>
            <table:table-row>
              <table:table-cell office:value-type="float" office:value="2018">
                <text:p>2018</text:p>
                <draw:g>
                  <svg:desc>Economicos.B9:Economicos.B16</svg:desc>
                </draw:g>
              </table:table-cell>
              <table:table-cell office:value-type="float" office:value="1668149">
                <text:p>1668149</text:p>
                <draw:g>
                  <svg:desc>Economicos.D9:Economicos.D17</svg:desc>
                </draw:g>
              </table:table-cell>
              <table:table-cell office:value-type="float" office:value="189669">
                <text:p>189669</text:p>
                <draw:g>
                  <svg:desc>Economicos.E9:Economicos.E17</svg:desc>
                </draw:g>
              </table:table-cell>
              <table:table-cell office:value-type="float" office:value="31810">
                <text:p>31810</text:p>
                <draw:g>
                  <svg:desc>Economicos.F9:Economicos.F17</svg:desc>
                </draw:g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703230">
                <text:p>1703230</text:p>
              </table:table-cell>
              <table:table-cell office:value-type="float" office:value="130431">
                <text:p>130431</text:p>
              </table:table-cell>
              <table:table-cell office:value-type="float" office:value="16616">
                <text:p>1661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674583">
                <text:p>1674583</text:p>
              </table:table-cell>
              <table:table-cell office:value-type="float" office:value="96577">
                <text:p>96577</text:p>
              </table:table-cell>
              <table:table-cell office:value-type="float" office:value="13954">
                <text:p>1395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426748">
                <text:p>1426748</text:p>
              </table:table-cell>
              <table:table-cell office:value-type="float" office:value="50552">
                <text:p>50552</text:p>
              </table:table-cell>
              <table:table-cell office:value-type="float" office:value="14831">
                <text:p>14831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351025">
                <text:p>1351025</text:p>
              </table:table-cell>
              <table:table-cell office:value-type="float" office:value="79091">
                <text:p>79091</text:p>
              </table:table-cell>
              <table:table-cell office:value-type="float" office:value="12756">
                <text:p>1275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992818">
                <text:p>992818</text:p>
              </table:table-cell>
              <table:table-cell office:value-type="float" office:value="46268">
                <text:p>46268</text:p>
              </table:table-cell>
              <table:table-cell office:value-type="float" office:value="23178">
                <text:p>23178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1469348">
                <text:p>1469348</text:p>
              </table:table-cell>
              <table:table-cell office:value-type="float" office:value="82764">
                <text:p>82764</text:p>
              </table:table-cell>
              <table:table-cell office:value-type="float" office:value="26132">
                <text:p>26132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1712726">
                <text:p>1712726</text:p>
              </table:table-cell>
              <table:table-cell office:value-type="float" office:value="167376">
                <text:p>167376</text:p>
              </table:table-cell>
              <table:table-cell office:value-type="float" office:value="27206">
                <text:p>272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stacked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width="0.018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graphic-properties svg:stroke-width="0.018cm" svg:stroke-color="#b7b7b7"/>
    </style:style>
    <style:style style:name="ch7" style:family="chart">
      <style:graphic-properties svg:stroke-width="0.018cm" svg:stroke-color="#999999"/>
    </style:style>
    <style:style style:name="ch8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ea4335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bbc04"/>
      <style:text-properties fo:font-size="10pt" style:font-size-asian="10pt" style:font-size-complex="10pt"/>
    </style:style>
    <style:style style:name="ch12" style:family="chart">
      <style:graphic-properties draw:stroke="solid" svg:stroke-width="0.018cm" svg:stroke-color="#8b8b8b" draw:fill="none" draw:fill-color="#d9d9d9"/>
    </style:style>
  </office:automatic-styles>
  <office:body>
    <office:chart>
      <chart:chart svg:width="12.515cm" svg:height="7.726cm" xlink:href=".." xlink:type="simple" chart:class="chart:bar" chart:column-mapping="0 1" chart:style-name="ch1">
        <chart:legend chart:legend-position="end" svg:x="9.432cm" svg:y="3.066cm" style:legend-expansion="high" chart:style-name="ch2"/>
        <chart:plot-area chart:style-name="ch3" table:cell-range-address="Economicos.H9:Economicos.H16 Economicos.J8:Economicos.L17" chart:data-source-has-labels="both" svg:x="0.25cm" svg:y="0.154cm" svg:width="8.932cm" svg:height="7.41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74cm" svg:y="0.188cm" svg:width="6.808cm" svg:height="6.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Economicos.H9:Economicos.H16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axis chart:dimension="z" chart:name="primary-z" chart:style-name="ch8"/>
          <chart:series chart:style-name="ch9" chart:values-cell-range-address="Economicos.J9:Economicos.J17" chart:label-cell-address="Economicos.J8:Economicos.J8" chart:class="chart:bar">
            <chart:data-point chart:repeated="9"/>
          </chart:series>
          <chart:series chart:style-name="ch10" chart:values-cell-range-address="Economicos.K9:Economicos.K17" chart:label-cell-address="Economicos.K8:Economicos.K8" chart:class="chart:bar">
            <chart:data-point chart:repeated="9"/>
          </chart:series>
          <chart:series chart:style-name="ch11" chart:values-cell-range-address="Economicos.L9:Economicos.L17" chart:label-cell-address="Economicos.L8:Economicos.L8" chart:class="chart:bar">
            <chart:data-point chart:repeated="9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. Voluntaria</text:p>
                <draw:g>
                  <svg:desc>Economicos.J8:Economicos.J8</svg:desc>
                </draw:g>
              </table:table-cell>
              <table:table-cell office:value-type="string">
                <text:p>Imp. Ejecutiva</text:p>
                <draw:g>
                  <svg:desc>Economicos.K8:Economicos.K8</svg:desc>
                </draw:g>
              </table:table-cell>
              <table:table-cell office:value-type="string">
                <text:p>Imp. Baja</text:p>
                <draw:g>
                  <svg:desc>Economicos.L8:Economicos.L8</svg:desc>
                </draw:g>
              </table:table-cell>
            </table:table-row>
          </table:table-header-rows>
          <table:table-rows>
            <table:table-row>
              <table:table-cell office:value-type="float" office:value="2018">
                <text:p>2018</text:p>
                <draw:g>
                  <svg:desc>Economicos.H9:Economicos.H16</svg:desc>
                </draw:g>
              </table:table-cell>
              <table:table-cell office:value-type="float" office:value="139172575.75">
                <text:p>139172575.75</text:p>
                <draw:g>
                  <svg:desc>Economicos.J9:Economicos.J17</svg:desc>
                </draw:g>
              </table:table-cell>
              <table:table-cell office:value-type="float" office:value="14709736.32">
                <text:p>14709736.32</text:p>
                <draw:g>
                  <svg:desc>Economicos.K9:Economicos.K17</svg:desc>
                </draw:g>
              </table:table-cell>
              <table:table-cell office:value-type="float" office:value="4723408.49">
                <text:p>4723408.49</text:p>
                <draw:g>
                  <svg:desc>Economicos.L9:Economicos.L17</svg:desc>
                </draw:g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41510742.97">
                <text:p>141510742.97</text:p>
              </table:table-cell>
              <table:table-cell office:value-type="float" office:value="10166257.95">
                <text:p>10166257.95</text:p>
              </table:table-cell>
              <table:table-cell office:value-type="float" office:value="2795576.9">
                <text:p>2795576.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37790684.02">
                <text:p>137790684.02</text:p>
              </table:table-cell>
              <table:table-cell office:value-type="float" office:value="7951935.25">
                <text:p>7951935.25</text:p>
              </table:table-cell>
              <table:table-cell office:value-type="float" office:value="2517670.36">
                <text:p>2517670.36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34421485">
                <text:p>134421485</text:p>
              </table:table-cell>
              <table:table-cell office:value-type="float" office:value="4170531">
                <text:p>4170531</text:p>
              </table:table-cell>
              <table:table-cell office:value-type="float" office:value="3710076">
                <text:p>371007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31842885">
                <text:p>131842885</text:p>
              </table:table-cell>
              <table:table-cell office:value-type="float" office:value="7383639">
                <text:p>7383639</text:p>
              </table:table-cell>
              <table:table-cell office:value-type="float" office:value="2525693">
                <text:p>2525693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07615659">
                <text:p>107615659</text:p>
              </table:table-cell>
              <table:table-cell office:value-type="float" office:value="3999758">
                <text:p>3999758</text:p>
              </table:table-cell>
              <table:table-cell office:value-type="float" office:value="3515931">
                <text:p>3515931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139921919">
                <text:p>139921919</text:p>
              </table:table-cell>
              <table:table-cell office:value-type="float" office:value="7471147">
                <text:p>7471147</text:p>
              </table:table-cell>
              <table:table-cell office:value-type="float" office:value="3943260">
                <text:p>3943260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147666176">
                <text:p>147666176</text:p>
              </table:table-cell>
              <table:table-cell office:value-type="float" office:value="14436313">
                <text:p>14436313</text:p>
              </table:table-cell>
              <table:table-cell office:value-type="float" office:value="4532484">
                <text:p>45324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width="0.018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graphic-properties svg:stroke-width="0.018cm" svg:stroke-color="#b7b7b7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93c47d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stroke="solid" svg:stroke-width="0.018cm" svg:stroke-color="#8b8b8b" draw:fill="none" draw:fill-color="#d9d9d9"/>
    </style:style>
  </office:automatic-styles>
  <office:body>
    <office:chart>
      <chart:chart svg:width="13.044cm" svg:height="7.726cm" xlink:href=".." xlink:type="simple" chart:class="chart:bar" chart:style-name="ch1">
        <chart:legend chart:legend-position="end" svg:x="11.548cm" svg:y="1.821cm" style:legend-expansion="high" chart:style-name="ch2"/>
        <chart:plot-area chart:style-name="ch3" table:cell-range-address="Economicos.B8:Economicos.C16" chart:data-source-has-labels="both" svg:x="0.26cm" svg:y="0.154cm" svg:width="11.028cm" svg:height="7.41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17cm" svg:y="0.154cm" svg:width="9.265cm" svg:height="6.92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Economicos.B9:Economicos.B1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Economicos.C9:Economicos.C16" chart:label-cell-address="Economicos.C8:Economicos.C8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. Cargos</text:p>
                <draw:g>
                  <svg:desc>Economicos.C8:Economicos.C8</svg:desc>
                </draw:g>
              </table:table-cell>
            </table:table-row>
          </table:table-header-rows>
          <table:table-rows>
            <table:table-row>
              <table:table-cell office:value-type="float" office:value="2018">
                <text:p>2018</text:p>
                <draw:g>
                  <svg:desc>Economicos.B9:Economicos.B16</svg:desc>
                </draw:g>
              </table:table-cell>
              <table:table-cell office:value-type="float" office:value="2079174">
                <text:p>2079174</text:p>
                <draw:g>
                  <svg:desc>Economicos.C9:Economicos.C16</svg:desc>
                </draw:g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104355">
                <text:p>210435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102217">
                <text:p>210221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960731">
                <text:p>1960731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910082">
                <text:p>1910082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570188">
                <text:p>1570188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2044421">
                <text:p>2044421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2197601">
                <text:p>21976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width="0.018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graphic-properties svg:stroke-width="0.018cm" svg:stroke-color="#b7b7b7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76a5af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stroke="solid" svg:stroke-width="0.018cm" svg:stroke-color="#8b8b8b" draw:fill="none" draw:fill-color="#d9d9d9"/>
    </style:style>
  </office:automatic-styles>
  <office:body>
    <office:chart>
      <chart:chart svg:width="13.044cm" svg:height="7.726cm" xlink:href=".." xlink:type="simple" chart:class="chart:bar" chart:style-name="ch1">
        <chart:legend chart:legend-position="end" svg:x="11.548cm" svg:y="1.821cm" style:legend-expansion="high" chart:style-name="ch2"/>
        <chart:plot-area chart:style-name="ch3" table:cell-range-address="Economicos.H8:Economicos.I16" chart:data-source-has-labels="both" svg:x="0.26cm" svg:y="0.154cm" svg:width="11.028cm" svg:height="7.41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88cm" svg:y="0.154cm" svg:width="8.894cm" svg:height="6.92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Economicos.H9:Economicos.H1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Economicos.I9:Economicos.I16" chart:label-cell-address="Economicos.I8:Economicos.I8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. Cargos</text:p>
                <draw:g>
                  <svg:desc>Economicos.I8:Economicos.I8</svg:desc>
                </draw:g>
              </table:table-cell>
            </table:table-row>
          </table:table-header-rows>
          <table:table-rows>
            <table:table-row>
              <table:table-cell office:value-type="float" office:value="2018">
                <text:p>2018</text:p>
                <draw:g>
                  <svg:desc>Economicos.H9:Economicos.H16</svg:desc>
                </draw:g>
              </table:table-cell>
              <table:table-cell office:value-type="float" office:value="172600558.83">
                <text:p>172600558.83</text:p>
                <draw:g>
                  <svg:desc>Economicos.I9:Economicos.I16</svg:desc>
                </draw:g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73780687.32">
                <text:p>173780687.3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73787780.48">
                <text:p>173787780.48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73213407">
                <text:p>17321340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71882237">
                <text:p>171882237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63039391">
                <text:p>163039391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181672359">
                <text:p>181672359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188050052">
                <text:p>18805005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