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34pt"/>
    </style:style>
    <style:style style:name="co2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en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ed/Pokemon Bl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Gold/Pokemon Silv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Diamond/Pokemon Pear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uby/Pokemon Sapph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Black/Pokemon Whi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Yellow: Special Pikachu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X/Pokemon 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Omega Ruby/Pokemon Alpha Sapph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FireRed/Pokemon LeafGre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V: Skyr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Black 2/Pokemon Whit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Platinum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V: Skyr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Emerald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Crystal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X: Sentinels of the Starry Sk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 Uni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-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II: Journey of the Cursed K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Mystery Dungeon: Explorers of Time/Explorers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I: Warriors of E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IV: Obliv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The Burning Crus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New Vega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4 Ultim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V: Skyr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Bowser's Inside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3: Wild Hu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 2 Ganso/Honk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sis Core: Final Fantasy V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: Maboroshi no Dai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New Vega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IV: Obliv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Old Republ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III: Morrowi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: Tenkuu no Hanay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T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 2 Shinu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I-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Colosseu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actic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Mons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rono Trig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anger: Shadows of Alm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er Mario: Sticker 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er Mario: The Thousand-Year Do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T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Knights of the Old Republ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: Duel Monsters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an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Superstar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Mario RPG: Legend of the Seven St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actics Adv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site E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Cataclys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: Birth by Sleep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Mystery Dungeon: Red/Blue Rescue Tea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Dream Tea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Mystery Dungeon: Blue Rescue Tea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358/2 Day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Awake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Forbidden Mem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Drag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rono Cro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: Chain of Mem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on's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Mists of Panda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cret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: Realms of Revel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Jok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Su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saga Episode I: Der Wille zur Mac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Till The End of Ti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The Legacy of Gok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: Tenkuu no Hanay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V: Chapters of the Cho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Battle R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: Hand of the Heavenly Bri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Mystery Dungeon: Explorers of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 no Kuni: Wrath of the White Witc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 Fat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Clou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zzle &amp; Drag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A Realm Rebor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: Crystal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rono Trig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ge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Jok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I: Warriors of E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: Revenant Wing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er Mari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ly Default: Flying Fai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4: Gol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Knights of the Old Republic II: The Sith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II: Soshite Densetsu e..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Ga Front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Partners in Ti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 / X-2 HD Remas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anger: Guardian Sig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Wrath of the Lich K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4: Red Sun / Blue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The Sacred Ca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ing SaGa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3 Blue / White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a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mpions of Norra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Mystery Dungeon: Gates to Infi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Infection Part 1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Daimaou Fukka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gege no Kitarou 2: Youkai Gundan no Chou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XD: Gale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Xill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3: Wild Hu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cobo no Fushigi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Sun: The Lost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V: Michibikareshi Monota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 &amp; II: Dawn of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Super Mystery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ing SaG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New Vega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actics: The War of the L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The Sacred Cards (American and Other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 Fencer Musa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yal Palace of White Sword and The City of Genti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y Lif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Mystery Dungeon: Red Rescue Team (US weekly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A Realm Rebor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Final Fantasy Lege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Jump: Eiyuu Retsu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Sympho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told Legends: Brotherhood of the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The Second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ghtning Returns: Final Fantasy X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The Legacy of Goku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: Lord of Destru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Conqu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Graces 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blade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Re:co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th Park: The Stick of Tr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ype-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ing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 / X-2 HD Remas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Clou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Terry's Wonderland 3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th Park: The Stick of Tr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Ga Fronti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te Knight Chronicles: International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ue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Odyss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ssil Figh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ic Chronicles: The Dark Brotherhoo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s of Amalur: Recko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iken Densetsu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Portabl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Re: Chain of Mem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s of Amalur: Recko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grant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Xilli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orld Ends With Y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II: Journey of the Cursed K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Sun: Dark Da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blade Chronicles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Galax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Aby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Profi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ype-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Bou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Wings of the Godd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Antholog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actics A2: Grimoire of the Rif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vest Moon: A Wonderful Lif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The Last Hop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o Hum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eko no Daibouken: Fushigi no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eedom W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&amp;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limited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6: Cybeast Falzar / Greg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Legend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ob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Vesp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onance of F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I-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Paper Ja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The Last Hope Internatio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A Realm Rebor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T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Swords: The Masked Queen and the Tower of Mirro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Q: Shadow of the Labyrin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/X-2 HD Remas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ctics Ogre: Let Us Cling Togeth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o Worl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inite Undiscove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de Emp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cobo's Dungeon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Monsh? no Naz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Remn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ssil Fighters: Champ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Mutation Par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rystal Chronicles: Ring of Fat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3: Wild Hu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F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t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Caravan Hear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Lega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diata St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Dragon Warrior - Torneko: The Last Hop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Shadow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keng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mpions: Return to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First Depar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te Knight Chronicle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 II: Rise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 Joker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3 F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3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I Internatio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2: Fallen Ang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hamut Lag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Joker 2 Professio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amasa: The Demon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V Adv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Hun Nikki: Poka Poka Ailu Mu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: The 4 Heroes of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Rebir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Zesti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Anniversary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ing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hird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saga Episode II: Jenseits von Gut und Bö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Chou Saiya Dense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4: A Promise Unforgott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site Ev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Aby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ond The Beyo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D Dot Game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din Sphe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blade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metal Alchemist and the Broken Ang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V: The Complet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taro: Ham-Hams Unite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Sacrifi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: A Fantasy Harvest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Silver Star Story Comple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uper Robot Tai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2: Kabuto / Kuwagata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2: Fallen Ang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o World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okuni: Shikkoku no Madou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Sympho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Characters: Torneko no Daibouken 3: Fushigi no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a Chronicle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 2: A Fantasy Harvest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G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ian's Quest: Mysterious Tim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Symphonia: Dawn of the New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Cro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ctics Ogre: Let Us Cling Togeth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ery Dungeon: Shiren the Wander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obes: Beyond the Porta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C Universe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Explor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3rd Birthda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s of the Fall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3: Absence of Justi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 Anniversary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Rorona: Alchemist of Ar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ctics Ogre: The Knight of Lod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Mak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 Monoga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Legend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ldren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Forbidden Memorie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o World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rystal Chronicles: Echoes of Ti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ly Second: End Lay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Origins: Awake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25 Shuunen Kinin: Famicom &amp; Super Famicom Dragon Quest I-II-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Profile 2: Silm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ru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est 6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Go 2: Chrono St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Lost So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Outbreak Par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ther 1+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Vesp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Episode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Sona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dal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 II: Rise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men: Legacy of Ka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ha Protoco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uYasha: The Secret of the Cursed Mas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 3: A Fantasy Harvest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Totori: The Adventurer of Ar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rQuest Online Adventur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Radiant Mytholog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wn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on Genesis Evangelion 2nd Impres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Profile: Covenant of the Plu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metown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narok Odyss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the Rings: The Third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gre Battle 64: Person of Lordly Calib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Galaxy: Director's Cu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: Kabuto / Kuwagata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Seven Sorrow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ther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ery Dungeon: Shiren the Wander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Path of the Ninj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ha Protoco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ball Sen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: Front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Fuuin no Tsurug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ar Ring Saga Yutona Eiyuu Sen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X Z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TV Animation One Piece: Yume no Lufy Kaizokudan Tanjou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Ø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Noctur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Cro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gile Dreams: Farewell Ruins of the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2: Rage Bur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Zesti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 Xtre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Ad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IV: Legends of the Tita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rvivor Overclock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Attack of the Saiya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Under Fire: Circle of Do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Portable 2: Infi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shigi no Dungeon: Furai no Shiren 2 - Oni Shuurai! Shiren Shiro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stom Rob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saga Episode III: Also sprach Zarathust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Profile: Lenne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kage: Shadow K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: Twilight of the Spiri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ko: Gourmet Survival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ssil Fighters: Front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2: Eternal Punish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TV Animation One Piece: Tobidase Kaizokudan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rGra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2: Eternal Blue Comple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diant Histo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Second 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ndora's Tow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: Dawn / Dus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told Legends: The Warriors Co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Radiant Mythology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onance of F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anne d'Ar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: Mankind Divi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stom Rob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2: Cursed Mem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: Hour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Sona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lkl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III: The Drowned C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: Enhanced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rvivo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 1·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Lab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omotarou Dense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ve A Li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ght &amp; Magic Heroes V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Hun Nikki: Poka Poka Ailu Mura 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Arc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- Soul Hac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s of Amalur: Recko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of Cold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e/Ext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Tsukuru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phen: Scion of Sorce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na Cart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ing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kengar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3: Absence of Deten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ssil Fighter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ikaijyuu Monoga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ory of Hera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2: Innocent S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R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- Soul Hac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East of Eden Z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Hollow Frag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 5: Integrity and Faithless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Builders: Revive Alefg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Wings of the Godd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 II: Rise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ardian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Strange Journ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Iris 3: Grand Phantasm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hird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: The Journ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D Gundam Gaiden: Knight Gundam Monogatari: Ooinaru Is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kura Wars: So Long, My Lo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ghtning Returns: Final Fantasy X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-2: International + Last Mis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: Shounen Yangus to Fushigi no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Leg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Double Pac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Adventure: Anode Tam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 Adv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Radiant Mythology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Nomad &amp; the World Ea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Monster Capsule Breed &amp; Batt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 Internatio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Tierkre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: Original S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en Kaitos: Eternal Wings and the Lost Oce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shigi no Dungeon: Fuurai no Shiren GB: Tsukikagemura no Kaibu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5: Alliance of Venge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The Sacred Cards (JP weekly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3: Kabuto / Kuwagata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metal Alchemist 2: Curse of the Crimson Elix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Eter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II: Heroes of Laga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rviv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al Vac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Ultimat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undra 2: A New Legend Be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de Cocoon: Story of the Tamamay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Ayesha: The Alchemist of Dus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s &amp; Dragons: Eye of the Behold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Origins: Awake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Field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: Metal Fu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Innoce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Universe: Ambition of the Illumin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Stri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 Adv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rystal Chronicles: Echoes of Ti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IV: Obliv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Untold: The Millennium Gir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amasa: The Demon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s &amp; Dragons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of Thro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ia 2: Duel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gai Makyou: Daishi no Mokushiroku - The Apocalypse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kyuusei i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cy Jackson and the Olympians: The Lightning Thie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usaders of Might and Mag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of Thro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e no Atelier: Salburg no Renkinjutsu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brid Heav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ype-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eshly-Picked: Tingle's Rosy Rupee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Legac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2: Dark Hero Day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AX: Metabe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Chains of Promath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 II: Rise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: Data Squa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lon Co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Meruru: Alchemist of Arlan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d I Do to Deserve This, My Lord!?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ella Glo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kura Wars: Atsuki Chishio N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vest Moon: Another Wonderful Lif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 II: Ego Dracon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nt Mission: Gun Haz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Silver Star Harmo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Hearts: Coven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2: Dark Wa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 Game Add-On Pack: Broken Steel and Point Lookou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tonelico Qoga: Knell of Ar Ci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nds of Destru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Knigh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C Universe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Path of the Ninj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Mystery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ss Ed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Lost So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Silver Star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2: Dark Wa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5: Team Colonel / Protom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Treasures of Aht Urhg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und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G.U. Vol.2//Reminis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: Afternoon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D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rd Super Robot Wars Z Jigoku H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ice League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Infinity Mo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 Sev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ies of Arcadia Legen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narok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: Tide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Escha &amp; Logy: Alchemists of the Dusk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of Cold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hird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Builders: Revive Alefg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Grac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Bers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na Carta: Tears of Bloo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inite Spa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: Heritage of W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x Fire Emble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ue Dragon Pl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s of the Fall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First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Fables: Chocobo's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Silver Star Story Comple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ard's Ta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es of Ru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stard!! Utsuro Naru Kamigami no Utsuw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el Blade: Neo Tokyo Guardia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reads of F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 Monogatari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D2: A Brighter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latorobo: Red the Hun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: Narikiri Dungeon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Harukanaru Dense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3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: Tide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chanted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o World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Messiah of Might and Magic Elemen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 Fencer 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hallie: Alchemists of the Dusk S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obes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th Dragon 202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gre Battle Saga Episode Five: The March of the Black Que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VII: The Trail of Bl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 and the Hundred Kn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asure Hunter 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told Legends: Dark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each: The 3rd Phant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Agarest W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th Park: The Stick of Tr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ren the Wander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e no Shikabane o Koete Yuk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katsu! Cinderella Less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on Gaz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 2: Fall of Alchem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stalg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Rise of the Argonau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nd By Fla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Rise F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chanted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: Dragon Quar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ception II: Children of the Seven St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ght &amp; Magic: Clash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Narikiri Dungeon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Strikers 2012 Xtre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de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evotion Noire: Goddess Black Hear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Lege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Univer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rd Super Robot Wars Z Jigoku H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nia: Gothic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attlers eXperience 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al Starsign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 Pucelle: Tactic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Nov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rQuest Online Adventures: Fronti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Ver.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Quarantine Part 4: The Final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lf-Minute H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tonelico 2: Melody of Metafalic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Seven Sorrow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cobo no Fushigi Dungeon for WonderSw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nity Univer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Travelers 2: The Royal Library &amp; The Monster Se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Taisen U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din Sphere: Leifthras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: Command Mis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4: A Promise Unforgott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Temp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Ga 2: Hihou Densetsu - Goddes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IV: Fi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juku Eiyuu Tai 3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G.U. Vol.3//Redemp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Rise of the Argonau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me and Eter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ce Griffon VF-9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G.U. Vol.1//Rebir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Story: Cyber Sle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2 - Raidou Kuzunoha vs. King Abaddon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a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East of Eden II: Manji Mar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Kingdo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Fus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X Zone 2: Brave New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Vic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: Hajimari no Bouk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Nosurge: Ode to an Unborn 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: Throne of Ago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fia: Curse of the Sinistra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VII: The Trail of Z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Fie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D Gundam G Generation 3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EX-Thesis: Yoake no Tsubas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ldcept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G.U. Vol.2//Reminisce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ndo of Swords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gen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th Dragon III Code: VF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: Birth by Sleep - Final Mi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ko: Gourmet Monsters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Harukanaru Densetsu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Iris: Eternal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ars to Tiara II: Heir of the Overlo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dra no Hih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of Paradi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Vana'diel Collection 2008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d Z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ashi: Samurai Lege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of Cold Steel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eshika: Tainted Bloodli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te Knight Chronicles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Xanad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din Sphere: Leifthras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zard of Oz: Beyond The Yellow Brick Roa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Episode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: Mankind Divi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magotchi no Narikiri Chann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2: Dark Wa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- Soul Hac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* Rock Shooter: The Ga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ktai: The Sun is in Your H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 VII: Gadeia no Housh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magotchi no Appare! Niji 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: The Oath in Felgh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Hearts: From The New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2: Eternal Blue(sales, but wrong system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Dimen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Taisen OG Saga: Endless Frontier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Origins - Ultimate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Bra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Blue Sphe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Agarest Wa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Lab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Lin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Knights of the Old Republ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s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II: Prophecy of the Moonlight Witc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's Saga Laevatein Tactic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NITY: Souls of Zill O'l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xyz For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kaig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onen Jump's Shaman King: Master of Spiri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Monster Capture GB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RPG 2: Chidori vs Raseng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Pois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anstream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ly Invasion of Privacy, Badman! What Did I Do to Deserve This?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Ey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: Eldar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X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etta Hero Project: Unlosing Ranger vs. Darkdeath Evilm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Sou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th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Origins: Awake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Reson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 II: The Dragon Knight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een's Gate: Spiral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Rise of the Zilar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apon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: Tsumugareshi Hyakunen no To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ren the Wanderer 4 - God's Eye and the Demon's Nav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: The Ark of Napisht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zure Drea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Brave: We Meet Aga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Rancher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2 - Raidou Kuzunoha vs. King Abadd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netic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Heroes: Twin Bra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Maker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ime MoriMori Dragon Quest 3: Taikaizoku to Shippo D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Poison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llusion of Ga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kengar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Knights Hi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: Twin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Max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igital Devil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ic Ar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netic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Wi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th Dragon 2020-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kyuusei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oq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eration Abyss: New Tokyo Legac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st Rank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s to Go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ella Magi Madoka Magica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: Command Mis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gen no Frontier: Super Robot Taisen OG Saga EXCE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5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ardian's Crus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ai Kingdom: Chronicles of the Sacred T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shield 21: Max Devil Pow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Dragon So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ikaijyuu Monogatari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DS: Kabuto / Kuwagata Ver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rvivo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Annie: Alchemists of Sera Is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of Cold Steel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ception II: Children of the Seven St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Univer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gnir: Mayari no Gunshin to Eiyuu Sens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ay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Mag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4: Kabuto / Kuwagata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Builders: Revive Alefg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ai Shin Trill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Twilight Ghost Hun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2: Eternal Bl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usand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p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H: Archaic Sealed Hea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Hollow Frag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 Witch's Ta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apon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Force NE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 Generat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kura Wars: So Long, My Lo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een's Blade: Spiral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inal Girls: Invite Onl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Lab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 Story: New Traveler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 (PS1 &amp; PSP Version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 Brin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Bers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ntier G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nzer Dragoon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Ar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FTP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Story: Cyber Sle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ter of the Monster La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ma 1/2: Akanekodan Teki Hih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5: Double Team D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go no Yakusoku no Monoga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 International Zodiac Job Syste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rtual Hydli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Reve Unit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ld of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 Super Gokuden: Kakusei-H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 VI: Bane of the Cosmic For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Story: Lost 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II: Heroes of Laga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attlers eXperience 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viera: The Promised 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3: Titan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2: Rage Bur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ggdra Union: We'll Never Fight Al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GO Strikers 201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en Kaitos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 Game Add-On Pack: The Pitt and Operation: Anchor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Ad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Rancher EV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stelan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ue Dragon: Awakened Shado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de Cocoon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&amp; Sorce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ard's Ta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oo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dyn Chronicles: The First M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Field: The Ancient C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ophie: The Alchemist of the Mysterious Boo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Lost So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e Crac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Innocence 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nia: Gothic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: Student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Force EX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stelan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Tow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 2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uYasha: Secret of the Divine Jew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tonelico: Melody of Elem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l Trig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Story: Super Xros Wars Blue/R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ural Doctr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gg Monster H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3: Titan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nigm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ever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Te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D Gundam G Generation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A Tear of Vermill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2 Untold: Knight of Fafn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viera: The Promised 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: Alter Code 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ghting Fantasy: The Warlock of Firetop Mounta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ies of Arcad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f Bahamu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lie no Atelier: Salburg no Renkinjutsushi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ice League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al Force Genes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metal Alchemist: Dual Sympath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st Rebell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RPG 3: Rejiuu vs Konoha Shouta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mana Iyar Chronic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Ken to Mah? to Gakuenmono. Toki no Gaku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yuuki: Kinkaku, Ginkaku no Inb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gen Keitai Disga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Angel: Vampire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Totori: The Adventurer of Ar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ikin: Nano Island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in the Nightma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Re:Digitize Deco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al Force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 Jigen Game Neptune Mk-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in the Nightma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yal Palace of White Sword and The City of Genti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: Tale of the Forsaken 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 I &amp; II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 VIII: Lacrimosa of D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- Raidou Kuzunoha vs. The Soulless Arm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hemeral F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ural Doctr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delk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Man EXE 4.5 Real Op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3: Titan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ids: Legac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Ga 3: Jikuu no Hasha - Shadow or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Brave: The Hermuda Triang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Force: Resurrection of the Dark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Soul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of Thro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igital Devil Sag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Taisen OG Saga: Endless Front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 Gin-Oh Quest: Gin-San ga Tenshoku Shitari Sekai wo Sukut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ayers Roy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Field (Japan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Alon D'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 and the Hundred Kn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Dimen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gre Battle Series: Tactics Og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Vana'diel Collection 2008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olution Worl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Travelers 2: The Royal Library &amp; The Monster Se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 Syndr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Dual: Kabuto / Kuwaga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wn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Episode III: C.A.R.D. R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inal Girls: Invite Onl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Shadow Spel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Slayer: The Legend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ayers Royal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jin Tense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The Legacy of Goku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Fandom Vol.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kai Totsuki Moero Chronic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ception: Please Give Birth to My Child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oq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 II: Ego Dracon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ru no Nai Kun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: Llylgamyn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ch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 Pengel: The Quest for Col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: Operation Shooting 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8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ru no Nai Kun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Agarest W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 Ban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gma Harmonic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gen Souls Z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Championship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5: Double Team DS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Thir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eration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: The Labyrinth of Begin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: The Lost Chap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VII: The Trail of Z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Rebir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cmo's Decep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First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osseum: Road to Free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Slayer: The Legend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roro RPG: Kishi to Musha to Densetsu no Kaizok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: Original S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Val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die no Atelier: Guramnat no Renkinjutsu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ettai Onkan Otoda Mas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eer's A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Fate of Heat - Hono no Unme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 (3D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narok: Hikari to Yami no Kouj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es Ph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Maker II: The Hidden W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Vic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no Shin Makai Daibouken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 Fencer F: Advent Dark For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uided Fate Parado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each: Hanatareshi Yab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Brotherhood of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Meruru: Alchemist of Arlan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cs &amp; Elv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Maker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iro no Cord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nrise Eiyuutan 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ill O'll Infinite Pl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son Gem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 IV: Over Reloa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: End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Knights of the Old Republic II: The Sith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 Syndr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Secon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The Aby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ined Blad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-Gata Defend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Iris 2: The Azoth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3: Titan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f the Lost Emp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2: Fallen Ang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din Sphere: Leifthras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rQuest II: Destiny of Velio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VII: The Trail of Bl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ko: Gourmet Battle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kai Tokki: Moero Cryst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Lodoss War: Eiyuu Sens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ophie: The Alchemist of the Mysterious Boo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zuna 2: The Unemployed Ninja Retur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Max 4: Gekkou no Div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: Aratanaru Seka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Magna: Maiden Heav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Setsu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ndoroid Gen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 Fate of Heat III - Yuki no Shugosha Raishuu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d to Chocobo no Fushigi na Dungeon: Toki Wasure no Meikyuu DS+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ion of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: Alchemists of Al-Rev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ne of the Enders: The Fist of M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 Dancer: Lineage of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s Rings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itsu no Strat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hapsody: A Musical Ad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tan Qu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gunai: Atone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Kingdom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te Shabette Hajimeyou! Monster Farm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Explorer: Warriors of Ancient 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rls RPG: Cinderellif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thic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Twilight Ghost Hun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3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Mono Harashi: Karasu no Mori Gakuen Kit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: Metabe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Episode I &amp; II Pl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al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fia: The Ruins of L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: Infi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netic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Sigil: Blade of the Exil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 2: Nobita no Toizurando Daibouk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ngeki Gakuen RPG: Cross of Ven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nia: Gothic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2: Eternal Punish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: Heritage of War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Nightmare of Druaga: Fushigino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mega Labyrin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Brotherhood of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apon Journ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ural Doctr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anger of Sword C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Tsukuru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matic Dungeon: Sakura Wars - Kimi Arugata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g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Setsu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gma Star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no Kyouryuu 2006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X: Tears Cro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ld of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ligul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Raid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Heroine Chronic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chnomanc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Max 2 Reloa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cules: The Legendary Journey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x Fatal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Rorona: Alchemist of Ar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shigi no Dungeon: Fuurai no Shiren 3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soku Henkei Gyrozetter: Albatross no Tsubas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sic Dungeon X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land Card Batt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ing Souls: Accel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s Saga: A New Da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xt Generation of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 VI: Precarious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Game Director's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nus &amp; Braves: Majo to Megami to Horobi no Yog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er: A Goddess Rebor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stelan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iro no Corda 2 Enc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Dark Sp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ond Oas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N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shigami: Ruining Blue Ear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cobo to Mahou no Ehon: Majo to Shoujo to 5-Jin no Yuush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: The Ark of Napisht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 Bank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Ayesha: The Alchemist of Dus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 Story: New Traveller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ru no Nai Kun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ra to Koku no Koubou: Kiri no Mori no Maj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Craft Sword Monogatari: Hajimari no I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: Alchemists of Al-Revi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Escha &amp; Logy: Alchemists of the Dusk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ist Archive: The Other Side of the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ktai 2: Solar Boy Djang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ance Guardian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Agarest War: Marri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attlers eXperience 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se no Atelier: Ordre no Renkinjutsu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Kingdom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zes of Fate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Hal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Spirits: Digital Star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ren the Wanderer 4 - God's Eye and the Demon's Nav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Max Retur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ined Blad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ru! Get You! Pipo Saru Sen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Iris 3: Grand Phantasm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First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 Trilog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 5: Integrity and Faithless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 2: Battle St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Points Bullet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lonoa Heroes: Densetsu no Star Med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Victor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4: Aizoub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rugi no Machi no Ihoujin: Kuro no Kyuu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B Reloa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al Starsign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Nosurge: Ode to an Unborn 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narok Odyss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: Season 9.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eambot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Hero Gen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sis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hapsody: A Musical Ad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chanted Arm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y Gig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iro no Corda 2 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ception III: Dark Delu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thic Univer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ha Protoco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lf-Minute Hero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Kingdom: Jewel Summon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shigi no Dungeon: Fuurai no Shiren 5 - Fortune Tower to Unmei no Di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World, My Way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scape: Tor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o Adventure: Curse Dem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Stone: Magic &amp;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ght &amp; Magic X: Legac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Fate of Heat II - Unmei no Fu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ggdra Union: We'll Never Fight Al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SC 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inal Girl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iginal Story from Fairy Tail: Gekitotsu! Kardia Daiseid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onishia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son Te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Guardia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na Carta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ai Senki Disgaea Portable: Tsuushin Taisen Hajime Mashi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st Queen: Ornic Sen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tawarerumono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ia Saver Hero Saidai no Saku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shin To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ond the Labyrin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Hero Gen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9: Kabuto Ver. / Kuwagata Ver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to Showdo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ou Monoga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winter Nigh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sic Dungeon: Fuyoku no Masouj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stet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ophie: The Alchemist of the Mysterious Boo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rcery Saga: The Curse of the Great Curry Go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III: Song of the Oce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Maker: Hunting Grou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shield 21: Field Saikyou no Senshi Ta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9: Metabee / Rokush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2 Episode 4: Deluxe Pack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kandia: The Timeless 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Heroine Chronic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way: Shuffle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sou Suikoden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oria Un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shield 21: DevilBats DevilDay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hallie Plus: Alchemists of the Dusk S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ffiti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ngrisser: Re:Incarnation Tense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s of the Fall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die no Atelier: Guramnat no Renkinjutsu - Toraware no Morit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MA: The Enem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: Season 1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yal Palace of White Sword and The City of Genti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pleStory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ue Breaker: Ken Yorimo Hohoemi 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Vs. Sega Hard Girls: Yume no Gattai Speci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e Union: Story to Reach the Fu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Girls Mission: Metabee Ver. / Rokusho Ver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Tokyo Legacy: Operation Bab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ist Archive: The Other Side of the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al Souls: Resurrection of the Ethereal Empir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e of Conan: Rise of the Godslay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5: Kazahana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Saga: Hagane no Kise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byrinth Cross Blood: Infi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k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: Forward 1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: Nightfal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Tamer: Sound Spiri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 Pucelle: Ragnaro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iro no Corda 2 f Enc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winter Nights Diamo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 II: Flames of Venge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Ys: Books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iQ no Chika Ni Shisu: A Maze to Eradicate Them Al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: Forwar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winter Night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hou Sensei Negima! Private Lesson 2: Ojama Shimasu Parasite de Ch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usha Shisu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hammer Online: Age of Recko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2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mega Quinte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tage Master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Trek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saga I·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mberman Story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Xanadu eX+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tic Dawn Temp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iKids: Dark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iKids: Light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man King: Chou Senjiryokketsu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kki Tousen: Shining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kai Tokki: Seven Pirat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chanted Arm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ndish: The Dark Reven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: Swordcraft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Mew Me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f the Lost Empire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illions of Enemy X: Zetsukai no Crus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nt &amp;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: Hand of Go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inBlades EXX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Trilog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Go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Defend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 Heaven: Karudea no Akum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 Online: Mines of Mo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s &amp; Dragons: Shadow over Mysta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III: Ankoku no Shito to Yaiyou no Kyuu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gate: Lond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wakened Fate Ultimatu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onen Jump's Shaman King: Master of Spirit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chnomanc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inBlades EXX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Thir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ss Treasur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Original: Majo to Megami to Kamigami no Yubiw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Gothic: Ulm Zakir to Yami no Gishi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vizimals: The Resist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Secon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: Mankind Divi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wei!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ga Ages 2500 Series Vol. 32: Phantasy Star Complet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nt &amp; Blade: Warb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Princess of Arcadia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nt &amp; Blad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 Battler Jo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d Soul: Uke Keigareshi Id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Rose Valkyri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C Engine Best Collection: Tengai Makyou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vandia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Spirits: Kiseki no Hash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Seek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Burning S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aku no Seito: The Eternal Lege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ga Ages 2500 Series Vol. 29: Monster World Complet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Granthese: Horobi no Ken to Yakusoku no Ki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pon 2: Cross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II: Sousei no Megami to Unmei no Dai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ing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l of the Su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rtua Qu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 Twin Pac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gami Bachi: Kokoro Tsumugu Mono 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tiphona no Seikahime: Tenshi no Gakufu Op.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shield 21: Portable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dis Eclipse: Generation of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ids Das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: Original S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 2: Ochita Gakuen to Renkinjutsushi Tachi Portable+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 Story: Boku no Kioku to Nega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Spirits: Hero's Sou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All-In-One Pack 2006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kensang: The Dark Ey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pon 2: Ring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olet no Atelier: Gramnad no Renkinjutsushi 2 - Gunjou no Omoi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II DS Remix: Sousei no Megami to Unmai no Dai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ku ? Ou: The Royal Seven St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llars of Eter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: Fact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uSui: DokiDoki Suiko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Stone DS: Akaki Ishi ni Michibikareshi Monota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on Gaz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winter Nights 2: Mask of the Betray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mi no Yuush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Remn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 XTH: Unlimited Studen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ven's C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iny Link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Thir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Book DS: Sword World 2.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aku no Seito: Students of Rou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East of Eden II: Manji Mar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Interpretation Stranger of Sword C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nsetsu no Yuusha no Densetsu: Legendary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isou no Amazo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2 Episode 4: Deluxe Pack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arest Senki: Re-appear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ai Senki Disgaea 3 Append Disc: Raspberyl-hen Hajime Mashi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Explorer: Warriors of Ancient 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X: All in One Pack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ement Hun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ndo of Sword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wind Dal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ss Edge Das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shigami: Ruining Blue Earth Remi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chnomanc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rtua Qu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Bounty: Armored Princ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ians Academ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stet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ngeki Gakuen RPG: Cross of Venus Speci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Rise of the Argonau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in the Nightmare: DHE Series Special Pac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gai Makyo: Dai Yon no Mokushirok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er Dri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nd By Fla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Taisen: Original Gen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iyuu Densetsu: Sora no Kiseki Material Collection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San Andr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Vice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HeartGold/Pokemon SoulSil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Liberty City St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Ocarina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wilight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rted 3: Drake's Dece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rted 2: Among Thiev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Dead Redem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Dead Redem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i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2: Sons of Libe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4: Guns of the Patri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of 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Complete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Phantom Hourgl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Vice City St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rted: Drake's Fortu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Complete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iv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wo T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A Link to the P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he Wind W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igi's Mansion: Dark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of 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rted: The Nathan Drak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Asylu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3: Snake Ea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Ocarina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Skyward Sw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U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Link's Awake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Kn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Director's C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3: Nem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igi's Ma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Liberty City St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etaw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III: Adventures of Lara Crof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rats in Paris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Brotherh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Asylu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U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Spirit Tr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Majora's Mas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I: Revenge of the Si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Return of the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Syndic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Streets of L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: Chains of Olymp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er the Matr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A Link Between Worl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2: Silent Assass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AMO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Brotherh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AMOUS: Second S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: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A Link to the P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musha: Warlor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nah Monta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Shadows of the Emp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Complete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eets of R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 (DS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fect D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: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star Games Double Pack: Grand Theft Auto III &amp; Grand Theft Auto Vice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The Last Revel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 Cri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Complete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bor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- Code: Veronica 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Majora's Mask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: Asc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 Bu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II: The Arcad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Sand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3: Dante's Awakening Special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Abs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: Prim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Gotham Racing (JP weekly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3: Dante's Awake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Peace Wal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 (DS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onvi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Stealth Assass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.T.: The Extra Terrestr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San Andr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Oracle of Ag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Eye 007 (2010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n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AMOU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ect Star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: SuperSpo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etaway: Black Mond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he Wind W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50 Cent: Bulletproo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te of Emergen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Abs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 Games in 1 Double Pack: The Incredibles / Finding Nemo: The Continuing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star Games Double Pack: Grand Theft Auto III &amp; Grand Theft Auto Vice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Protector of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ll of Duty Black Ops: Declassifi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Lightsaber Due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id F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ing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venly Sw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s 'n Gobl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Warrior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Atlantis SquareP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llar D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an's Sk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wilight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3D: Dream Drop Dist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nah Montana: Music J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The World is not Enoug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: Enter: Elect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The Umbrella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Pandora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: Liber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Gol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Rising: Re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l of Honor: Warfigh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musha 3: Demon Sie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Kn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Ou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 2: Swampy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he Minish Ca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Metr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(Remake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id: Other 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III: The Manhattan Proj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nah Montana: Spotlight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WE '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Streets of L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yse: Son of Ro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Chinatown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an Wa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ysi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ysi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Ground Z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Syndic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WE '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 Icarus: Upri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t Li: Rise to Hon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rul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ra Croft Tomb Raider: The Angel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Pandora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Autobots / Deceptic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Bloodli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dge Racer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I: Revenge of the Si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Protector of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yonet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1: Jedi Power Bat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 Crisi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Fellowship of the R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er the Matr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Portable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rface: The World is Y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2: Silent Assass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Operation Raccoon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l of Honor: Warfigh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ssion: Impossi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Dark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Sig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Dead Redemption: Undead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umble Bl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tion B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Wrath of Heav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of the Colos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man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- Code: Veron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Return of the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 Max (2015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haos The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ri Force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te's Infern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The Darkside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CAA Football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Chinatown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Dead Redemption: Undead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y: Scholarship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Un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FC Undisputed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nness World Records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Kain: Soul Rea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Tangl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 2: The Power of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mbi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igh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st World: Jurassic 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yonett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: Ghost of Spar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FC Undisputed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3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Blackl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First Fr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ounc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San Andr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Blackl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utal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Vice City St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Station All-Stars Battle Roy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Star Force Dragon / Leo / Pega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2: Assassins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haos The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Alie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utal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omb Raider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ament of Innoc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2: Assassins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yonet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wilight Princess H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Sand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The World is not Enoug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: The Yellow Aven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te's Infern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vest Moon 3D: A New Begin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Xtre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BigPlanet Kart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CAA Football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First Fr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Strike 3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War in the No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War in the No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4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Sigm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Air Att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: Prim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rby: Planet Robob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HD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LB 16: The Sh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Protector of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zzie McGuire 2: Lizzie Dia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ster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mC: 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 (2012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he Little Mermaid: Ariel's Undersea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Four Swords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Sarge's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ing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Alie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 2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Warrior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Jedi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: Ript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wn to Lif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Park 2: Wonders Beyo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Double Ag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Operation Raccoon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r Ra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ystal Cas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: Attack of the Cl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: Head 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rcenaries: Playground of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Con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New York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ji: Days of the 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ro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 2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rk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 - Uncage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e Combat: Assault Horiz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ysi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wo T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Staff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 VForce: Ultimate Blader J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et &amp; Clank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I: Revenge of the Si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chuu Ouja Mushi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Protector of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ear Eff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wo T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: The World's Tree Woe and the Blight Bel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Surviv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 2: Monsters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Dino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st Cor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Obi-W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-14 Tomc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ok of Spel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 Ko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 - Uncage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Portable Ops Pl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Tangl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rtal Kombat: Shaolin Mon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Return of the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rk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rby's Dream Collection: Special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Masters of Teras Kas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Two Thr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rcenaries: Playground of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ro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llipop Chain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ce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s of 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st of the North Star: Ken's R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ystone Kap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: Hassle at the Cas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s Eater Bur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al Heroes: Firefigh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-Fu Ma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Samurai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Con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musha: Dawn of Drea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vity Ru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k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mare Crea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Un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ry Birds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demned 2: Bloodsh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k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2: Subst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: Ript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Atlantis SquareP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Ground Z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llowe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III: Adventures of Lara Crof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Buu's Fu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Mysterio's Men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: Across the 2nd Dim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s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ribblenauts: Unlimit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Brotherh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The Broken Bo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murf: Rescue In Gargamel's Cas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Diego Go! Great Dinosau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Shattered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: Race &amp; R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: Via Dom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Alie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Spi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 featuring Nicktoons: Globs of D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minator 3: Rise of the Machi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Two Thr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Star Force 2: Zerker x Ninja / Saur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 2: Birth of the Stealth Assass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Uzumaki Chronicle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Spi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Un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ro Orange: The Cortex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slaved: Odyssey to the W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 featuring Nicktoons: Globs of D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Alie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ysterious Murasame Cas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Outbreak File #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b the Builder: Can We Fix It?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Spi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Streets of L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Return of the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Sarge's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: Across the 2nd Dim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: Origins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Reav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3: Subsist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old 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ghting Forc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Sangoku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termin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M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U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: SuperSpo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slaved: Odyssey to the W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tio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Path of Rad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to Train Your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 2: The Power of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: Ultimate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 featuring Nicktoons: Globs of D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Kain: Def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Fellowship of the R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wo T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 Blackg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Diego Go! Safari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nness World Records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2: Subst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ssion: Impossi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y: Scholarship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Station All-Stars Battle Roy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i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unish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abote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: Via Dom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antum 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ry McIlroy PGA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4: The R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Attack of the Twonk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night Mag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 Retur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Blood Mon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rats in Paris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abote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Attack of the Twonk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Rising: Re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 2: The Power of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iders of the Lost 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e Combat: Assault Horiz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The Mercenaries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Monkey Ball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: The World's Tree Woe and the Blight Bel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atrix: Path of Ne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llipop Chain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Dino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rface: The World is Y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: Power of Ill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e Hard Trilogy 2: Viva Las Veg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eel Di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H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Operation Pengu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Shattered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roy All Humans!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Warlords of Draen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Diego Go! Great Dinosau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elodeon Team Umizoo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ingSm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ble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sterz Lif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Downp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h of Elementalis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man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 of Nightma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ng: The 8th Wonder of the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Star Force 3: Black Ace / Red J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The Twin Snak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rcus Atar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ygar: The Legendary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t Academy: Lessons for Every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 - Autobots/Deceptic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Sonic at the Rio 2016 Olympic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ml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ark of Kr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rats: Castle Cap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 Max (2015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and the Spooky Sw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Strike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er the Matr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owerpuff Girls: Relish Ramp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Shattered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ocalyp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Revenge of the Fallen (Wii &amp; PS2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hinx and the Cursed Mum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e Movi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king: Battle for Asg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ze Craze: A Game of Cops 'n Robb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Homecom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: Rocket Sl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Mystery Mayh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2: Battle Nex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 Hel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Fall of Cyber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wn: Armagedd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mC: 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50 Cent: Bulletproo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ughty B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 World War: Final Fro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: Groom and Glam Pu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Mystery Mayh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ert Ludlum's The Bourn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bots: Design &amp; Destr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HD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S.P.D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: One Year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Atlantis SquareP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m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storm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: The Reckoning <text:s/>Way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to Train Your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f Jam Ic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murf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Ninja Council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Wagyan 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sc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Last Airbender - The Burning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: Shadow of Apokoli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rilogy: Apprentice of the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Jet F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lfenstein: The Old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demned: Criminal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Curse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ble Pack: Finding Nemo / The Incredi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rul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ffer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: Humanity in Cha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The Last Revel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udg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00: March to Gl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: The New Superman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rminator: Dawn of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Fall of Cyber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onderful 10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 2: Desperate Strug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ughty B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Russia With Lo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ura's Wr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ority Report: Everybody Ru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owulf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se Tra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Monkey Ball: Step &amp; Ro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 3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go Bong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5D's Stardust Accelerator: World Championship 2009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2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Dino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M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rystal Chronicles: The Crystal Bear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et Power: Dream Sche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: Total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5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toons: Freeze Frame Frenz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demned 2: Bloodsh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Homecom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and the Spooky Sw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Blood Mon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king: Battle for Asg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Brother B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ser Bl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Tanx: Global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ert Ludlum's The Bourn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m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rl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il Dead: Fistfull of Boomsti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Unlimited World 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Acme Arsen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dhun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: Dark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: Shadow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lo &amp; Stitch 2: Hämsterviel Havo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Snake Eater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version 2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iEvil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: The Recko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ribblenauts: Unlimit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: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vi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: The Age of Dem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ging for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: Total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Classic Creep Cap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Shattered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taro: Ham-Ham Hear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Z-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bix Robots for Everyone: Clash 'n' B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rassic 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ical Ninja starring Goem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ban's Power Rangers: Lightspeed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V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cken Sho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s And Fl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st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ember 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touchu: Densetsu no Shinobi to Survival Battle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Rise of Sin Tz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arzan: Return to the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Flight of the Falc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Budokai Tenkaichi 2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Dead Ai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Jet F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: The Yellow Aven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ban's Power Rangers: Lightspeed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f Jam Ic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Last Airbender - The Burning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eew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iver 2 Adv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cken Ri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's Retur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stbi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o: Elements of Pow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Voy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Tintin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e Movi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HD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nk He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ny Tan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de to Bl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 at the Museum: Battle of the Smithson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Musou 3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Revenge of the Fallen (DS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nary Dom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thtrap Dunge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Rise of a Ninj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reasure Plan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l of Honor: Warfigh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ic Boom: Rise of Lyr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Downp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 at the Museum: Battle of the Smithson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First Fr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Tan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: Across the 2nd Dim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ebi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01 Touch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Axe: Beast R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ims Sky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: Xtreme Legends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: Off the Rec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 II: Threeedeep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2: Battle Nex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toons: Movin'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Axe: Beast R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tz: Girlz Really R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Asylu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, Diego, Go!: Great Dinosau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ckMania Turb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Sand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tr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nkenstein's Mon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Time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Archives: Resident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4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 Ride Ag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Gol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I: Revenge of the Si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atrix: Path of Ne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rtal Kombat: Shaolin Mon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V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. Seuss: How the Grinch Stole Christm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SS Pin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 Games in 1: Disney's Brother Bear / The Lion King 1 1/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ko Drum Master: Don and Katsu's Space-Time Great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ims Sky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ntain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rce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ot Mach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bl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Shattered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Stitch: Experiment 62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toons: Battle for Volcano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Unlimited World 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 World War: Land, Sea, Ai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S Rem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The Brave and the Bold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s Leg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Duck Amu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mC: 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Kiw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Samurai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 Unlimited Cruise S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 Yu Hakusho Ghost Files: Spirit Detect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3: Ninety-Nine N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Air Attack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ite Life of Zack &amp; Cody: Circle of Sp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: The Continuing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rk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The Brave and the Bold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: Dons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Sacrifice Del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Strike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Rival Swor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 Unlimited Cruise 2: Awakening of a H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haw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lp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ieval Moves: Deadmund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: Memories of Celce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st F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The Hundred Years'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: Chop Till You Dro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toons: Battle for Volcano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ic Boom: Shattered Cryst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unish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 Shaddai: Ascension of the Meta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ly Guy: Back to the Mult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tz: Super Baby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Zh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GT: Transform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Ground Z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Reign of Apocalyp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4: Flame 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ren: Blood Cu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: Discove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lar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: Metal Ma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de Hits: Frisky T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ass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nah Montana: Spotlight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reasure Plan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s of the Damn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Attack of the Twonk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2: Restless Drea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 II: Twin Kings and the Prophecy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ganronpa Another Episode: Ultra Despair Gir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Cybertron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Staff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k and the Guardians of Gro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New York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: Off the Rec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: Badass Rum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r. Do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he Minish Cap(weekly 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2: Dual Shock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ny Toon Adventures: Plucky's Big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Deadly Sil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y: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ag Cap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Tintin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of Ro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hoku Daigaku Karei Igaku Kenkyuusho - Kawashima Ryuuta Kyouju Kanshuu - Mono Sugoku Nou o Kitaeru 5-Funkan no Oni Trai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and the Spooky Sw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 Blackg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ly Premon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NES Rem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Sig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 Retur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Nex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eration Armored Libe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ry McIlroy PGA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7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d1 Street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ry Birds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: Viking Warl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katsu! 2-nin no My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rats: I Gotta Go Pa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son Break: Th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 vs. Jimmy Nega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Staff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Battle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mare Crea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: Is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Staff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Double Ag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sic NES Series: Bomber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Last Airbender - The Burning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's Journey: The Forgotten Rel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Trek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d: The Demon's F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Sonic at the Rio 2016 Olympic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HL 0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Archives: 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ite Life of Zack &amp; Cody: Tipton Trou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ly Guy: Back to the Mult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owerpuff Girls: Chemical X-Tra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HL 0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Outf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x 64: Enter the Geck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: Tomb of the Dragon Emper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Abs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Zero: The Place of O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rky'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tt Ugly Martians: B.K.M. Bat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Tintin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Ninjago: Shadow of Ron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ngari Boushi to Oshare na Mahou Tsuk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wn the Etern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ma Onimush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Pol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Shattered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zurik: Rise of Perath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US &amp; Other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nt 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erb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Air 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Battlefield Record U.C.008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 R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et &amp; Clank: Going Commando (JP weekly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ura's Wr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9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 Z2: Chao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vert Ops: Nuclear Da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lly Pocket: Super Splash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fro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Book of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 2: The Power of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: Climax U.C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 Seiya: Sanctuary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rls Mode 3: Kirakira Co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phalt: Inj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Rebor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corpion King: Rise of the Akkad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Acme Arsen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: Ultimate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Strike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fect Weap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ly Crea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 II: Twin Kings and the Prophecy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s in Bo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ly Fest presents: Movie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ou Orochi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Ninja Counc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ji: Dawn of the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tical Dep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tz: Girlz Really R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 2: Universal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Star Kar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: Estival Ver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ion: The Legend of Excalib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kijouban Macross F: Sayonara no Tsubasa - Hybrid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rtan: Total Warri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ller is Dea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Trek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ac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attle Chr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ball Senki Boo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tsune Miku: Project Mira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3 Ut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ny Phantom: The Ultimate Ene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zy Climb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: Total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Se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s in Bo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HD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s vs Predator: Requi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: Groom and Glam Pu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Shadow Assass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ass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Hunter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ffer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6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 2: Universal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d: The Demon's F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Russia With Lo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agical Quest Starring Mickey and Minn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Ninja Counc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ie Chan: Stuntma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Mystery Mayh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lor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Re:Digitiz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: Dragon Sw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aster Repor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kiba's Trip: Undead &amp; Undress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CW Backstage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kijouban Macross F: Itsuwarino Utahime - Hybrid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tz: Girlz Really R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Return From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son Break: Th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 2: Deep Crims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edding D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 3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mpire R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: Th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SRF: Jet Set Radio Fu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Airbe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: Snowbli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il Dead: Regener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Comic 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 VForce: Super Tournament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attlers eXperience: Baku Boo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archy Reig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Ninjago: Shadow of Ron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R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kkyou Powerful Pro Yakyuu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Wild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 (KOEI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 G-R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5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2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Revenge of King Piccol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Syndic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ohyou 2: Ryu ga Gotoku Ashura 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fro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: Heroes' Paradi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of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Russia With Lo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e Wish You A Merry Christm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rk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3: Mutant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zzle &amp; Dragons X: God Chapter / Dragon Chap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gotten Realms: Demon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man King: Spirit of Sham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and Jerry in House Tra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Time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ly Gu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Warrior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Comic 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dator: Concrete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: Metal Fusion - Battle Fortr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 3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eat Escap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HD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 II: Flesh &amp;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chuu Ouja Mushi King: Greatest Champion e no Michi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piderwick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topia: The Timestone Pirat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at Phoenix Wright: Ace Attorney - Naruhodou Ryuunosuke no Bouk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te's Infern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Kain: Def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tic: Shadow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Shattered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Blackl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nary Dom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Surf &amp; Skate Roadtri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n Colle K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go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roFighters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Magic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2: Battle Nex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u 4: Ichinen Sens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s of the Damn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: Legends of Tr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Heavy Rain and Beyond: Two Souls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Resurr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Fatal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hroom Men: The Spor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Calibur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 of the Kas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ncha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rd Super Robot Wars Z: Tengoku-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eet the Robins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nguin no Mondai X: Tenkuu no 7 Sen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corpion King: Sword of Osir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ie Chan Adventures: Legend of the Dark H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 the Tasmanian Tiger 3: Night of the Quin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m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lade: Wrath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: State of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asures of the Dee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War in the No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Airbe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Emperor's Tomb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: Chaos Blee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gling Bros. and Barnum &amp; Bailey Circ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Dragon Blade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per: Friends Around the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tic: Shadow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ear Effect 2: Retro Hel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to Train Your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ember 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HD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ing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Dark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 Hel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latterho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Comic 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Mad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s: Infe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4: The R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zilla (2015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: The Age of Dem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rcury Meltdown R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l Break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Seed Destiny: Generation of C.E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: Small Braw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hazard: Revival Se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ffering: Ties That Bi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U: Action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tale F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ursed Crus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im Adventures of Billy &amp; Mand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me Comman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kkaishi: Karasumori Ayakashi Kid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Zero: The Place of O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New York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@ster: Shiny Festa - Honey Sound / Funky Note / Groovy Tu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men: The End is Nigh - The Complete Experi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magotchi no Narikiri Chall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Unlimited World 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gling Bros. and Barnum &amp; Bailey: Circus Fri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Destruction League: Thunder Tan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: Escape to the Big Bl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Director's Cut: Dual Shock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3 II: Ninety-Nine N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adKi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cross Ultimate Front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rsuit Force: Extreme Just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: The Reckoning Redeem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e Movi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: Deadly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Pr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tale F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mes Cameron's Dark Ang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wn: Armagedd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Assault Surv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Home on the Ra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k: Mojo Mista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mare Creature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wo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ntry Dance: All St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rfield: Lasagna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Destruction League: Thunder Tan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at Down: Fists of 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load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te of Emergen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yond: Return of the J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boy: The Science of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Dark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Kiw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ikko Gurashi: Koko ga Ochitsukunde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 Animated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latterho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ro: Shadow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: Estival Ver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archy Reig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r. Do!'s Cas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th Tra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or Ambu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: Extreme VS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LB 16: The Sh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tic: Shadow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 - Amazing Allies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 Shaddai: Ascension of the Meta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ound the World in 80 Day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rious Ge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ieval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 Adventures: Sky Capt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American Dragon Jake Long: Attack of the Dark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and Jerry: Infurnal Escap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owulf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 II: Crimson Butterfl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ry Birds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Chronicle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ld Thornberrys: Chimp Cha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owerpuff Girls: Chemical X-Tra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ck Bum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Origi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dolph the Red-Nosed Reinde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obido 2: Tales of the Ninj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rger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k and the Guardians of Gro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 Double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 II: Flesh &amp;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dolph the Red-Nosed Reinde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WE '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: The Pantheon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mind: Ultimate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ce C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: Sh?jo-tachi no Shin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st of the North Star: Ken's R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rassic Park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-Man: Power of Graysku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g Commander III: Heart of the Ti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ly Premon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tic: Shadow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Ground Z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ssure Co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Tintin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ny with a Ch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lfenstein: The Old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rminator: Dawn of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: Kata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Saturdays: Beasts of the 5th S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he Lion King: Simba's Mighty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Eye 007 (2010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kkyou Powerful Pro Yakyuu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Sand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ids: Battl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ller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ursed Crus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- Mirror of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rd Super Robot Wars Z: Tengoku-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 / Fairly Odd Parents Double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rger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'ai Fu: Wrath of the Ti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ndace Kane's Candy Fac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s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rface: The World is Y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Mystery Mayh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Baseball Spirits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rious Ge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Peace Walker H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: Ultimate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Two Thr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-Fu: High Impa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: Is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Nightmare Troubadour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ppechan: Tsukutte! Asonde! Punipuni Town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shi Monsters: Katsuma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f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bbed by the Ghoul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ception IV: Blood T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Explore the Dungeon Because I Don't Kn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Super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Fifth Elem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unted Ho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Musou 3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u 5: Otoko no Hous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the Guardians: The Owls of Ga'Hoo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roy All Humans! Big Willy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 Ryu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 Burst: Guren no Sh?jo-ta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minator 3: Rise of the Machi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gi Bear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y-Kate and Ashley: Winners Cir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k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Blood Mon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ikko Gurashi: Omise Hajimerunde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r Fighters: Viggo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ru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Spi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Da Vinci Co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cken Sho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hinx and the Cursed Mum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ming Simulato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musha Essentia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Blad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to Train Your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r Shape: Fitness Evolved 20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CW Backstage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 FREA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: Invaders from Planet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yakuten Saib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m Henson's the Muppets: On With the Sh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Diary: Poka Poka Airou Village D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 Crisi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ybe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go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Pr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7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Jedi Power Bat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Nightmare Troubadour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Blad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yber Sl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: Prim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Blue: Chrono Phantasma Ext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ear Factor: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Last Airbender - The Burning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The Prophe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Party: Champ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y-Kate and Ashley: Crush Cou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yuta no Kise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lot 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 FREA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Play: Circus S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 Arth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rouni Kenshin: Enjou! Kyoto Rin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uro Truck Simulato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mC: 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 3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ce C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Tra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Green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: The Man of Ste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Baseball Spirits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chuu Ouja Mushi King: Greatest Champion e no Michi D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Wars B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roy All Humans! Path of the Fu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Lethal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Surf &amp; Skate Roadtri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 (KOEI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Kizuna Dr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go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Ca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2: Silent Assass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uching Tiger, Hidden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Double Ag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ogi: Myth of Dem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: Bikini Samurai Squa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 II: Twin Kings and the Prophecy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2: Battle Nex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War for Cybertron -- Deceptic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: Raising H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the Guardians: The Owls of Ga'Hoo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magotchi no Pichi Pichi Omisec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Kn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ult: Retrib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3 Ut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rtan: Total Warri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vity Rush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ation Classroom: Grand Siege on Kuro-sens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 Ri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Arcade Att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Rebor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ctorious: Time to Sh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Refle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Avengers: Battle for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ou Senshi Gundam Seed Battle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zilla Unleashed: Double Sm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bscure: The Afterm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lidor: Defenders of the Outer Dim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attle Roy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Blackl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adiator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Kamen Rider: Rider Gener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: Bikini Zombie Slay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dead Kn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Heavens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Memories: Tatakai no Ki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mind: Ultimate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juu Bu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Side Story: Missing Lin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rious Ge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Shadow Assass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 of War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ller is Dea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y in the Ho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cross Triangle Front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 Princess: Fistful of Ca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San Andr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Rival Swor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e/Extra CC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adiator: Sword of 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 Days to D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ta no * Prince-Sama: All S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: Dr. Blowhole Returns - Agai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dea the Sky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Tagmension Blanc + Neptune VS Zomb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s: Ultimate Preda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ception IV: Blood T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Curse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sh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gi Bear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: Chaos Blee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3: Mutant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go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5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M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Re;Birth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y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ttaman DS: BikkuriDokkiri Daisakusen da Ko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 Definitiv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hinx and the Cursed Mum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eJam &amp; Earl III: Mission to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Knights' King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tro Game Chall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rt Catch PreCure! Oshar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Du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: Multi Rai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tt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ubbs the Zombie in Rebel Without a Pul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Dark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: Maiden of Black Wa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ims Sky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Rise of Sin Tz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 vs Sp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a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d F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kiba's Trip: Undead &amp; Undress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angeki no Reginle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vizimals: The Lost Trib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-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-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brina The Teenage Witch: Potion Commo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Super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un For Money Tousouchuu Atsumare! Saikyou no Tousou Monota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bor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piderwick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Naruto vs. Sasu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: Snowbli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chuu Ouja Mushi King: Super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Jet F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6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: Dr. Blowhole Returns - Agai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 Repl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s in Bo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&amp; Rob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pper Att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ghting Force 6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 at the Museum: Battle of the Smithson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KB48+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5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ado Ou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hroom Men: Rise of the Fung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corpion King: Rise of the Akkad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Little Sister Can't Be This Cute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-ON: The Grud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kiba's Trip: Undead &amp; Undress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: Mob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Con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boy: The Science of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s &amp; Dogs: The Revenge of Kitty Gal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steria Hospital: Emergency 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ngoku: The Tower of Purga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Adv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: Double Trouble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onvi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 3D: The New E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: Invaders from Planet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First Templ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Age: Universe Accel / Cosmic Dr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sou Shinki: Battle Masters Mk.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 Bros: Tokyo Battle Roy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ko no Tatsujin: V Ver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ia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 2: Wii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Corps of H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iverse at War: Earth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haos The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ou Senshi Gundam U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ybe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tory of Noah's 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th By Degre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Chronicles 2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erica's Next Top Mod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ellsh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Destiny of Zor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t Wheels Ultimate Rac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H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: The Recko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rban Chao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er Spor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iba: Ninja Gaiden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ority Report: Everybody Ru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Hacker: Kakus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Kamen Rider: Rider Generatio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 2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 Hel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e Movi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see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de Runner 3-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 World War: Team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il Dead: Fistfull of Boomsti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025.1: The Shadow of New Despai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Lethal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dator: Concrete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Lyoko: Quest for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y: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Saturdays: Beasts of the 5th S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Ston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tro Game Challeng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Toy: Operation Sp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Refle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tsee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men: The End is Nigh Part 1 &amp;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ims Sky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 vs. Wi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hnny Bravo in The Hukka-Mega-Mighty-Ultra-Extreme Date-O-Ra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d Qui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The Hundred Years'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Planes Fire &amp;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ority Report: Everybody Ru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s: Ultimate Preda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Aladdin in Nasira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ko no Tatsujin: Don Don! Mystery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 (DS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y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Fight Bey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chi Mainichi Tamagot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esh PreCure! Asobi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ygar: The Battle of Arg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sco McQueen: Firefighter Extre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Vo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tered Beast: Guardian of the Real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the Magic of Pega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: Next Or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rew: Wild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Bl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mobil Pirat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rls und Panzer: I Will Master Tanke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mobil Circ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f Jam Fight For NY: The Takeo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roy All Humans! Path of the Fu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Saturdays: Beasts of the 5th S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land Xtreme Stu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ng Justice: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umble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on Chao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GeD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E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Art Acade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hun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bscure: The Afterm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ven: Molmorth no Kiheit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Omega Fac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yond: Return of the J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nnel B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owulf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tion Man-Operation Extre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ado Ou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u 2: Full Thro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: Tomb of the Dragon Emper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: Red Z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: Tomb of the Dragon Emper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yon Shin-Chan Shokkugan! Densetsu o Yobu Omake Daiketsusen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son Se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Re;Birth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ffering: Ties That Bi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kkyou Powerful Pro Yakyuu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: Red Hot Rum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4: Sumerag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mper: Griffin's S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 the Tasmanian Tiger 3: Night of the Quin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scape 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s in Bo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50 Cent: Bulletproo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gotten Realms: Demon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: Dr. Blowhole Returns - Agai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The Secret of the Nameless King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Contra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rlotte's Web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ybe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ller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: Dr. Blowhole Returns - Agai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oko's Basketball: Ties to Fu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ra Croft and the Temple of Osir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scape 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cue Heroes: Billy Blaz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piderwick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slan: The Warriors of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Saturdays: Beasts of the 5th S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Russia With Lo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 Hyp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ou Senshi Gundam 0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Mini: Adventure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erica's Next Top Mod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o Kitty: Rolle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the 3D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zilla Gener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bidden Sir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Resurr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Travelers Sen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shi Acade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juu Busters Pow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bread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 III: The Torment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ero: Tsukihami no Kam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ven Samurai 20X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Pandora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.O.P.: The Recru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Explore the Dungeon Because I Don't Kn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ado Ou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The Secret of the Nameless King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ego's Build &amp;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Acme Arsen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lfenstein: The Old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y the St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Contra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ta no Prince-Sama: All Star After Secr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ester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01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Sentai Battle: Ranger Cro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 vs. Wi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credible Cri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eet the Robins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and the Island of Mira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kijouban Madoka Magicka: The Battle Pentagr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: Shadow of Apokoli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Musou 3: Moushou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Dark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Galactic Spor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First Templ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Dance: Disney Part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adKi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Drive: Bhikkhun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: Gin-San to Issho! Boku no Kabuki Machi Nik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ycar Series 200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Vo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il Dead: Regener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: Ript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the Guardians: The Owls of Ga'Hoo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to Destru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gerous Ji-San to 1000-nin no Otomodachi Yokoshi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mily the Strange: Strangero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s in the Att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iel X: The Ultimate Pow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rban Reig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3: Nem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 vs. Wi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the Guardians: The Owls of Ga'Hoo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key H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Beat 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Kag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Chronicle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aster: Day of Cri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 Retur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ola Kanshuu: Model Oshare * Audition Plati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Legendary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attle Tactic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 Gun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d1 Street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ai: Elemental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rising 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sou Shinki: Battle Ma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Mutants in Manhat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vizimals: The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Dance: Disney Part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yuu Densetsu Yaib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Center CX: Arino no Chousenjou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haos The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~ricchi! Tamagotchi no Puchi Puchi Omisec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mes Cameron's Dark Ang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Rancher Battle Card: Episod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mper: Griffin's S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Mini: Nazo no Murasame-J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unting Grou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a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s: The Fight For F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st Radi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cFarlane's Evil Prophe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ettai Zetsumei Toshi 3: Kowareyuku Machi to Kanojyo no U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Blue: Chrono Phantasma Ext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Savi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 DS: Yorozuya Daisoud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yon Shin-Chan: Obaka Daininden - Susume! Kasukabe Ninja Ta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son Se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to Himitsu Dougu Hakubutsu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ha and Ome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wo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yon Shin-Chan: Densetsu o Yobu Omake no To Shukkugaa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rtan: Total Warri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ver City Ransom E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 Tail: Zelef Kakus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nk! Tank! Tank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eet Fighter II': Special Champion Edition (JP weekly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ppechan: Minna de Odekake! Waku Waku Hoppe Land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ass the Game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oldiers: War Ch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 Alchemic Dr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zilla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DS: Fighter's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Bloo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shi Monsters: Katsuma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fighter F.D.1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: New Ghoul in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owerpuff Girls: Relish Ramp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an Wa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Heroe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rse by Norsewest: The Return of the Lost Vi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Dance: Disney Part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Lucky * Star: Moe Drill ~Tabidachi~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cret Service: Ultimate Sacrif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ex Rider: Storm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ep Labyrin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merin' H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wn: Armagedd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H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Chan: Las Nuevas Aventuras Para Wi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allen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Rise of Sin Tz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ture Card Buddy Fight: Yuujou no Bakunetsu F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nguins of Madagasc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Green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Unlimited World 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sectic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 Advance: The Great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eets of Rag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buki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scape from Bug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no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agical Quest 2 Starring Mickey and Minn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kki Tousen: Xross Impa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et Gir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tsukete! Keroro Gunsou: Machigai Sagashi Daisakusen de Arimas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Chronicle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V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ook of Unwritten Tales: The Critter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nka Rescue Patr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der Up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Mini: Balloon F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 Gekijouban Keroro Gunsou 3: Tenkuu Daibouken de Arimas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et &amp; Clank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Pandora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Center CX: 3-Choume no Arin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 2.0: Killer Ap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hammer: Battle For Atlu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Shov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g of the Dee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017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x Club: Quest for the Code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's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kou Heidan J-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Her Sisters Puppy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onen Jump's Shaman King: Legacy of the Spirits - Soaring Hawk/Sprinting Wol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ssen Pachislot Secrets! Fist of the North Star F - Seikimatsu Kyuuseishu Denset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ola Kanshuu: Model * Oshare Auditio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d F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00: Gundam Mei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eat Escap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Social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upoto Cool Cool St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zy Chicken Ta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gane no Renkinjutsushi - Fullmetal Alchemist: Yakusoku no Hi 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Rise of Sin Tz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: Off the Rec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mobil Kn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zotoki Battle Tore! Densetsu no Makyuu o Fukkatsu Saseyo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rouni Kenshin: Meiji Kenyaku Romantan - Kans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ember 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ny: Can I Really Be The Hero?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Blue: Chrono Phantasma Ext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mile PreCure! Let's Go! Marchen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iaolin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Gun: Hard L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Planes Fire &amp;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 (KOEI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ckTales: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ckMania Turb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3: Mutant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rcury Melt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 Hi Puffy AmiYumi: Kaznapp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- Code: Veronica 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6: Lost Bor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no Uchuu Eiyuu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p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mper: Griffin's S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: A Warrior's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satsu Kyoushitsu: Assassin Ikusei Keikaku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w Danger!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 2.0: Killer Ap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eins;Gate: Hiyoku Renri no Darl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gege no Kitarou: Youkai Daigekis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Police: Weapons of Just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Kamen Rider: Rider Generatio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: A Warrior's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oken Hel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abote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: Legends of Tr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II: Back from the Se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mpire Rain: Altered Spec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urge: H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wo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e of the Three Kingdoms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 Flame Rumble XX - Kessen! Shin 6 Chouk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imorphs: Shattered Real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minator 3: Rise of the Machi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Double Ag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angelion: J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Jack: The Shadow of A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 Kabut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s of Az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Keep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: Red Hot Rum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uki: Yuugi Roku Ni - Matsuri Hayashi to Taishita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 no Sugor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Bots: Beyond the BattleBo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a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en Sandiego: The Secret of the Stolen Dru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HL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ight: Streetwi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Gen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adiator: Sword of 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iaolin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Dou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ckTales: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ster Sl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ren the Wanderer 5 Plus: Fortune Tower and the Dice of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c Ecko's Getting Up: Contents Under Press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m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5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chiTora! Abarenbou Kyoushi in High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-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ta no Prince-Sama: Music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Prince of Tennis: Go to the To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yuden Sentai Kyoryuger: Game de Gaburincho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mbi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mino Rall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Champloo: Sidetrack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Mutants in Manhat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Shinuki Max! Vongola Carnival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Fight Beyblade: Bakugami Susanoh Shuura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na no Enni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 Arth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d: The Demon's F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oldiers: War Ch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s in the Att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Lyok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to Legends Power 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Dark Secr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Jo no Kimy? na B?ken Fantomu Burad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miki: Block Drop Man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5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ogi 2: Immortal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awberry Shortcake: Strawberryland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steria Hospital: Emergency 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ny Toon Adventures: Toonenstein - Dare to Sc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tamara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pend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emonogatari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roro Gunsou: Enshuu da Yo! Zenin Shuugou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iwaz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m Henson's Muppets in Spy Muppets: License to Cro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n the Wa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tective Conan: Prelude from the P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. Seuss: Green Eggs and 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4: Sumerag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iba: Ninja Gaiden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0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 the Tasmanian Tiger 3: Night of the Quin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toon Network Rac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1 Grand Pr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ound the World in 80 Day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im Adventures of Billy &amp; Mand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Explore the Dungeon Because I Don't Kn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wntown no Gaki no Tsukai Yaarahen de!! Zettai ni Tsukamatte Haikenai Gasu Kurobikari 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y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e Life: Gang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Vol.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cret Serv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 II: Crimson Butterfly Director's C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Gen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ugo Chara! 3-tsu no Tamagoto Koisuru J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: Gat out of H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Eater: Plot of Medus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ist Crush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Uzumaki Chronicles 2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ever Kids: Creepy Crawl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Caster II: Equino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e-Sama Kingdom: Koi no Manga mo Debut o Mokushise! Doki Doki Love Less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st &amp; Furious: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M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mo-Coco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 Love-Ru Trouble Darkness: Battle Ecstas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uki: Bakumatsu Musou R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slan: The Warriors of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ble Dragon Adv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Kiw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Fri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ny Phantom: Urban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Trigger: Borderless Mis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ult Ri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es! PreCure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swell Conspiracies: Aliens, Myths &amp;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 Definitiv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ndace Kane's Candy Fac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tsee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 Gekijoban Keroro Gunsou: Gekishin Dragon Warriors de Arimas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a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Head F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mk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eet the Robins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 Fi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Director's C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 Arth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cken Sho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wel Quest 5: The Sleepless S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wamushi Ped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n-X Land: Theme Park de Asobo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Dairansen! Kage Bunshin Ema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murf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Ninja: End of Hon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uden: Shinobi Retsuden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y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R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Rules: Get Ph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mbi Daisu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Shin Nobita no Daimakyou Peko to 5-nin no Tanken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vincible 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frain no Chika Meikyuu to Majo no Ryod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en Shao: Demon Sw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mobil Top Age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Gen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cket 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u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at Battle Full Bl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(2016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 Days to D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i Doki! PreCure Narikiri Life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vity Falls: Legend of the Gnome Gemul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2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boy: The Science of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onel Trains: On Tr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wo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-Konjou Shougakussei: Bon Bita - Hadaka no Choujou Ketsusen!! Bita vs. Dokuro De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 to Maou to 7-nin no Himegimitachi: Shin Ousama Monogatar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on Flu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aoni: Yume no Tsudzu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Go's Crazy B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Vice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okami Kaku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kou Heidan J-Phoeni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Musou 3 Z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Operation Raccoon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amous: Fir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Diego Go!: Safari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Da Vinci Co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of the Colos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dhunter: Redem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ase: Felix Meets Feli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c's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Blue: Chrono Phantasma Ext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e of the Three Kingdoms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ki Yuna is a Hero: Memory of the For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rface: The World is Y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: Mokuba no Kise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g of the Dee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attle On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ol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: New Ghoul in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et Girl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Remix Best Cho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Vol. 2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umei Sentai Go-Bu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Advanced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Ripping Fri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dea the Sky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 x Hunter: Wonder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Army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o no Exorcist: Genkoku no Labyrin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ckTales: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: New Ghoul in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y Gir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ority Report: Everybody Ru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i no Kizuna: Sekigahara Ki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mby vs. the Ast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HL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3: Mutant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- Rever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atdown: Fists of 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lu de Puzz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t Potato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Her Sisters Puppy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nguins of Madagasc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oshitsuji: Phantom &amp; Gho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: Duels on the High S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gis of Earth: Protonovus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o Kitty: Rolle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Blood Mon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Chronicles: Chi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ursed Crus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usekeep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tective Conan: Prelude from the P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Explore the Dungeon Because I Don't Kn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st &amp; Furious: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ators: Evolution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 Z Kagu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Gun: Hard L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erix &amp; Obelix: Kick Butt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nty Hou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e Bears - Care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n in a Game Listen to Me Girls. I Am Your Father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boboubo Boubobo: Ougi 87.5 Bakuretsu Hanage Shink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 Danc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kkaishi: Kokubourou no K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me Goma: Shiro to Kuro no Meikyu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uching Tiger, Hidden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h of Elementalis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er Drive: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olik Lovers: Dark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Mutants in Manhat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Assault 3 featuring Gundam Se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Forever: The Arcad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tective Conan: Phantom Rhapsod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&amp;Ms Shell Shock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-On! After School Live!! HD Ver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ng Justice: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St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Liv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Gotham Racing 2 (JP weekly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kiyo no Shi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inding of Isaa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T Special Forc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ving Legends: Frozen Beau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: Sekai no Mukou ni + Ver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Hide &amp; Sn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w Danger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Rancher Hop-A-Bo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id Prime: Federatio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verlicio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ko: Ultimate Surv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: New Ghoul in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 Good Librarian Like a Good Shepherd: Library Pa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ce Fac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Heart: Fire &amp; Ste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l Gun: Double Pe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Para &amp; Pretty Rhythm: PriPara de Tsukaeru Oshare Item 1450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adKi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metal Alchemist: Brotherh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ki Zuisouroku Omokage Ha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mmy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ot Camp Acade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Lyoko: Quest for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kkaishi: Kokubourou Shu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ugo Chara! Amunonijiro Chara Cha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lleon: Islands of Myste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6: Lost Bor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cho Lib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bikore Photo Kano Ki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d Appl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yuzaengi: Engetsu Sangoku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Online: Kamishou Ranb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shisasu-Kun: Battle Kas-t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 Alien: An Intergalactic Puzzlepalooz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boomafoo: Leapin' Lemurs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anuts Movie: Snoopy's Grand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 Super Mega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Mutants in Manhat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rlie Blasts Terri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Geass: Hangyaku no Lelouc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wnstream Panic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Ore ga Boss! Saikyou Family Tais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ss Natasha: Student, Secret Agent,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rious Ge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Showdown of Legendary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2: Episode 3 Deluxe Pack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of the Ap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magatoki: Kaidan Rom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Legendary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nashi no Game 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ng Justice: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ybe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gurashi no Naku Koro ni I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asure Gaust: Gaust Diver Crimson Red / Deep Purp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id Run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kido Advance: Kintaro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rn It Arou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 (KOEI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: Wrath of the Darkhul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Hero Academia: Battle for 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Liv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each DS 4th: Flame Brin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ific Libera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ng: King of Atl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ou Senshi V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nbare Goemon: Toukai Douchuu Ooedo Tengurigaeshi no Ma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ttlers II 10th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 Z Kagu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@ster: Gravure For You! Vol.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 (2016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crets of the Titan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ius Burst: Chronicle Savi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hazard: Revival Se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 (2008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Duper Sumo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detama: Hanjuku de Tanomuw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Trek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Gu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: Banji Oku Chuub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gis of Earth: Protonovus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zoku Sentai Gokaiger: Atsumete Henshin! 35 Senta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wel Quest 5: The Sleepless S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ger &amp; Bunny: On-Air Jack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ureka Seven AO: Jungfrau no Hanabanata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t's Sing 201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: Chaos Blee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others Conflict: Passion Pin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Frogger: Toy Tria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t Grind Radi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ike Witches: Aoi no Dengekisen - Shin Taichou Funtousur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der the Sk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bu Trader Sh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y P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y: Scholarship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Sanada Yukimura-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 13 Wish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Planes Fire &amp;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ice League Heroes: The Fl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anuts Movie: Snoopy's Grand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kuto no Ken: Hokuto Shinken Denshousha no Mi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Con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usters! Converte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com Digital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yashimon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 - Uncage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anuts Movie: Snoopy's Grand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Eater: Battle Reson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eat Battle Gaiden 2: Matsuri da Wassho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angelion: J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 (2016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es! Precure 5 Go Go Zenin Shu Go! Dream Fest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aster: Gravure For You! Vol.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usanshi Engi Engetsu Sangokud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: Heroes' Paradi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o Hi Mita Hana no Namae o Bokutachi wa Mada Shiran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Ultimate Ninja Storm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en Sandiego: The Secret of the Stolen Dru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agical Quest 3 Starring Mickey and Dona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ngoku II: <text:s/>The Stairway To H.E.A.V.E.N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ike Witches 2: Iyasu Naosu Punipunisur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Vo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nmei Haruka: Aoiza Ibunr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olik Lovers: Vandead Carn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 the Tasmanian Tiger 3: Night of the Quin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ss Ange: Tenshi to Ryuu no Rondo tr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 Oto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nguins of Madagasc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ning Post 8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ev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tally Spies! 2: Underco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alie Brooks: Mystery at Hillcrest Hig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NA: Live Staff Daiboshuu! Shoshinsha Kang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- Rever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 Corda d'Oro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mas and Friends: Steaming around So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son Archit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: Ikkitousen no K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Liv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rap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g Idea's VeggieTales: LarryBoy and the Bad App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nklin's Great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 Love-Ru Trouble: Darkness - True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le of Ro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vizimals: The Lost King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ning Post 8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kiyo no Rou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gis of Earth: Protonovus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Showdown of Legendary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mple 2500 Series Portable!! Vol. 12: The Hohei 2: Senyuu yo, Sakini I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Otome: Legend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's Apprentice: Memorick's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eet the Robins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ro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en Sandiego: The Secret of the Stolen Dru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es Irae: Amantes Ament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aster: Gravure For You! Vol.9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gen Toppa Gurren-Lagan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ken de Watashi ni Koi Shinasai! 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Heavens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tective Jinguuji Saburo: Ronde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Team Manager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t 'n' Co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kou Heidan J-Phoenix: Cobalt Shoutai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ikyuu Cross Blood: Reload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uck E. Cheese's Super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Showdown of Legendary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aster: Gravure For You! Vol.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ki: Shinkai - Furi no Sh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dhunter: Redem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wel Link: Galactic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Bomb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&amp; Drag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yon Shin-Chan: Uchuu de Achoo!? Yuujou no Oba-Karate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ima - Gate of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na Famiglia: Vascello Phantasma no Majutsu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Umbrella Cor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ike Witches: Anata to Dekiru Koto - A Little Peaceful Day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Buu's Fury / Dragon Ball GT: Transform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koro Connect: Yochi Ran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kai Knights: Brave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wntown Nekketsu Jidaige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chuu Keiji Tamashii: The Space Sheriff Spiri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elique Re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x Club: Saving Alfe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rfield Gets Re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te-A-Live Twin Edition: Rio Reincarn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suiro High School: Seishun Hakush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 Classic Trilogy H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oko Yuka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se to Tasogare no Koj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Sanada Yukimura-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hihimesa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koku no Kusabi: Hiiro no Kakera 3 - Ashita e no Tobi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rlie's Ange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Double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Avengers: Battle for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suiro High School: Seishun Hakush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! Let's Ansatsu!? Nerawareta 10 Daime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row: City of Ange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yo Poyo Kansatsu Nik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n: BakuBakuBakuBaku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wntown Nekketsu Koushinkyoku: Soreyuke Daiundoukai All-Star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vely x Cation 1 &amp;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Atelier Rorona: Hajimari no Monogatar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rew: Wild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Hero: Doc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Fight Beyblade Portable: Chouzetsu Tensei Vulcan Hors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D Gundam Sangokuden Brave Battle Warriors: Shin Mirisha Tais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Ninja: End of Hon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ga Ages 2500 Series Vol. 26: Dynamite Dek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ng: The Animated Se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rew: Wild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hiPara 3D: Ooumi Monogatari 2 - Pachi Pro Fuuunroku Ha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Omniver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ing Zan: The Samurai Gun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mikare: New Seme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Kindan no Yami no Del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ra Croft and the Temple of Osir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Heavens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inaru Kana: Orichalcum no Na no Moton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g of the Dee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PlundArr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: Via Dom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 13 Wish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s War of M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heroes 3D: Grandmaster's Chall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slan: The Warriors of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ight: Streetwi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no Di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krone no Atelier: Dear for Otom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bunai: Koi no Sousa Shit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.G.S: Shinsetsu Houshineng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 Ma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Eater: Monotone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g Idea's VeggieTales: LarryBoy and the Bad App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Fight Beyblade: Choujou Kessen! Big Bang Bla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ock Zero: Shuuen no Ichibyou - Ex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g Bass Fish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ine des Fle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V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ritating Sti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mple 2000 Series Vol. 105: The Maid Fuku to Kikanju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mbie Hunte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stom Dr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Jack: The Shadow of A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e wa Shoujo Mangak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sou Renkin: Youkoso Papillon Park 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ey 101: Field Trip Fiasc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savichi: Game no Ji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sychedelica of the Black Butterfl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ckTales: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Pr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ist Crusher G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ongest Tokyo University Shogi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Online: Souten Ranb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topia: The Sunstone Odyss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u Yuu Hakusho DS: Ankoku Bujutsukai 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s Explosio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enai Kanojo no Sodatekata: Blessing Fl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fessional Farmer 201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orm Lover Kai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Mafia Daishuugou Bongole Fest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Her Sisters Puppy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ms: WM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ger &amp; Bunny: Hero's D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rl Friend Beta: Kimi to Sugosu Natsuyasu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iji Toukyou Renka: Twilight Ki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ro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ven and Labyrinth of Refr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Battle For Money Sentouchuu: Kyuukyoku no Shinobu to Battle Player Choujou Kesse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thor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C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Off Shot: Soma Shikkuzaru-hen Twin Pack &amp; Animation Vol.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p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ngoku II: The Stairway to H.E.A.V.E.N.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tou Roussea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bunai: Koi no Sousa Shit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tou Joker: Toki o Koeru Kaitou to Ushinawareta House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quaman: Battle for Atl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inite Stratos 2: Love and Pu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5 H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yako: Awayuki no Ut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Omniver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on Flu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Her Sisters Puppy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gurashi no Naku Koro ni I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normal Pursuit: The Gifted 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Sigm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tendogs and Cats Golden Retriever and New Fri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ng Justice: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lar x Mal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 Online: Seaso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rn + Nonette: Last E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uraik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kkan! Asonde Relaxu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Calibur Legends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key Madness: Island Escap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der Up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publiq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n-X Character Channel: All-Star Daishuugo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akka Yak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ki: Reimeiroku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nmei Kaika: Aoiza Ibunroku Sai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kigime Ranko's Longest D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matsu R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Eiketsu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ageddon: Max Dam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2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 Hi Puffy AmiYumi: The Genie &amp; the 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quaman: Battle for Atl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mple DS Series Vol. 41: The Bakudan Shori-H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u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ide Adventure: Mag K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ming Simulator 15 Expansion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ot Double: Before Crime After Day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inbow Islands: R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yo Kiss 3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man Sam: Action St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rarara!! Rel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un Shinsengumi Bakumatsuden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iod Cube: Torikago no Amade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fessional Farmer 201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topia: The Sunstone Odyss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u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DS &amp; Mobile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Antho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ce with Devi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uching Tiger, Hidden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e/kaleid liner Prisma Illy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ckMania Turb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n-X: Chara Sagashi 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 San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ld W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(3D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others Conflict: Precious Bab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4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Kain: Def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mk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Liv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x Club: Saving Alfe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Kindan no Yami no Del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rse Life 4: My Horse, My Friend, My Champ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zure Striker Gunvolt: Striker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obi, Koi Utsutsu: Setsugetsuka Koi Ema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i Sentai Love &amp; Peace the P.S.P: Power Zenkai! Special Youso Tenkomori de Portable Ka Daisakusen de Ar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murf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ending Bloody C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toridori no Sekai: World's End Re-Bi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rameki Action: Chibikko Wagyan no Daiki na Bouk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(2016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H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hi Bugy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Fall of Cyber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akki Yagyou Kaidan Rom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ki: Reimeiroku - Omouhase Ka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.T. The Extra-Terrestr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Off Shot: Tachibana Sakuya-hen Twin Pack &amp; Animation Vol.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iginal Frisbee Disc Sports: Ultimate &amp; Gol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jiko F. Fujio Characters: Great Assembly! Slightly Fantastic Slapstick Pa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Mon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ageddon 6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 Ezaru wa Akai Hana: Koi wa Tsuki ni Shirube Karer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2" table:number-rows-repeated="10437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ata.$A$1" table:cell-range-address="$data.$A$1:.$B$4805"/>
        </table:named-expressions>
      </table:table>
      <table:named-expressions/>
      <table:database-ranges>
        <table:database-range table:name="__Anonymous_Sheet_DB__0" table:target-range-address="data.A1:data.B48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10" meta:object-count="0"/>
    <meta:generator>LibreOfficeDev/6.0.5.2$Linux_X86_64 LibreOffice_project/</meta:generator>
  </office:meta>
</office:document-meta>
</file>