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21pt"/>
    </style:style>
    <style:style style:name="co2" style:family="table-column">
      <style:table-column-properties fo:break-before="auto" style:column-width="11.11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15.31pt"/>
    </style:style>
    <style:style style:name="co5" style:family="table-column">
      <style:table-column-properties fo:break-before="auto" style:column-width="18.06pt"/>
    </style:style>
    <style:style style:name="co6" style:family="table-column">
      <style:table-column-properties fo:break-before="auto" style:column-width="22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ta1" style:family="table" style:master-page-name="PageStyle_5f_Bracket">
      <style:table-properties table:display="true" style:writing-mode="lr-tb"/>
    </style:style>
    <style:style style:name="ta2" style:family="table" style:master-page-name="PageStyle_5f_Bracket_20_Builder_20_for_20_Pool">
      <style:table-properties table:display="false" style:writing-mode="lr-tb"/>
    </style:style>
    <style:style style:name="ta3" style:family="table" style:master-page-name="PageStyle_5f_Helper">
      <style:table-properties table:display="false" style:writing-mode="lr-tb"/>
    </style:style>
    <style:style style:name="ce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3333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333333" fo:border="none" style:rotation-align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333333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4]))=0)" style:apply-style-name="ConditionalStyle_5f_1" style:base-cell-address="'Bracket Builder for Pool'.F4"/>
    </style:style>
    <style:style style:name="ce79" style:family="table-cell" style:parent-style-name="Default">
      <style:table-cell-properties fo:border-bottom="0.74pt solid #000000" fo:background-color="#96969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8]))=0)" style:apply-style-name="ConditionalStyle_5f_1" style:base-cell-address="'Bracket Builder for Pool'.F8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12]))=0)" style:apply-style-name="ConditionalStyle_5f_1" style:base-cell-address="'Bracket Builder for Pool'.F12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16]))=0)" style:apply-style-name="ConditionalStyle_5f_1" style:base-cell-address="'Bracket Builder for Pool'.F16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20]))=0)" style:apply-style-name="ConditionalStyle_5f_1" style:base-cell-address="'Bracket Builder for Pool'.F20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24]))=0)" style:apply-style-name="ConditionalStyle_5f_1" style:base-cell-address="'Bracket Builder for Pool'.F24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28]))=0)" style:apply-style-name="ConditionalStyle_5f_1" style:base-cell-address="'Bracket Builder for Pool'.F28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32]))=0)" style:apply-style-name="ConditionalStyle_5f_1" style:base-cell-address="'Bracket Builder for Pool'.F32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36]))=0)" style:apply-style-name="ConditionalStyle_5f_1" style:base-cell-address="'Bracket Builder for Pool'.F36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40]))=0)" style:apply-style-name="ConditionalStyle_5f_1" style:base-cell-address="'Bracket Builder for Pool'.F4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44]))=0)" style:apply-style-name="ConditionalStyle_5f_1" style:base-cell-address="'Bracket Builder for Pool'.F44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48]))=0)" style:apply-style-name="ConditionalStyle_5f_1" style:base-cell-address="'Bracket Builder for Pool'.F48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52]))=0)" style:apply-style-name="ConditionalStyle_5f_1" style:base-cell-address="'Bracket Builder for Pool'.F52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56]))=0)" style:apply-style-name="ConditionalStyle_5f_1" style:base-cell-address="'Bracket Builder for Pool'.F56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60]))=0)" style:apply-style-name="ConditionalStyle_5f_1" style:base-cell-address="'Bracket Builder for Pool'.F60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F64]))=0)" style:apply-style-name="ConditionalStyle_5f_1" style:base-cell-address="'Bracket Builder for Pool'.F64"/>
    </style:style>
    <style:style style:name="ce9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6]))=0)" style:apply-style-name="ConditionalStyle_5f_1" style:base-cell-address="'Bracket Builder for Pool'.I6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14]))=0)" style:apply-style-name="ConditionalStyle_5f_1" style:base-cell-address="'Bracket Builder for Pool'.I14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22]))=0)" style:apply-style-name="ConditionalStyle_5f_1" style:base-cell-address="'Bracket Builder for Pool'.I22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30]))=0)" style:apply-style-name="ConditionalStyle_5f_1" style:base-cell-address="'Bracket Builder for Pool'.I30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38]))=0)" style:apply-style-name="ConditionalStyle_5f_1" style:base-cell-address="'Bracket Builder for Pool'.I38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46]))=0)" style:apply-style-name="ConditionalStyle_5f_1" style:base-cell-address="'Bracket Builder for Pool'.I46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54]))=0)" style:apply-style-name="ConditionalStyle_5f_1" style:base-cell-address="'Bracket Builder for Pool'.I54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I62]))=0)" style:apply-style-name="ConditionalStyle_5f_1" style:base-cell-address="'Bracket Builder for Pool'.I62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L10]))=0)" style:apply-style-name="ConditionalStyle_5f_1" style:base-cell-address="'Bracket Builder for Pool'.L10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L26]))=0)" style:apply-style-name="ConditionalStyle_5f_1" style:base-cell-address="'Bracket Builder for Pool'.L26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L42]))=0)" style:apply-style-name="ConditionalStyle_5f_1" style:base-cell-address="'Bracket Builder for Pool'.L42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L58]))=0)" style:apply-style-name="ConditionalStyle_5f_1" style:base-cell-address="'Bracket Builder for Pool'.L58"/>
    </style:style>
    <style:style style:name="ce110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O18]))=0)" style:apply-style-name="ConditionalStyle_5f_1" style:base-cell-address="'Bracket Builder for Pool'.O18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O50]))=0)" style:apply-style-name="ConditionalStyle_5f_1" style:base-cell-address="'Bracket Builder for Pool'.O50"/>
    </style:style>
    <style:style style:name="ce1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R6]))=0)" style:apply-style-name="ConditionalStyle_5f_1" style:base-cell-address="'Bracket Builder for Pool'.R6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R34]))=0)" style:apply-style-name="ConditionalStyle_5f_1" style:base-cell-address="'Bracket Builder for Pool'.R34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T39]))=0)" style:apply-style-name="ConditionalStyle_5f_1" style:base-cell-address="'Bracket Builder for Pool'.T39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V34]))=0)" style:apply-style-name="ConditionalStyle_5f_1" style:base-cell-address="'Bracket Builder for Pool'.V34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Y18]))=0)" style:apply-style-name="ConditionalStyle_5f_1" style:base-cell-address="'Bracket Builder for Pool'.Y18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Y50]))=0)" style:apply-style-name="ConditionalStyle_5f_1" style:base-cell-address="'Bracket Builder for Pool'.Y50"/>
    </style:style>
    <style:style style:name="ce126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B10]))=0)" style:apply-style-name="ConditionalStyle_5f_1" style:base-cell-address="'Bracket Builder for Pool'.AB10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B26]))=0)" style:apply-style-name="ConditionalStyle_5f_1" style:base-cell-address="'Bracket Builder for Pool'.AB26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B42]))=0)" style:apply-style-name="ConditionalStyle_5f_1" style:base-cell-address="'Bracket Builder for Pool'.AB42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B58]))=0)" style:apply-style-name="ConditionalStyle_5f_1" style:base-cell-address="'Bracket Builder for Pool'.AB58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6]))=0)" style:apply-style-name="ConditionalStyle_5f_1" style:base-cell-address="'Bracket Builder for Pool'.AE6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14]))=0)" style:apply-style-name="ConditionalStyle_5f_1" style:base-cell-address="'Bracket Builder for Pool'.AE14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22]))=0)" style:apply-style-name="ConditionalStyle_5f_1" style:base-cell-address="'Bracket Builder for Pool'.AE22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30]))=0)" style:apply-style-name="ConditionalStyle_5f_1" style:base-cell-address="'Bracket Builder for Pool'.AE30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38]))=0)" style:apply-style-name="ConditionalStyle_5f_1" style:base-cell-address="'Bracket Builder for Pool'.AE38"/>
    </style:style>
    <style:style style:name="ce1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46]))=0)" style:apply-style-name="ConditionalStyle_5f_1" style:base-cell-address="'Bracket Builder for Pool'.AE46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54]))=0)" style:apply-style-name="ConditionalStyle_5f_1" style:base-cell-address="'Bracket Builder for Pool'.AE54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E62]))=0)" style:apply-style-name="ConditionalStyle_5f_1" style:base-cell-address="'Bracket Builder for Pool'.AE62"/>
    </style:style>
    <style:style style:name="ce1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4]))=0)" style:apply-style-name="ConditionalStyle_5f_1" style:base-cell-address="'Bracket Builder for Pool'.AH4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8]))=0)" style:apply-style-name="ConditionalStyle_5f_1" style:base-cell-address="'Bracket Builder for Pool'.AH8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12]))=0)" style:apply-style-name="ConditionalStyle_5f_1" style:base-cell-address="'Bracket Builder for Pool'.AH12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16]))=0)" style:apply-style-name="ConditionalStyle_5f_1" style:base-cell-address="'Bracket Builder for Pool'.AH16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20]))=0)" style:apply-style-name="ConditionalStyle_5f_1" style:base-cell-address="'Bracket Builder for Pool'.AH20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24]))=0)" style:apply-style-name="ConditionalStyle_5f_1" style:base-cell-address="'Bracket Builder for Pool'.AH24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28]))=0)" style:apply-style-name="ConditionalStyle_5f_1" style:base-cell-address="'Bracket Builder for Pool'.AH28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32]))=0)" style:apply-style-name="ConditionalStyle_5f_1" style:base-cell-address="'Bracket Builder for Pool'.AH32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36]))=0)" style:apply-style-name="ConditionalStyle_5f_1" style:base-cell-address="'Bracket Builder for Pool'.AH36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40]))=0)" style:apply-style-name="ConditionalStyle_5f_1" style:base-cell-address="'Bracket Builder for Pool'.AH40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44]))=0)" style:apply-style-name="ConditionalStyle_5f_1" style:base-cell-address="'Bracket Builder for Pool'.AH44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48]))=0)" style:apply-style-name="ConditionalStyle_5f_1" style:base-cell-address="'Bracket Builder for Pool'.AH48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52]))=0)" style:apply-style-name="ConditionalStyle_5f_1" style:base-cell-address="'Bracket Builder for Pool'.AH52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56]))=0)" style:apply-style-name="ConditionalStyle_5f_1" style:base-cell-address="'Bracket Builder for Pool'.AH56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60]))=0)" style:apply-style-name="ConditionalStyle_5f_1" style:base-cell-address="'Bracket Builder for Pool'.AH60"/>
    </style:style>
    <style:style style:name="ce1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H64]))=0)" style:apply-style-name="ConditionalStyle_5f_1" style:base-cell-address="'Bracket Builder for Pool'.AH64"/>
    </style:style>
    <style:style style:name="ce156" style:family="table-cell" style:parent-style-name="Default">
      <style:table-cell-properties fo:border-bottom="0.74pt solid #000000" fo:background-color="#333333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racket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number-columns-repeated="986" table:default-cell-style-name="Default"/>
        <table:table-row table:style-name="ro1">
          <table:table-cell table:style-name="ce1"/>
          <table:table-cell table:style-name="ce6" table:number-columns-spanned="37" table:number-rows-spanned="1"/>
          <table:covered-table-cell table:number-columns-repeated="36"/>
          <table:table-cell table:number-columns-repeated="986"/>
        </table:table-row>
        <table:table-row table:style-name="ro2">
          <table:table-cell table:style-name="ce2"/>
          <table:table-cell table:style-name="ce7"/>
          <table:table-cell table:style-name="ce14" table:number-columns-repeated="7"/>
          <table:table-cell table:style-name="ce20"/>
          <table:table-cell table:style-name="ce33"/>
          <table:table-cell table:style-name="ce20"/>
          <table:table-cell table:style-name="ce5"/>
          <table:table-cell table:style-name="ce7"/>
          <table:table-cell table:style-name="ce5" table:number-columns-repeated="2"/>
          <table:table-cell table:style-name="ce7"/>
          <table:table-cell table:style-name="ce5" table:number-columns-repeated="5"/>
          <table:table-cell table:style-name="ce7"/>
          <table:table-cell table:style-name="ce62"/>
          <table:table-cell table:style-name="ce5"/>
          <table:table-cell table:style-name="ce7"/>
          <table:table-cell table:style-name="ce5" table:number-columns-repeated="2"/>
          <table:table-cell table:style-name="ce7"/>
          <table:table-cell table:style-name="ce5" table:number-columns-repeated="2"/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Brothers Karamazov</text:p>
          </table:table-cell>
          <table:table-cell table:style-name="ce20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8"/>
          <table:table-cell table:style-name="ce42" table:number-columns-spanned="9" table:number-rows-spanned="3"/>
          <table:covered-table-cell table:number-columns-repeated="8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5" office:value-type="string" calcext:value-type="string">
            <text:p>The Master and Margarita</text:p>
          </table:table-cell>
          <table:table-cell table:style-name="ce72"/>
          <table:table-cell table:style-name="ce46"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9" office:value-type="string" calcext:value-type="string" table:number-columns-spanned="3" table:number-rows-spanned="1">
            <text:p>(20-2)</text:p>
          </table:table-cell>
          <table:covered-table-cell table:number-columns-repeated="2" table:style-name="ce16"/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The Brothers Karamazov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34"/>
          <table:table-cell table:style-name="ce35"/>
          <table:table-cell table:style-name="ce36" table:number-columns-repeated="3"/>
          <table:covered-table-cell table:number-columns-repeated="9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9" office:value-type="string" calcext:value-type="string">
            <text:p>The Master and Margarita</text:p>
          </table:table-cell>
          <table:table-cell table:style-name="ce70"/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(13-7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Tristana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36" table:number-columns-repeated="2"/>
          <table:table-cell table:style-name="ce39"/>
          <table:table-cell table:style-name="ce40"/>
          <table:covered-table-cell table:number-columns-repeated="9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7" office:value-type="string" calcext:value-type="string">
            <text:p>Loving</text:p>
          </table:table-cell>
          <table:table-cell table:style-name="ce70"/>
          <table:table-cell table:style-name="ce70" office:value-type="float" office:value="16" calcext:value-type="float">
            <text:p>16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1-9)</text:p>
          </table:table-cell>
          <table:covered-table-cell/>
          <table:covered-table-cell table:style-name="ce30"/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The Brothers Karamazov</text:p>
          </table:table-cell>
          <table:table-cell table:style-name="ce5"/>
          <table:table-cell table:style-name="ce26"/>
          <table:table-cell table:style-name="ce37" table:number-columns-repeated="2"/>
          <table:table-cell table:style-name="ce39" table:number-columns-repeated="3"/>
          <table:table-cell table:style-name="ce37"/>
          <table:table-cell table:style-name="ce36"/>
          <table:table-cell table:style-name="ce2" table:number-columns-repeated="4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26"/>
          <table:table-cell table:style-name="ce19" office:value-type="string" calcext:value-type="string">
            <text:p>The Master and Margarita</text:p>
          </table:table-cell>
          <table:table-cell table:style-name="ce5"/>
          <table:table-cell table:style-name="ce68" office:value-type="float" office:value="1" calcext:value-type="float">
            <text:p>1</text:p>
          </table:table-cell>
          <table:table-cell table:style-name="ce66" office:value-type="string" calcext:value-type="string" table:number-columns-spanned="3" table:number-rows-spanned="1">
            <text:p>(13-7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Madame Bovary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36" table:number-columns-repeated="2"/>
          <table:table-cell table:style-name="ce39"/>
          <table:table-cell table:style-name="ce40" table:number-columns-repeated="2"/>
          <table:table-cell table:style-name="ce39"/>
          <table:table-cell table:style-name="ce45" table:number-columns-spanned="5" table:number-rows-spanned="11"/>
          <table:covered-table-cell table:number-columns-repeated="4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19" office:value-type="string" calcext:value-type="string">
            <text:p>A Handful of Dust</text:p>
          </table:table-cell>
          <table:table-cell/>
          <table:table-cell table:style-name="ce70" office:value-type="float" office:value="8" calcext:value-type="float">
            <text:p>8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5-7)</text:p>
          </table:table-cell>
          <table:covered-table-cell table:style-name="ce16"/>
          <table:covered-table-cell table:style-name="ce22"/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Madame Bovary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67" office:value-type="string" calcext:value-type="string">
            <text:p>A Handful of Dust</text:p>
          </table:table-cell>
          <table:table-cell table:style-name="ce5"/>
          <table:table-cell table:style-name="ce68" office:value-type="float" office:value="8" calcext:value-type="float">
            <text:p>8</text:p>
          </table:table-cell>
          <table:table-cell table:style-name="ce71" office:value-type="string" calcext:value-type="string" table:number-columns-spanned="3" table:number-rows-spanned="1">
            <text:p>(12-7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Villette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17" office:value-type="string" calcext:value-type="string">
            <text:p>Nausea</text:p>
          </table:table-cell>
          <table:table-cell/>
          <table:table-cell table:style-name="ce70" office:value-type="float" office:value="9" calcext:value-type="float">
            <text:p>9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(13-8)</text:p>
          </table:table-cell>
          <table:covered-table-cell/>
          <table:covered-table-cell table:style-name="ce30"/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The Brothers Karamazov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26"/>
          <table:table-cell table:style-name="ce17" office:value-type="string" calcext:value-type="string">
            <text:p>The Master and Margarita</text:p>
          </table:table-cell>
          <table:table-cell table:style-name="ce5"/>
          <table:table-cell table:style-name="ce68" office:value-type="float" office:value="1" calcext:value-type="float">
            <text:p>1</text:p>
          </table:table-cell>
          <table:table-cell table:style-name="ce66" office:value-type="string" calcext:value-type="string" table:number-columns-spanned="3" table:number-rows-spanned="1">
            <text:p>(14-8)</text:p>
          </table:table-cell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Bleak House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9" office:value-type="string" calcext:value-type="string">
            <text:p>Nineteen Eighty-Four</text:p>
          </table:table-cell>
          <table:table-cell table:style-name="ce5"/>
          <table:table-cell table:style-name="ce70" office:value-type="float" office:value="5" calcext:value-type="float">
            <text:p>5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1-8)</text:p>
          </table:table-cell>
          <table:covered-table-cell table:style-name="ce16"/>
          <table:covered-table-cell table:style-name="ce22"/>
          <table:table-cell table:style-name="ce23" office:value-type="float" office:value="5" calcext:value-type="float">
            <text:p>5</text:p>
          </table:table-cell>
          <table:table-cell table:style-name="ce17" office:value-type="string" calcext:value-type="string">
            <text:p>Bleak House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Nineteen Eighty-Four</text:p>
          </table:table-cell>
          <table:table-cell table:style-name="ce70"/>
          <table:table-cell table:style-name="ce68" office:value-type="float" office:value="5" calcext:value-type="float">
            <text:p>5</text:p>
          </table:table-cell>
          <table:table-cell table:style-name="ce71" office:value-type="string" calcext:value-type="string" table:number-columns-spanned="3" table:number-rows-spanned="1">
            <text:p>(18-4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The Red and the Black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7" office:value-type="string" calcext:value-type="string">
            <text:p>Good Morning, Midnight</text:p>
          </table:table-cell>
          <table:table-cell table:style-name="ce5"/>
          <table:table-cell table:style-name="ce70" office:value-type="float" office:value="12" calcext:value-type="float">
            <text:p>12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6-6)</text:p>
          </table:table-cell>
          <table:covered-table-cell/>
          <table:covered-table-cell table:style-name="ce30"/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Anna Karenina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67" office:value-type="string" calcext:value-type="string">
            <text:p>The Age of Innocence</text:p>
          </table:table-cell>
          <table:table-cell table:style-name="ce5"/>
          <table:table-cell table:style-name="ce68" office:value-type="float" office:value="4" calcext:value-type="float">
            <text:p>4</text:p>
          </table:table-cell>
          <table:table-cell table:style-name="ce66" office:value-type="string" calcext:value-type="string" table:number-columns-spanned="3" table:number-rows-spanned="1">
            <text:p>(14-11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Anna Karenina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19" office:value-type="string" calcext:value-type="string">
            <text:p>The Age of Innocence</text:p>
          </table:table-cell>
          <table:table-cell table:style-name="ce5"/>
          <table:table-cell table:style-name="ce70" office:value-type="float" office:value="4" calcext:value-type="float">
            <text:p>4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2-9)</text:p>
          </table:table-cell>
          <table:covered-table-cell table:style-name="ce16"/>
          <table:covered-table-cell table:style-name="ce22"/>
          <table:table-cell table:style-name="ce23" office:value-type="float" office:value="4" calcext:value-type="float">
            <text:p>4</text:p>
          </table:table-cell>
          <table:table-cell table:style-name="ce19" office:value-type="string" calcext:value-type="string">
            <text:p>Anna Karenina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9" office:value-type="string" calcext:value-type="string">
            <text:p>The Age of Innocence</text:p>
          </table:table-cell>
          <table:table-cell table:style-name="ce5"/>
          <table:table-cell table:style-name="ce68" office:value-type="float" office:value="4" calcext:value-type="float">
            <text:p>4</text:p>
          </table:table-cell>
          <table:table-cell table:style-name="ce71" office:value-type="string" calcext:value-type="string" table:number-columns-spanned="3" table:number-rows-spanned="1">
            <text:p>(11-5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Cranford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38" office:value-type="string" calcext:value-type="string">
            <text:p>(12-13)</text:p>
          </table:table-cell>
          <table:table-cell table:style-name="ce31"/>
          <table:table-cell table:style-name="ce32"/>
          <table:table-cell table:style-name="ce2" table:number-columns-repeated="2"/>
          <table:table-cell table:style-name="ce26"/>
          <table:covered-table-cell table:number-columns-repeated="5"/>
          <table:table-cell table:style-name="ce26"/>
          <table:table-cell table:number-columns-repeated="2"/>
          <table:table-cell table:style-name="ce58"/>
          <table:table-cell table:style-name="ce64"/>
          <table:table-cell table:style-name="ce41" office:value-type="string" calcext:value-type="string">
            <text:p>(6-16)</text:p>
          </table:table-cell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7" office:value-type="string" calcext:value-type="string">
            <text:p>The Home and the World</text:p>
          </table:table-cell>
          <table:table-cell table:style-name="ce5"/>
          <table:table-cell table:style-name="ce70" office:value-type="float" office:value="13" calcext:value-type="float">
            <text:p>13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6"/>
          <table:table-cell table:style-name="ce28" office:value-type="string" calcext:value-type="string" table:number-columns-spanned="8" table:number-rows-spanned="2">
            <text:p>1800s</text:p>
          </table:table-cell>
          <table:covered-table-cell table:number-columns-repeated="7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Middlemarch</text:p>
          </table:table-cell>
          <table:table-cell table:style-name="ce5"/>
          <table:table-cell table:style-name="ce26"/>
          <table:table-cell table:style-name="ce2" table:number-columns-repeated="5"/>
          <table:table-cell table:style-name="ce26"/>
          <table:table-cell table:style-name="ce19" office:value-type="string" calcext:value-type="string">
            <text:p>To the Lighthouse</text:p>
          </table:table-cell>
          <table:table-cell table:style-name="ce5"/>
          <table:table-cell table:style-name="ce68" office:value-type="float" office:value="3" calcext:value-type="float">
            <text:p>3</text:p>
          </table:table-cell>
          <table:table-cell table:style-name="ce28" office:value-type="string" calcext:value-type="string" table:number-columns-spanned="8" table:number-rows-spanned="2">
            <text:p>1900-1949</text:p>
          </table:table-cell>
          <table:covered-table-cell table:number-columns-repeated="7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Middlemarch</text:p>
          </table:table-cell>
          <table:table-cell table:style-name="ce5"/>
          <table:table-cell table:style-name="ce26"/>
          <table:covered-table-cell table:number-columns-repeated="8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5"/>
          <table:table-cell table:style-name="ce58"/>
          <table:table-cell table:style-name="ce63"/>
          <table:table-cell table:style-name="ce16"/>
          <table:table-cell table:style-name="ce61"/>
          <table:covered-table-cell table:number-columns-repeated="8"/>
          <table:table-cell table:style-name="ce26"/>
          <table:table-cell table:style-name="ce19" office:value-type="string" calcext:value-type="string">
            <text:p>The Trial</text:p>
          </table:table-cell>
          <table:table-cell table:style-name="ce5"/>
          <table:table-cell table:style-name="ce70" office:value-type="float" office:value="6" calcext:value-type="float">
            <text:p>6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9-3)</text:p>
          </table:table-cell>
          <table:covered-table-cell table:style-name="ce16"/>
          <table:covered-table-cell table:style-name="ce22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Middlemarch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7" office:value-type="string" calcext:value-type="string">
            <text:p>The Trial</text:p>
          </table:table-cell>
          <table:table-cell table:style-name="ce5"/>
          <table:table-cell table:style-name="ce68" office:value-type="float" office:value="6" calcext:value-type="float">
            <text:p>6</text:p>
          </table:table-cell>
          <table:table-cell table:style-name="ce71" office:value-type="string" calcext:value-type="string" table:number-columns-spanned="3" table:number-rows-spanned="1">
            <text:p>(12-8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Heart of Darkness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7" office:value-type="string" calcext:value-type="string">
            <text:p>Death in Venice</text:p>
          </table:table-cell>
          <table:table-cell table:style-name="ce5"/>
          <table:table-cell table:style-name="ce70" office:value-type="float" office:value="11" calcext:value-type="float">
            <text:p>11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9-17)</text:p>
          </table:table-cell>
          <table:covered-table-cell/>
          <table:covered-table-cell table:style-name="ce30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Middlemarch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19" office:value-type="string" calcext:value-type="string">
            <text:p>To the Lighthouse</text:p>
          </table:table-cell>
          <table:table-cell table:style-name="ce5"/>
          <table:table-cell table:style-name="ce68" office:value-type="float" office:value="3" calcext:value-type="float">
            <text:p>3</text:p>
          </table:table-cell>
          <table:table-cell table:style-name="ce66" office:value-type="string" calcext:value-type="string" table:number-columns-spanned="3" table:number-rows-spanned="1">
            <text:p>(15-7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Moby-Dick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19" office:value-type="string" calcext:value-type="string">
            <text:p>To the Lighthouse</text:p>
          </table:table-cell>
          <table:table-cell table:style-name="ce5"/>
          <table:table-cell table:style-name="ce70" office:value-type="float" office:value="3" calcext:value-type="float">
            <text:p>3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7-6)</text:p>
          </table:table-cell>
          <table:covered-table-cell table:style-name="ce16"/>
          <table:covered-table-cell table:style-name="ce22"/>
          <table:table-cell table:style-name="ce23" office:value-type="float" office:value="3" calcext:value-type="float">
            <text:p>3</text:p>
          </table:table-cell>
          <table:table-cell table:style-name="ce17" office:value-type="string" calcext:value-type="string">
            <text:p>Moby-Dick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69" office:value-type="string" calcext:value-type="string">
            <text:p>To the Lighthouse</text:p>
          </table:table-cell>
          <table:table-cell table:style-name="ce5"/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 table:number-columns-spanned="3" table:number-rows-spanned="1">
            <text:p>(20-1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Daisy Miller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7" office:value-type="string" calcext:value-type="string">
            <text:p>Kokoro</text:p>
          </table:table-cell>
          <table:table-cell table:style-name="ce5"/>
          <table:table-cell table:style-name="ce70" office:value-type="float" office:value="14" calcext:value-type="float">
            <text:p>14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(8-14)</text:p>
          </table:table-cell>
          <table:covered-table-cell/>
          <table:covered-table-cell table:style-name="ce30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Middlemarch</text:p>
          </table:table-cell>
          <table:table-cell table:style-name="ce21"/>
          <table:table-cell table:style-name="ce32"/>
          <table:table-cell/>
          <table:table-cell table:style-name="ce30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9" office:value-type="string" calcext:value-type="string">
            <text:p>To the Lighthouse</text:p>
          </table:table-cell>
          <table:table-cell table:style-name="ce5"/>
          <table:table-cell table:style-name="ce68" office:value-type="float" office:value="3" calcext:value-type="float">
            <text:p>3</text:p>
          </table:table-cell>
          <table:table-cell table:style-name="ce66" office:value-type="string" calcext:value-type="string" table:number-columns-spanned="3" table:number-rows-spanned="1">
            <text:p>(21-2)</text:p>
          </table:table-cell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Huckleberry Finn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9" office:value-type="string" calcext:value-type="string">
            <text:p>A Portrait of the Artist</text:p>
          </table:table-cell>
          <table:table-cell table:style-name="ce5"/>
          <table:table-cell table:style-name="ce70" office:value-type="float" office:value="7" calcext:value-type="float">
            <text:p>7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3-5)</text:p>
          </table:table-cell>
          <table:covered-table-cell table:style-name="ce16"/>
          <table:covered-table-cell table:style-name="ce22"/>
          <table:table-cell table:style-name="ce23" office:value-type="float" office:value="7" calcext:value-type="float">
            <text:p>7</text:p>
          </table:table-cell>
          <table:table-cell table:style-name="ce17" office:value-type="string" calcext:value-type="string">
            <text:p>Huckleberry Finn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A Portrait of the Artist</text:p>
          </table:table-cell>
          <table:table-cell table:style-name="ce5"/>
          <table:table-cell table:style-name="ce68" office:value-type="float" office:value="7" calcext:value-type="float">
            <text:p>7</text:p>
          </table:table-cell>
          <table:table-cell table:style-name="ce71" office:value-type="string" calcext:value-type="string" table:number-columns-spanned="3" table:number-rows-spanned="1">
            <text:p>(10-9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La Regenta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7" office:value-type="string" calcext:value-type="string">
            <text:p>My Antonia</text:p>
          </table:table-cell>
          <table:table-cell table:style-name="ce5"/>
          <table:table-cell table:style-name="ce70" office:value-type="float" office:value="10" calcext:value-type="float">
            <text:p>10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7-8)</text:p>
          </table:table-cell>
          <table:covered-table-cell/>
          <table:covered-table-cell table:style-name="ce30"/>
          <table:table-cell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Pride and Prejudice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49"/>
          <table:table-cell table:style-name="ce2"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7" office:value-type="string" calcext:value-type="string">
            <text:p>A Wreath of Roses</text:p>
          </table:table-cell>
          <table:table-cell table:style-name="ce5"/>
          <table:table-cell table:style-name="ce68" office:value-type="float" office:value="15" calcext:value-type="float">
            <text:p>15</text:p>
          </table:table-cell>
          <table:table-cell table:style-name="ce66" office:value-type="string" calcext:value-type="string" table:number-columns-spanned="3" table:number-rows-spanned="1">
            <text:p>(9-11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Pride and Prejudice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41" office:value-type="string" calcext:value-type="string">
            <text:p>(14-8)</text:p>
          </table:table-cell>
          <table:table-cell table:style-name="ce30"/>
          <table:table-cell table:style-name="ce32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The Great Gatsby</text:p>
          </table:table-cell>
          <table:table-cell table:style-name="ce5"/>
          <table:table-cell table:style-name="ce70" office:value-type="float" office:value="2" calcext:value-type="float">
            <text:p>2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6-4)</text:p>
          </table:table-cell>
          <table:covered-table-cell table:style-name="ce16"/>
          <table:covered-table-cell table:style-name="ce22"/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Pride and Prejudice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/>
          <table:table-cell table:style-name="ce30"/>
          <table:table-cell table:style-name="ce32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58"/>
          <table:table-cell table:style-name="ce64"/>
          <table:table-cell table:style-name="ce41" office:value-type="string" calcext:value-type="string">
            <text:p>(13-6)</text:p>
          </table:table-cell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9" office:value-type="string" calcext:value-type="string">
            <text:p>A Wreath of Roses</text:p>
          </table:table-cell>
          <table:table-cell table:style-name="ce5"/>
          <table:table-cell table:style-name="ce68" office:value-type="float" office:value="15" calcext:value-type="float">
            <text:p>15</text:p>
          </table:table-cell>
          <table:table-cell table:style-name="ce71" office:value-type="string" calcext:value-type="string" table:number-columns-spanned="3" table:number-rows-spanned="1">
            <text:p>(10-11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5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Bras Cubas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/>
          <table:table-cell table:style-name="ce30"/>
          <table:table-cell table:style-name="ce43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59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9" office:value-type="string" calcext:value-type="string">
            <text:p>A Wreath of Roses</text:p>
          </table:table-cell>
          <table:table-cell table:style-name="ce5"/>
          <table:table-cell table:style-name="ce70" office:value-type="float" office:value="15" calcext:value-type="float">
            <text:p>15</text:p>
          </table:table-cell>
          <table:table-cell table:number-columns-repeated="986"/>
        </table:table-row>
        <table:table-row table:style-name="ro3">
          <table:table-cell table:style-name="ce3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4"/>
          <table:table-cell table:style-name="ce46" office:value-type="string" calcext:value-type="string">
            <text:p>Middlemarch</text:p>
          </table:table-cell>
          <table:table-cell table:style-name="ce47"/>
          <table:table-cell table:style-name="ce51"/>
          <table:table-cell table:style-name="ce56"/>
          <table:table-cell table:style-name="ce46" office:value-type="string" calcext:value-type="string">
            <text:p>To the Lighthouse</text:p>
          </table:table-cell>
          <table:table-cell table:style-name="ce60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2666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52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7" office:value-type="string" calcext:value-type="string">
            <text:p>100 Years of Solitude</text:p>
          </table:table-cell>
          <table:table-cell table:style-name="ce5"/>
          <table:table-cell table:style-name="ce70" office:value-type="float" office:value="1" calcext:value-type="float">
            <text:p>1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6-6)</text:p>
          </table:table-cell>
          <table:covered-table-cell table:style-name="ce16"/>
          <table:covered-table-cell table:style-name="ce22"/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2666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53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9" office:value-type="string" calcext:value-type="string">
            <text:p>Correction</text:p>
          </table:table-cell>
          <table:table-cell table:style-name="ce5"/>
          <table:table-cell table:style-name="ce68" office:value-type="float" office:value="16" calcext:value-type="float">
            <text:p>16</text:p>
          </table:table-cell>
          <table:table-cell table:style-name="ce71" office:value-type="string" calcext:value-type="string" table:number-columns-spanned="3" table:number-rows-spanned="1">
            <text:p>(14-15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Out Stealing Horses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48" table:number-columns-spanned="3" table:number-rows-spanned="1"/>
          <table:covered-table-cell table:style-name="ce54"/>
          <table:covered-table-cell table:style-name="ce57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9" office:value-type="string" calcext:value-type="string">
            <text:p>Correction</text:p>
          </table:table-cell>
          <table:table-cell table:style-name="ce5"/>
          <table:table-cell table:style-name="ce70" office:value-type="float" office:value="16" calcext:value-type="float">
            <text:p>16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3-11)</text:p>
          </table:table-cell>
          <table:covered-table-cell/>
          <table:covered-table-cell table:style-name="ce30"/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2666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55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26"/>
          <table:table-cell table:style-name="ce17" office:value-type="string" calcext:value-type="string">
            <text:p>Correction</text:p>
          </table:table-cell>
          <table:table-cell table:style-name="ce5"/>
          <table:table-cell table:style-name="ce68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(7-14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8" calcext:value-type="float">
            <text:p>8</text:p>
          </table:table-cell>
          <table:table-cell table:style-name="ce17" office:value-type="string" calcext:value-type="string">
            <text:p>Gilead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49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The Tin Drum</text:p>
          </table:table-cell>
          <table:table-cell table:style-name="ce5"/>
          <table:table-cell table:style-name="ce70" office:value-type="float" office:value="8" calcext:value-type="float">
            <text:p>8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1-11 OT)</text:p>
          </table:table-cell>
          <table:covered-table-cell table:style-name="ce16"/>
          <table:covered-table-cell table:style-name="ce22"/>
          <table:table-cell table:style-name="ce23" office:value-type="float" office:value="9" calcext:value-type="float">
            <text:p>9</text:p>
          </table:table-cell>
          <table:table-cell table:style-name="ce17" office:value-type="string" calcext:value-type="string">
            <text:p>Wolf Hall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67" office:value-type="string" calcext:value-type="string">
            <text:p>Things Fall Apart</text:p>
          </table:table-cell>
          <table:table-cell table:style-name="ce5"/>
          <table:table-cell table:style-name="ce68" office:value-type="float" office:value="9" calcext:value-type="float">
            <text:p>9</text:p>
          </table:table-cell>
          <table:table-cell table:style-name="ce71" office:value-type="string" calcext:value-type="string" table:number-columns-spanned="3" table:number-rows-spanned="1">
            <text:p>(9-10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Wolf Hall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9" office:value-type="string" calcext:value-type="string">
            <text:p>Things Fall Apart</text:p>
          </table:table-cell>
          <table:table-cell table:style-name="ce5"/>
          <table:table-cell table:style-name="ce70" office:value-type="float" office:value="9" calcext:value-type="float">
            <text:p>9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(10-7)</text:p>
          </table:table-cell>
          <table:covered-table-cell/>
          <table:covered-table-cell table:style-name="ce30"/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2666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19" office:value-type="string" calcext:value-type="string">
            <text:p>The Remains of the Day</text:p>
          </table:table-cell>
          <table:table-cell table:style-name="ce5"/>
          <table:table-cell table:style-name="ce68" office:value-type="float" office:value="13" calcext:value-type="float">
            <text:p>13</text:p>
          </table:table-cell>
          <table:table-cell table:style-name="ce66" office:value-type="string" calcext:value-type="string" table:number-columns-spanned="3" table:number-rows-spanned="1">
            <text:p>(16-7)</text:p>
          </table:table-cell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A Heart So White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7" office:value-type="string" calcext:value-type="string">
            <text:p>Beloved</text:p>
          </table:table-cell>
          <table:table-cell table:style-name="ce5"/>
          <table:table-cell table:style-name="ce70" office:value-type="float" office:value="5" calcext:value-type="float">
            <text:p>5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8-8 OT)</text:p>
          </table:table-cell>
          <table:covered-table-cell table:style-name="ce16"/>
          <table:covered-table-cell table:style-name="ce22"/>
          <table:table-cell table:style-name="ce23" office:value-type="float" office:value="5" calcext:value-type="float">
            <text:p>5</text:p>
          </table:table-cell>
          <table:table-cell table:style-name="ce17" office:value-type="string" calcext:value-type="string">
            <text:p>A Heart So White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Satantango</text:p>
          </table:table-cell>
          <table:table-cell table:style-name="ce5"/>
          <table:table-cell table:style-name="ce68" office:value-type="float" office:value="12" calcext:value-type="float">
            <text:p>12</text:p>
          </table:table-cell>
          <table:table-cell table:style-name="ce71" office:value-type="string" calcext:value-type="string" table:number-columns-spanned="3" table:number-rows-spanned="1">
            <text:p>(11-12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The Blue Flower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9" office:value-type="string" calcext:value-type="string">
            <text:p>Satantango</text:p>
          </table:table-cell>
          <table:table-cell table:style-name="ce5"/>
          <table:table-cell table:style-name="ce70" office:value-type="float" office:value="12" calcext:value-type="float">
            <text:p>12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5-3)</text:p>
          </table:table-cell>
          <table:covered-table-cell/>
          <table:covered-table-cell table:style-name="ce30"/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The Rings of Saturn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69" office:value-type="string" calcext:value-type="string">
            <text:p>The Remains of the Day</text:p>
          </table:table-cell>
          <table:table-cell table:style-name="ce5"/>
          <table:table-cell table:style-name="ce68" office:value-type="float" office:value="13" calcext:value-type="float">
            <text:p>13</text:p>
          </table:table-cell>
          <table:table-cell table:style-name="ce66" office:value-type="string" calcext:value-type="string" table:number-columns-spanned="3" table:number-rows-spanned="1">
            <text:p>(10-16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The Rings of Saturn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To Kill a Mockingbird</text:p>
          </table:table-cell>
          <table:table-cell table:style-name="ce5"/>
          <table:table-cell table:style-name="ce70" office:value-type="float" office:value="4" calcext:value-type="float">
            <text:p>4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1-10)</text:p>
          </table:table-cell>
          <table:covered-table-cell table:style-name="ce16"/>
          <table:covered-table-cell table:style-name="ce22"/>
          <table:table-cell table:style-name="ce23" office:value-type="float" office:value="4" calcext:value-type="float">
            <text:p>4</text:p>
          </table:table-cell>
          <table:table-cell table:style-name="ce19" office:value-type="string" calcext:value-type="string">
            <text:p>The Rings of Saturn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9" office:value-type="string" calcext:value-type="string">
            <text:p>The Remains of the Day</text:p>
          </table:table-cell>
          <table:table-cell table:style-name="ce5"/>
          <table:table-cell table:style-name="ce68" office:value-type="float" office:value="13" calcext:value-type="float">
            <text:p>13</text:p>
          </table:table-cell>
          <table:table-cell table:style-name="ce71" office:value-type="string" calcext:value-type="string" table:number-columns-spanned="3" table:number-rows-spanned="1">
            <text:p>(5-19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The Line of Beauty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38" office:value-type="string" calcext:value-type="string">
            <text:p>(12-9)</text:p>
          </table:table-cell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 table:style-name="ce41" office:value-type="string" calcext:value-type="string">
            <text:p>(10-12)</text:p>
          </table:table-cell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9" office:value-type="string" calcext:value-type="string">
            <text:p>Remains of the Day</text:p>
          </table:table-cell>
          <table:table-cell table:style-name="ce5"/>
          <table:table-cell table:style-name="ce70" office:value-type="float" office:value="13" calcext:value-type="float">
            <text:p>13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8" office:value-type="string" calcext:value-type="string" table:number-columns-spanned="8" table:number-rows-spanned="2">
            <text:p>1990-now</text:p>
          </table:table-cell>
          <table:covered-table-cell table:number-columns-repeated="7"/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2666</text:p>
          </table:table-cell>
          <table:table-cell table:style-name="ce21"/>
          <table:table-cell table:style-name="ce32"/>
          <table:table-cell table:style-name="ce2" table:number-columns-repeated="5"/>
          <table:table-cell table:style-name="ce58"/>
          <table:table-cell table:style-name="ce67" office:value-type="string" calcext:value-type="string">
            <text:p>The Remains of the Day</text:p>
          </table:table-cell>
          <table:table-cell table:style-name="ce5"/>
          <table:table-cell table:style-name="ce68" office:value-type="float" office:value="13" calcext:value-type="float">
            <text:p>13</text:p>
          </table:table-cell>
          <table:table-cell table:style-name="ce28" office:value-type="string" calcext:value-type="string" table:number-columns-spanned="8" table:number-rows-spanned="2">
            <text:p>1950-1989</text:p>
          </table:table-cell>
          <table:covered-table-cell table:number-columns-repeated="7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Wizard of the Crow</text:p>
          </table:table-cell>
          <table:table-cell table:style-name="ce5"/>
          <table:table-cell table:style-name="ce26"/>
          <table:covered-table-cell table:number-columns-repeated="8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18" table:number-columns-repeated="2"/>
          <table:table-cell table:style-name="ce61"/>
          <table:covered-table-cell table:number-columns-repeated="8"/>
          <table:table-cell table:style-name="ce26"/>
          <table:table-cell table:style-name="ce19" office:value-type="string" calcext:value-type="string">
            <text:p>The Handmaid's Tale</text:p>
          </table:table-cell>
          <table:table-cell table:style-name="ce5"/>
          <table:table-cell table:style-name="ce70" office:value-type="float" office:value="6" calcext:value-type="float">
            <text:p>6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2-7)</text:p>
          </table:table-cell>
          <table:covered-table-cell table:style-name="ce16"/>
          <table:covered-table-cell table:style-name="ce22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Wizard of the Crow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9" office:value-type="string" calcext:value-type="string">
            <text:p>The Handmaid's Tale</text:p>
          </table:table-cell>
          <table:table-cell table:style-name="ce5"/>
          <table:table-cell table:style-name="ce68" office:value-type="float" office:value="6" calcext:value-type="float">
            <text:p>6</text:p>
          </table:table-cell>
          <table:table-cell table:style-name="ce71" office:value-type="string" calcext:value-type="string" table:number-columns-spanned="3" table:number-rows-spanned="1">
            <text:p>(16-9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My Brilliant Friend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7" office:value-type="string" calcext:value-type="string">
            <text:p>The Golden Notebook</text:p>
          </table:table-cell>
          <table:table-cell table:style-name="ce5"/>
          <table:table-cell table:style-name="ce70" office:value-type="float" office:value="11" calcext:value-type="float">
            <text:p>11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14-8)</text:p>
          </table:table-cell>
          <table:covered-table-cell/>
          <table:covered-table-cell table:style-name="ce30"/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Wizard of the Crow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The Handmaid's Tale</text:p>
          </table:table-cell>
          <table:table-cell table:style-name="ce5"/>
          <table:table-cell table:style-name="ce68" office:value-type="float" office:value="6" calcext:value-type="float">
            <text:p>6</text:p>
          </table:table-cell>
          <table:table-cell table:style-name="ce66" office:value-type="string" calcext:value-type="string" table:number-columns-spanned="3" table:number-rows-spanned="1">
            <text:p>(10-10 OT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American Pastoral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Lolita</text:p>
          </table:table-cell>
          <table:table-cell table:style-name="ce5"/>
          <table:table-cell table:style-name="ce70" office:value-type="float" office:value="3" calcext:value-type="float">
            <text:p>3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4-14 OT)</text:p>
          </table:table-cell>
          <table:covered-table-cell table:style-name="ce16"/>
          <table:covered-table-cell table:style-name="ce22"/>
          <table:table-cell table:style-name="ce23" office:value-type="float" office:value="14" calcext:value-type="float">
            <text:p>14</text:p>
          </table:table-cell>
          <table:table-cell table:style-name="ce17" office:value-type="string" calcext:value-type="string">
            <text:p>The Luminaries</text:p>
          </table:table-cell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67" office:value-type="string" calcext:value-type="string">
            <text:p>So Long, See You . . .</text:p>
          </table:table-cell>
          <table:table-cell table:style-name="ce5"/>
          <table:table-cell table:style-name="ce68" office:value-type="float" office:value="14" calcext:value-type="float">
            <text:p>14</text:p>
          </table:table-cell>
          <table:table-cell table:style-name="ce71" office:value-type="string" calcext:value-type="string" table:number-columns-spanned="3" table:number-rows-spanned="1">
            <text:p>(8-13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The Luminaries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9" office:value-type="string" calcext:value-type="string">
            <text:p>So Long, See You . . .</text:p>
          </table:table-cell>
          <table:table-cell table:style-name="ce5"/>
          <table:table-cell table:style-name="ce70" office:value-type="float" office:value="14" calcext:value-type="float">
            <text:p>14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(8-7)</text:p>
          </table:table-cell>
          <table:covered-table-cell/>
          <table:covered-table-cell table:style-name="ce30"/>
          <table:table-cell table:style-name="ce23" office:value-type="float" office:value="6" calcext:value-type="float">
            <text:p>6</text:p>
          </table:table-cell>
          <table:table-cell table:style-name="ce17" office:value-type="string" calcext:value-type="string">
            <text:p>Wizard of the Crow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58"/>
          <table:table-cell table:style-name="ce67" office:value-type="string" calcext:value-type="string">
            <text:p>Midnight's Children</text:p>
          </table:table-cell>
          <table:table-cell table:style-name="ce5"/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 table:number-columns-spanned="3" table:number-rows-spanned="1">
            <text:p>(15-11)</text:p>
          </table:table-cell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Possession</text:p>
          </table:table-cell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17" office:value-type="string" calcext:value-type="string">
            <text:p>If on a winters night . . .</text:p>
          </table:table-cell>
          <table:table-cell table:style-name="ce5"/>
          <table:table-cell table:style-name="ce70" office:value-type="float" office:value="7" calcext:value-type="float">
            <text:p>7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 calcext:value-type="string" table:number-columns-spanned="3" table:number-rows-spanned="1">
            <text:p>(18-7)</text:p>
          </table:table-cell>
          <table:covered-table-cell table:style-name="ce16"/>
          <table:covered-table-cell table:style-name="ce22"/>
          <table:table-cell table:style-name="ce23" office:value-type="float" office:value="7" calcext:value-type="float">
            <text:p>7</text:p>
          </table:table-cell>
          <table:table-cell table:style-name="ce19" office:value-type="string" calcext:value-type="string">
            <text:p>Possession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7" office:value-type="string" calcext:value-type="string">
            <text:p>Palace Walk</text:p>
          </table:table-cell>
          <table:table-cell table:style-name="ce5"/>
          <table:table-cell table:style-name="ce68" office:value-type="float" office:value="10" calcext:value-type="float">
            <text:p>10</text:p>
          </table:table-cell>
          <table:table-cell table:style-name="ce71" office:value-type="string" calcext:value-type="string" table:number-columns-spanned="3" table:number-rows-spanned="1">
            <text:p>(9-11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Disgrace</text:p>
          </table:table-cell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9" office:value-type="string" calcext:value-type="string">
            <text:p>Palace Walk</text:p>
          </table:table-cell>
          <table:table-cell table:style-name="ce5"/>
          <table:table-cell table:style-name="ce70" office:value-type="float" office:value="10" calcext:value-type="float">
            <text:p>10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office:value-type="string" calcext:value-type="string" table:number-columns-spanned="3" table:number-rows-spanned="1">
            <text:p>(8-13)</text:p>
          </table:table-cell>
          <table:covered-table-cell/>
          <table:covered-table-cell table:style-name="ce30"/>
          <table:table-cell table:style-name="ce23" office:value-type="float" office:value="7" calcext:value-type="float">
            <text:p>7</text:p>
          </table:table-cell>
          <table:table-cell table:style-name="ce17" office:value-type="string" calcext:value-type="string">
            <text:p>Possession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9" office:value-type="string" calcext:value-type="string">
            <text:p>Midnight's Children</text:p>
          </table:table-cell>
          <table:table-cell table:style-name="ce5"/>
          <table:table-cell table:style-name="ce68" office:value-type="float" office:value="2" calcext:value-type="float">
            <text:p>2</text:p>
          </table:table-cell>
          <table:table-cell table:style-name="ce66" office:value-type="string" calcext:value-type="string" table:number-columns-spanned="3" table:number-rows-spanned="1">
            <text:p>(11-10)</text:p>
          </table:table-cell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Mason &amp; Dixon</text:p>
          </table:table-cell>
          <table:table-cell table:style-name="ce5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19" office:value-type="string" calcext:value-type="string">
            <text:p>Midnight's Children</text:p>
          </table:table-cell>
          <table:table-cell table:style-name="ce5"/>
          <table:table-cell table:style-name="ce70" office:value-type="float" office:value="2" calcext:value-type="float">
            <text:p>2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2" office:value-type="string" calcext:value-type="string" table:number-columns-spanned="3" table:number-rows-spanned="1">
            <text:p>(11-5)</text:p>
          </table:table-cell>
          <table:covered-table-cell table:style-name="ce16"/>
          <table:covered-table-cell table:style-name="ce22"/>
          <table:table-cell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Mason &amp; Dixon</text:p>
          </table:table-cell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9" office:value-type="string" calcext:value-type="string">
            <text:p>Midnight's Children</text:p>
          </table:table-cell>
          <table:table-cell table:style-name="ce5"/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 table:number-columns-spanned="3" table:number-rows-spanned="1">
            <text:p>(12-11)</text:p>
          </table:table-cell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The End of Days</text:p>
          </table:table-cell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7" office:value-type="string" calcext:value-type="string">
            <text:p>The Hour of the Star</text:p>
          </table:table-cell>
          <table:table-cell table:style-name="ce5"/>
          <table:table-cell table:style-name="ce70" office:value-type="float" office:value="15" calcext:value-type="float">
            <text:p>15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4">
          <table:table-cell table:style-name="ce2"/>
          <table:table-cell table:style-name="ce13" table:number-columns-spanned="37" table:number-rows-spanned="1"/>
          <table:covered-table-cell table:number-columns-repeated="36"/>
          <table:table-cell table:number-columns-repeated="98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racket Builder for Pool" table:style-name="ta2">
        <table:table-column table:style-name="co1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number-columns-repeated="986" table:default-cell-style-name="Default"/>
        <table:table-row table:style-name="ro6">
          <table:table-cell table:number-columns-repeated="2"/>
          <table:table-cell table:style-name="ce74" office:value-type="string" calcext:value-type="string">
            <text:p>Your Name:</text:p>
          </table:table-cell>
          <table:table-cell table:style-name="ce76" table:number-columns-spanned="6" table:number-rows-spanned="1"/>
          <table:covered-table-cell table:number-columns-repeated="4" table:style-name="ce54"/>
          <table:covered-table-cell table:style-name="ce57"/>
          <table:table-cell table:style-name="ce64"/>
          <table:table-cell/>
          <table:table-cell table:style-name="ce105" table:number-columns-spanned="4" table:number-rows-spanned="1"/>
          <table:covered-table-cell table:number-columns-repeated="3"/>
          <table:table-cell table:style-name="ce113" table:formula="of:=[.D1]&amp;&quot;'s&quot;&amp;&quot; NCAA &quot;&amp;#REF!&amp;&quot; &quot;&amp;#REF!&amp;&quot;'s Basketball Tournament Bracket&quot;" office:value-type="string" office:string-value="" calcext:value-type="error" table:number-columns-spanned="9" table:number-rows-spanned="1">
            <text:p>#REF!</text:p>
          </table:table-cell>
          <table:covered-table-cell table:number-columns-repeated="7" table:style-name="ce54"/>
          <table:covered-table-cell table:style-name="ce57"/>
          <table:table-cell table:style-name="ce64"/>
          <table:table-cell/>
          <table:table-cell table:style-name="ce126" office:value-type="string" calcext:value-type="string" table:number-columns-spanned="11" table:number-rows-spanned="1">
            <text:p>Before submitting to your group manager, duplicate this tab and copy the entire new tab and paste "values only" to remove formulas!</text:p>
          </table:table-cell>
          <table:covered-table-cell table:number-columns-repeated="10"/>
          <table:table-cell table:number-columns-repeated="987"/>
        </table:table-row>
        <table:table-row table:style-name="ro3">
          <table:table-cell/>
          <table:table-cell table:style-name="ce14"/>
          <table:table-cell table:style-name="ce75"/>
          <table:table-cell table:style-name="ce54"/>
          <table:table-cell table:style-name="ce77" table:number-columns-repeated="5"/>
          <table:table-cell table:style-name="ce14" table:number-columns-repeated="6"/>
          <table:table-cell table:style-name="ce54"/>
          <table:table-cell table:style-name="ce16"/>
          <table:table-cell table:style-name="ce54" table:number-columns-repeated="5"/>
          <table:table-cell table:style-name="ce16"/>
          <table:table-cell table:style-name="ce54"/>
          <table:table-cell table:style-name="ce14" table:number-columns-repeated="14"/>
          <table:table-cell table:number-columns-repeated="986"/>
        </table:table-row>
        <table:table-row table:style-name="ro3">
          <table:table-cell table:style-name="ce30"/>
          <table:table-cell table:style-name="ce73" table:formula="of:=#REF!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4"/>
          <table:table-cell table:style-name="ce73" table:formula="of:=#REF!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4"/>
          <table:table-cell table:style-name="ce96" office:value-type="string" calcext:value-type="string" table:number-columns-spanned="3" table:number-rows-spanned="1">
            <text:p>Sweet 16</text:p>
          </table:table-cell>
          <table:covered-table-cell table:number-columns-repeated="2" table:style-name="ce54"/>
          <table:table-cell table:style-name="ce96" office:value-type="string" calcext:value-type="string" table:number-columns-spanned="3" table:number-rows-spanned="1">
            <text:p>Elite 8</text:p>
          </table:table-cell>
          <table:covered-table-cell table:number-columns-repeated="2" table:style-name="ce54"/>
          <table:table-cell table:style-name="ce110" office:value-type="string" calcext:value-type="string" table:number-columns-spanned="3" table:number-rows-spanned="1">
            <text:p>Final Four</text:p>
          </table:table-cell>
          <table:covered-table-cell table:style-name="ce54"/>
          <table:covered-table-cell table:style-name="ce57"/>
          <table:table-cell table:style-name="ce114"/>
          <table:table-cell table:style-name="ce116" office:value-type="string" calcext:value-type="string" table:number-columns-spanned="5" table:number-rows-spanned="1">
            <text:p>Championship</text:p>
          </table:table-cell>
          <table:covered-table-cell table:number-columns-repeated="3" table:style-name="ce54"/>
          <table:covered-table-cell table:style-name="ce57"/>
          <table:table-cell table:style-name="ce64"/>
          <table:table-cell table:style-name="ce110" office:value-type="string" calcext:value-type="string" table:number-columns-spanned="3" table:number-rows-spanned="1">
            <text:p>Final Four</text:p>
          </table:table-cell>
          <table:covered-table-cell table:style-name="ce54"/>
          <table:covered-table-cell table:style-name="ce57"/>
          <table:table-cell table:style-name="ce127" office:value-type="string" calcext:value-type="string" table:number-columns-spanned="3" table:number-rows-spanned="1">
            <text:p>Elite 8</text:p>
          </table:table-cell>
          <table:covered-table-cell table:number-columns-repeated="2" table:style-name="ce54"/>
          <table:table-cell table:style-name="ce96" office:value-type="string" calcext:value-type="string" table:number-columns-spanned="3" table:number-rows-spanned="1">
            <text:p>Sweet 16</text:p>
          </table:table-cell>
          <table:covered-table-cell table:number-columns-repeated="2" table:style-name="ce54"/>
          <table:table-cell table:style-name="ce73" table:formula="of:=#REF!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4"/>
          <table:table-cell table:style-name="ce156" table:formula="of:=#REF!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4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3" table:number-matrix-columns-spanned="1" table:number-matrix-rows-spanned="1" table:formula="of:='your bracket'!b4:p67" office:value-type="string" office:string-value="" calcext:value-type="error">
            <text:p>#NAME?</text:p>
          </table:table-cell>
          <table:table-cell table:style-name="ce20" table:number-columns-repeated="2"/>
          <table:table-cell table:style-name="ce11"/>
          <table:table-cell table:style-name="ce78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2"/>
          <table:table-cell table:style-name="ce18" table:number-columns-repeated="5"/>
          <table:table-cell table:style-name="ce26"/>
          <table:table-cell table:style-name="ce18" table:number-matrix-columns-spanned="1" table:number-matrix-rows-spanned="1" table:formula="of:='your bracket'!x4:al67" office:value-type="string" office:string-value="" calcext:value-type="error">
            <text:p>#NAME?</text:p>
          </table:table-cell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2"/>
          <table:table-cell table:style-name="ce11"/>
          <table:table-cell table:style-name="ce18"/>
          <table:table-cell table:style-name="ce140"/>
          <table:table-cell table:style-name="ce11"/>
          <table:table-cell table:style-name="ce20" table:number-columns-repeated="3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2"/>
          <table:table-cell table:style-name="ce34"/>
          <table:table-cell table:style-name="ce35"/>
          <table:table-cell table:style-name="ce36"/>
          <table:table-cell table:style-name="ce39"/>
          <table:table-cell table:style-name="ce36" table:number-columns-repeated="4"/>
          <table:table-cell table:style-name="ce2" table:number-columns-repeated="4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97"/>
          <table:table-cell table:style-name="ce2"/>
          <table:table-cell table:style-name="ce26"/>
          <table:table-cell table:style-name="ce36" table:number-columns-repeated="2"/>
          <table:table-cell table:style-name="ce39"/>
          <table:table-cell table:style-name="ce40" table:number-columns-repeated="2"/>
          <table:table-cell table:style-name="ce36"/>
          <table:table-cell table:style-name="ce117"/>
          <table:table-cell table:style-name="ce2" table:number-columns-repeated="4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132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2"/>
          <table:table-cell table:style-name="ce18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37" table:number-columns-repeated="2"/>
          <table:table-cell table:style-name="ce39" table:number-columns-repeated="3"/>
          <table:table-cell table:style-name="ce37"/>
          <table:table-cell table:style-name="ce36"/>
          <table:table-cell table:style-name="ce2" table:number-columns-repeated="4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0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36" table:number-columns-repeated="2"/>
          <table:table-cell table:style-name="ce39"/>
          <table:table-cell table:style-name="ce40" table:number-columns-repeated="2"/>
          <table:table-cell table:style-name="ce36" table:number-columns-repeated="2"/>
          <table:table-cell table:style-name="ce2" table:number-columns-repeated="4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141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06"/>
          <table:table-cell table:style-name="ce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/>
          <table:table-cell table:style-name="ce128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8"/>
          <table:table-cell table:style-name="ce26"/>
          <table:table-cell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1"/>
          <table:table-cell table:style-name="ce2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2"/>
          <table:table-cell table:style-name="ce142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98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133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143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11"/>
          <table:table-cell table:style-name="ce2" table:number-columns-repeated="7"/>
          <table:table-cell table:style-name="ce26"/>
          <table:table-cell/>
          <table:table-cell table:style-name="ce124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83" table:number-columns-spanned="4" table:number-rows-spanned="1"/>
          <table:covered-table-cell table:number-columns-repeated="3"/>
          <table:table-cell table:style-name="ce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" table:number-columns-repeated="6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/>
          <table:table-cell table:style-name="ce83" table:number-columns-spanned="4" table:number-rows-spanned="1"/>
          <table:covered-table-cell table:number-columns-repeated="3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4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65"/>
          <table:table-cell table:style-name="ce2" table:number-columns-repeated="5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144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99"/>
          <table:table-cell table:style-name="ce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2"/>
          <table:table-cell table:style-name="ce134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5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145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07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129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/>
          <table:table-cell table:style-name="ce30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6"/>
          <table:table-cell table:style-name="ce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/>
          <table:table-cell table:style-name="ce146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100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135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2"/>
          <table:table-cell table:style-name="ce49"/>
          <table:table-cell table:style-name="ce2"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7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/>
          <table:table-cell table:style-name="ce30"/>
          <table:table-cell table:style-name="ce64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147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/>
          <table:table-cell table:style-name="ce30"/>
          <table:table-cell table:style-name="ce64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/>
          <table:table-cell table:style-name="ce30"/>
          <table:table-cell table:style-name="ce64"/>
          <table:table-cell table:style-name="ce118"/>
          <table:table-cell table:style-name="ce2"/>
          <table:table-cell table:style-name="ce49"/>
          <table:table-cell table:style-name="ce2"/>
          <table:table-cell table:style-name="ce12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 table:formula="of:='your bracket'!r35" office:value-type="string" office:string-value="" calcext:value-type="error">
            <text:p>#NAME?</text:p>
          </table:table-cell>
          <table:table-cell table:style-name="ce5"/>
          <table:table-cell table:style-name="ce49"/>
          <table:table-cell table:style-name="ce5"/>
          <table:table-cell table:style-name="ce79" table:formula="of:='your bracket'!v35" office:value-type="string" office:string-value="" calcext:value-type="error">
            <text:p>#NAME?</text:p>
          </table:table-cell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8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115"/>
          <table:table-cell table:style-name="ce18" table:number-columns-repeated="2"/>
          <table:table-cell table:style-name="ce49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148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/>
          <table:table-cell table:style-name="ce31"/>
          <table:table-cell table:style-name="ce119" office:value-type="string" calcext:value-type="string">
            <text:p>National Champion</text:p>
          </table:table-cell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101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/>
          <table:table-cell table:style-name="ce31"/>
          <table:table-cell table:style-name="ce120" table:formula="of:='your bracket'!t38" office:value-type="string" office:string-value="" calcext:value-type="error">
            <text:p>#NAME?</text:p>
          </table:table-cell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136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2"/>
          <table:table-cell table:style-name="ce121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89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2"/>
          <table:table-cell table:style-name="ce49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149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26"/>
          <table:table-cell table:number-columns-repeated="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08"/>
          <table:table-cell table:style-name="ce2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26"/>
          <table:table-cell/>
          <table:table-cell table:style-name="ce130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4"/>
          <table:table-cell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0"/>
          <table:table-cell table:style-name="ce2"/>
          <table:table-cell table:style-name="ce26"/>
          <table:table-cell table:style-name="ce2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2"/>
          <table:table-cell table:style-name="ce26"/>
          <table:table-cell table:style-name="ce2"/>
          <table:table-cell table:style-name="ce150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10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137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1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151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12"/>
          <table:table-cell table:style-name="ce31"/>
          <table:table-cell table:style-name="ce65"/>
          <table:table-cell table:style-name="ce2" table:number-columns-repeated="5"/>
          <table:table-cell table:style-name="ce58"/>
          <table:table-cell table:style-name="ce65"/>
          <table:table-cell table:style-name="ce125"/>
          <table:table-cell table:style-name="ce58"/>
          <table:table-cell table:style-name="ce64"/>
          <table:table-cell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83" table:number-columns-spanned="4" table:number-rows-spanned="1"/>
          <table:covered-table-cell table:number-columns-repeated="3"/>
          <table:table-cell table:style-name="ce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65"/>
          <table:table-cell table:style-name="ce2" table:number-columns-repeated="5"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/>
          <table:table-cell table:style-name="ce83" table:number-columns-spanned="4" table:number-rows-spanned="1"/>
          <table:covered-table-cell table:number-columns-repeated="3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2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" table:number-columns-repeated="6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152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103"/>
          <table:table-cell table:style-name="ce2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2"/>
          <table:table-cell table:style-name="ce138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3"/>
          <table:table-cell table:style-name="ce31"/>
          <table:table-cell table:style-name="ce24"/>
          <table:table-cell table:style-name="ce18"/>
          <table:table-cell table:style-name="ce29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3"/>
          <table:table-cell table:style-name="ce16"/>
          <table:table-cell table:style-name="ce61"/>
          <table:table-cell table:style-name="ce65"/>
          <table:table-cell table:style-name="ce153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/>
          <table:table-cell table:style-name="ce31"/>
          <table:table-cell table:style-name="ce32"/>
          <table:table-cell table:style-name="ce2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58"/>
          <table:table-cell table:style-name="ce64"/>
          <table:table-cell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/>
          <table:table-cell table:style-name="ce31"/>
          <table:table-cell table:style-name="ce32"/>
          <table:table-cell table:style-name="ce109"/>
          <table:table-cell table:style-name="ce3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131"/>
          <table:table-cell table:style-name="ce58"/>
          <table:table-cell table:style-name="ce65"/>
          <table:table-cell table:style-name="ce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4"/>
          <table:table-cell table:style-name="ce2"/>
          <table:table-cell table:style-name="ce26"/>
          <table:table-cell table:style-name="ce2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2"/>
          <table:table-cell table:style-name="ce26"/>
          <table:table-cell table:style-name="ce2"/>
          <table:table-cell table:style-name="ce154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5"/>
          <table:table-cell table:style-name="ce2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2"/>
          <table:table-cell table:style-name="ce26"/>
          <table:table-cell table:style-name="ce5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/>
          <table:table-cell table:style-name="ce29"/>
          <table:table-cell table:style-name="ce32"/>
          <table:table-cell table:style-name="ce104"/>
          <table:table-cell table:style-name="ce3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65"/>
          <table:table-cell table:style-name="ce139"/>
          <table:table-cell table:style-name="ce58"/>
          <table:table-cell table:style-name="ce63"/>
          <table:table-cell table:style-name="ce16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5" table:number-columns-spanned="3" table:number-rows-spanned="1"/>
          <table:covered-table-cell/>
          <table:covered-table-cell table:style-name="ce30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66" table:number-columns-spanned="3" table:number-rows-spanned="1"/>
          <table:covered-table-cell table:number-columns-repeated="2"/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/>
          <table:table-cell table:style-name="ce5" table:number-columns-repeated="2"/>
          <table:table-cell table:style-name="ce26"/>
          <table:table-cell table:style-name="ce95"/>
          <table:table-cell table:style-name="ce3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65"/>
          <table:table-cell table:style-name="ce155"/>
          <table:table-cell table:style-name="ce26"/>
          <table:table-cell table:style-name="ce5" table:number-columns-repeated="3"/>
          <table:table-cell table:number-columns-repeated="986"/>
        </table:table-row>
        <table:table-row table:style-name="ro3">
          <table:table-cell table:style-name="ce2"/>
          <table:table-cell table:style-name="ce12" table:number-columns-spanned="3" table:number-rows-spanned="1"/>
          <table:covered-table-cell table:style-name="ce16"/>
          <table:covered-table-cell table:style-name="ce22"/>
          <table:table-cell table:style-name="ce43"/>
          <table:table-cell table:style-name="ce79"/>
          <table:table-cell table:style-name="ce21"/>
          <table:table-cell table:style-name="ce32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58"/>
          <table:table-cell table:style-name="ce123"/>
          <table:table-cell table:style-name="ce79"/>
          <table:table-cell table:style-name="ce59"/>
          <table:table-cell table:style-name="ce71" table:number-columns-spanned="3" table:number-rows-spanned="1"/>
          <table:covered-table-cell table:number-columns-repeated="2" table:style-name="ce16"/>
          <table:table-cell table:number-columns-repeated="986"/>
        </table:table-row>
        <table:table-row table:style-name="ro3">
          <table:table-cell table:style-name="ce2"/>
          <table:table-cell table:style-name="ce7"/>
          <table:table-cell table:style-name="ce5"/>
          <table:table-cell table:style-name="ce21"/>
          <table:table-cell table:style-name="ce24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8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2"/>
          <table:table-cell table:style-name="ce61"/>
          <table:table-cell table:style-name="ce123"/>
          <table:table-cell table:style-name="ce5" table:number-columns-repeated="2"/>
          <table:table-cell table:number-columns-repeated="986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5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26"/>
          <table:table-cell table:style-name="ce18" table:number-columns-repeated="3"/>
          <table:table-cell table:number-columns-repeated="98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Bracket Builder for Pool'.F4:'Bracket Builder for Pool'.F4">
            <calcext:condition calcext:apply-style-name="ConditionalStyle_1" calcext:value="formula-is(LEN(TRIM([.F4]))=0)" calcext:base-cell-address="'Bracket Builder for Pool'.F4"/>
          </calcext:conditional-format>
          <calcext:conditional-format calcext:target-range-address="'Bracket Builder for Pool'.F8:'Bracket Builder for Pool'.F8">
            <calcext:condition calcext:apply-style-name="ConditionalStyle_1" calcext:value="formula-is(LEN(TRIM([.F8]))=0)" calcext:base-cell-address="'Bracket Builder for Pool'.F8"/>
          </calcext:conditional-format>
          <calcext:conditional-format calcext:target-range-address="'Bracket Builder for Pool'.F12:'Bracket Builder for Pool'.F12">
            <calcext:condition calcext:apply-style-name="ConditionalStyle_1" calcext:value="formula-is(LEN(TRIM([.F12]))=0)" calcext:base-cell-address="'Bracket Builder for Pool'.F12"/>
          </calcext:conditional-format>
          <calcext:conditional-format calcext:target-range-address="'Bracket Builder for Pool'.F16:'Bracket Builder for Pool'.F16">
            <calcext:condition calcext:apply-style-name="ConditionalStyle_1" calcext:value="formula-is(LEN(TRIM([.F16]))=0)" calcext:base-cell-address="'Bracket Builder for Pool'.F16"/>
          </calcext:conditional-format>
          <calcext:conditional-format calcext:target-range-address="'Bracket Builder for Pool'.F20:'Bracket Builder for Pool'.F20">
            <calcext:condition calcext:apply-style-name="ConditionalStyle_1" calcext:value="formula-is(LEN(TRIM([.F20]))=0)" calcext:base-cell-address="'Bracket Builder for Pool'.F20"/>
          </calcext:conditional-format>
          <calcext:conditional-format calcext:target-range-address="'Bracket Builder for Pool'.F24:'Bracket Builder for Pool'.F24">
            <calcext:condition calcext:apply-style-name="ConditionalStyle_1" calcext:value="formula-is(LEN(TRIM([.F24]))=0)" calcext:base-cell-address="'Bracket Builder for Pool'.F24"/>
          </calcext:conditional-format>
          <calcext:conditional-format calcext:target-range-address="'Bracket Builder for Pool'.F28:'Bracket Builder for Pool'.F28">
            <calcext:condition calcext:apply-style-name="ConditionalStyle_1" calcext:value="formula-is(LEN(TRIM([.F28]))=0)" calcext:base-cell-address="'Bracket Builder for Pool'.F28"/>
          </calcext:conditional-format>
          <calcext:conditional-format calcext:target-range-address="'Bracket Builder for Pool'.F32:'Bracket Builder for Pool'.F32">
            <calcext:condition calcext:apply-style-name="ConditionalStyle_1" calcext:value="formula-is(LEN(TRIM([.F32]))=0)" calcext:base-cell-address="'Bracket Builder for Pool'.F32"/>
          </calcext:conditional-format>
          <calcext:conditional-format calcext:target-range-address="'Bracket Builder for Pool'.F36:'Bracket Builder for Pool'.F36">
            <calcext:condition calcext:apply-style-name="ConditionalStyle_1" calcext:value="formula-is(LEN(TRIM([.F36]))=0)" calcext:base-cell-address="'Bracket Builder for Pool'.F36"/>
          </calcext:conditional-format>
          <calcext:conditional-format calcext:target-range-address="'Bracket Builder for Pool'.F40:'Bracket Builder for Pool'.F40">
            <calcext:condition calcext:apply-style-name="ConditionalStyle_1" calcext:value="formula-is(LEN(TRIM([.F40]))=0)" calcext:base-cell-address="'Bracket Builder for Pool'.F40"/>
          </calcext:conditional-format>
          <calcext:conditional-format calcext:target-range-address="'Bracket Builder for Pool'.F44:'Bracket Builder for Pool'.F44">
            <calcext:condition calcext:apply-style-name="ConditionalStyle_1" calcext:value="formula-is(LEN(TRIM([.F44]))=0)" calcext:base-cell-address="'Bracket Builder for Pool'.F44"/>
          </calcext:conditional-format>
          <calcext:conditional-format calcext:target-range-address="'Bracket Builder for Pool'.F48:'Bracket Builder for Pool'.F48">
            <calcext:condition calcext:apply-style-name="ConditionalStyle_1" calcext:value="formula-is(LEN(TRIM([.F48]))=0)" calcext:base-cell-address="'Bracket Builder for Pool'.F48"/>
          </calcext:conditional-format>
          <calcext:conditional-format calcext:target-range-address="'Bracket Builder for Pool'.F52:'Bracket Builder for Pool'.F52">
            <calcext:condition calcext:apply-style-name="ConditionalStyle_1" calcext:value="formula-is(LEN(TRIM([.F52]))=0)" calcext:base-cell-address="'Bracket Builder for Pool'.F52"/>
          </calcext:conditional-format>
          <calcext:conditional-format calcext:target-range-address="'Bracket Builder for Pool'.F56:'Bracket Builder for Pool'.F56">
            <calcext:condition calcext:apply-style-name="ConditionalStyle_1" calcext:value="formula-is(LEN(TRIM([.F56]))=0)" calcext:base-cell-address="'Bracket Builder for Pool'.F56"/>
          </calcext:conditional-format>
          <calcext:conditional-format calcext:target-range-address="'Bracket Builder for Pool'.F60:'Bracket Builder for Pool'.F60">
            <calcext:condition calcext:apply-style-name="ConditionalStyle_1" calcext:value="formula-is(LEN(TRIM([.F60]))=0)" calcext:base-cell-address="'Bracket Builder for Pool'.F60"/>
          </calcext:conditional-format>
          <calcext:conditional-format calcext:target-range-address="'Bracket Builder for Pool'.F64:'Bracket Builder for Pool'.F64">
            <calcext:condition calcext:apply-style-name="ConditionalStyle_1" calcext:value="formula-is(LEN(TRIM([.F64]))=0)" calcext:base-cell-address="'Bracket Builder for Pool'.F64"/>
          </calcext:conditional-format>
          <calcext:conditional-format calcext:target-range-address="'Bracket Builder for Pool'.I6:'Bracket Builder for Pool'.I6">
            <calcext:condition calcext:apply-style-name="ConditionalStyle_1" calcext:value="formula-is(LEN(TRIM([.I6]))=0)" calcext:base-cell-address="'Bracket Builder for Pool'.I6"/>
          </calcext:conditional-format>
          <calcext:conditional-format calcext:target-range-address="'Bracket Builder for Pool'.I14:'Bracket Builder for Pool'.I14">
            <calcext:condition calcext:apply-style-name="ConditionalStyle_1" calcext:value="formula-is(LEN(TRIM([.I14]))=0)" calcext:base-cell-address="'Bracket Builder for Pool'.I14"/>
          </calcext:conditional-format>
          <calcext:conditional-format calcext:target-range-address="'Bracket Builder for Pool'.I22:'Bracket Builder for Pool'.I22">
            <calcext:condition calcext:apply-style-name="ConditionalStyle_1" calcext:value="formula-is(LEN(TRIM([.I22]))=0)" calcext:base-cell-address="'Bracket Builder for Pool'.I22"/>
          </calcext:conditional-format>
          <calcext:conditional-format calcext:target-range-address="'Bracket Builder for Pool'.I30:'Bracket Builder for Pool'.I30">
            <calcext:condition calcext:apply-style-name="ConditionalStyle_1" calcext:value="formula-is(LEN(TRIM([.I30]))=0)" calcext:base-cell-address="'Bracket Builder for Pool'.I30"/>
          </calcext:conditional-format>
          <calcext:conditional-format calcext:target-range-address="'Bracket Builder for Pool'.I38:'Bracket Builder for Pool'.I38">
            <calcext:condition calcext:apply-style-name="ConditionalStyle_1" calcext:value="formula-is(LEN(TRIM([.I38]))=0)" calcext:base-cell-address="'Bracket Builder for Pool'.I38"/>
          </calcext:conditional-format>
          <calcext:conditional-format calcext:target-range-address="'Bracket Builder for Pool'.I46:'Bracket Builder for Pool'.I46">
            <calcext:condition calcext:apply-style-name="ConditionalStyle_1" calcext:value="formula-is(LEN(TRIM([.I46]))=0)" calcext:base-cell-address="'Bracket Builder for Pool'.I46"/>
          </calcext:conditional-format>
          <calcext:conditional-format calcext:target-range-address="'Bracket Builder for Pool'.I54:'Bracket Builder for Pool'.I54">
            <calcext:condition calcext:apply-style-name="ConditionalStyle_1" calcext:value="formula-is(LEN(TRIM([.I54]))=0)" calcext:base-cell-address="'Bracket Builder for Pool'.I54"/>
          </calcext:conditional-format>
          <calcext:conditional-format calcext:target-range-address="'Bracket Builder for Pool'.I62:'Bracket Builder for Pool'.I62">
            <calcext:condition calcext:apply-style-name="ConditionalStyle_1" calcext:value="formula-is(LEN(TRIM([.I62]))=0)" calcext:base-cell-address="'Bracket Builder for Pool'.I62"/>
          </calcext:conditional-format>
          <calcext:conditional-format calcext:target-range-address="'Bracket Builder for Pool'.L10:'Bracket Builder for Pool'.L10">
            <calcext:condition calcext:apply-style-name="ConditionalStyle_1" calcext:value="formula-is(LEN(TRIM([.L10]))=0)" calcext:base-cell-address="'Bracket Builder for Pool'.L10"/>
          </calcext:conditional-format>
          <calcext:conditional-format calcext:target-range-address="'Bracket Builder for Pool'.L26:'Bracket Builder for Pool'.L26">
            <calcext:condition calcext:apply-style-name="ConditionalStyle_1" calcext:value="formula-is(LEN(TRIM([.L26]))=0)" calcext:base-cell-address="'Bracket Builder for Pool'.L26"/>
          </calcext:conditional-format>
          <calcext:conditional-format calcext:target-range-address="'Bracket Builder for Pool'.L42:'Bracket Builder for Pool'.L42">
            <calcext:condition calcext:apply-style-name="ConditionalStyle_1" calcext:value="formula-is(LEN(TRIM([.L42]))=0)" calcext:base-cell-address="'Bracket Builder for Pool'.L42"/>
          </calcext:conditional-format>
          <calcext:conditional-format calcext:target-range-address="'Bracket Builder for Pool'.L58:'Bracket Builder for Pool'.L58">
            <calcext:condition calcext:apply-style-name="ConditionalStyle_1" calcext:value="formula-is(LEN(TRIM([.L58]))=0)" calcext:base-cell-address="'Bracket Builder for Pool'.L58"/>
          </calcext:conditional-format>
          <calcext:conditional-format calcext:target-range-address="'Bracket Builder for Pool'.O18:'Bracket Builder for Pool'.O18">
            <calcext:condition calcext:apply-style-name="ConditionalStyle_1" calcext:value="formula-is(LEN(TRIM([.O18]))=0)" calcext:base-cell-address="'Bracket Builder for Pool'.O18"/>
          </calcext:conditional-format>
          <calcext:conditional-format calcext:target-range-address="'Bracket Builder for Pool'.O50:'Bracket Builder for Pool'.O50">
            <calcext:condition calcext:apply-style-name="ConditionalStyle_1" calcext:value="formula-is(LEN(TRIM([.O50]))=0)" calcext:base-cell-address="'Bracket Builder for Pool'.O50"/>
          </calcext:conditional-format>
          <calcext:conditional-format calcext:target-range-address="'Bracket Builder for Pool'.R6:'Bracket Builder for Pool'.R6">
            <calcext:condition calcext:apply-style-name="ConditionalStyle_1" calcext:value="formula-is(LEN(TRIM([.R6]))=0)" calcext:base-cell-address="'Bracket Builder for Pool'.R6"/>
          </calcext:conditional-format>
          <calcext:conditional-format calcext:target-range-address="'Bracket Builder for Pool'.R34:'Bracket Builder for Pool'.R34">
            <calcext:condition calcext:apply-style-name="ConditionalStyle_1" calcext:value="formula-is(LEN(TRIM([.R34]))=0)" calcext:base-cell-address="'Bracket Builder for Pool'.R34"/>
          </calcext:conditional-format>
          <calcext:conditional-format calcext:target-range-address="'Bracket Builder for Pool'.T39:'Bracket Builder for Pool'.T39">
            <calcext:condition calcext:apply-style-name="ConditionalStyle_1" calcext:value="formula-is(LEN(TRIM([.T39]))=0)" calcext:base-cell-address="'Bracket Builder for Pool'.T39"/>
          </calcext:conditional-format>
          <calcext:conditional-format calcext:target-range-address="'Bracket Builder for Pool'.V34:'Bracket Builder for Pool'.V34">
            <calcext:condition calcext:apply-style-name="ConditionalStyle_1" calcext:value="formula-is(LEN(TRIM([.V34]))=0)" calcext:base-cell-address="'Bracket Builder for Pool'.V34"/>
          </calcext:conditional-format>
          <calcext:conditional-format calcext:target-range-address="'Bracket Builder for Pool'.Y18:'Bracket Builder for Pool'.Y18">
            <calcext:condition calcext:apply-style-name="ConditionalStyle_1" calcext:value="formula-is(LEN(TRIM([.Y18]))=0)" calcext:base-cell-address="'Bracket Builder for Pool'.Y18"/>
          </calcext:conditional-format>
          <calcext:conditional-format calcext:target-range-address="'Bracket Builder for Pool'.Y50:'Bracket Builder for Pool'.Y50">
            <calcext:condition calcext:apply-style-name="ConditionalStyle_1" calcext:value="formula-is(LEN(TRIM([.Y50]))=0)" calcext:base-cell-address="'Bracket Builder for Pool'.Y50"/>
          </calcext:conditional-format>
          <calcext:conditional-format calcext:target-range-address="'Bracket Builder for Pool'.AB10:'Bracket Builder for Pool'.AB10">
            <calcext:condition calcext:apply-style-name="ConditionalStyle_1" calcext:value="formula-is(LEN(TRIM([.AB10]))=0)" calcext:base-cell-address="'Bracket Builder for Pool'.AB10"/>
          </calcext:conditional-format>
          <calcext:conditional-format calcext:target-range-address="'Bracket Builder for Pool'.AB26:'Bracket Builder for Pool'.AB26">
            <calcext:condition calcext:apply-style-name="ConditionalStyle_1" calcext:value="formula-is(LEN(TRIM([.AB26]))=0)" calcext:base-cell-address="'Bracket Builder for Pool'.AB26"/>
          </calcext:conditional-format>
          <calcext:conditional-format calcext:target-range-address="'Bracket Builder for Pool'.AB42:'Bracket Builder for Pool'.AB42">
            <calcext:condition calcext:apply-style-name="ConditionalStyle_1" calcext:value="formula-is(LEN(TRIM([.AB42]))=0)" calcext:base-cell-address="'Bracket Builder for Pool'.AB42"/>
          </calcext:conditional-format>
          <calcext:conditional-format calcext:target-range-address="'Bracket Builder for Pool'.AB58:'Bracket Builder for Pool'.AB58">
            <calcext:condition calcext:apply-style-name="ConditionalStyle_1" calcext:value="formula-is(LEN(TRIM([.AB58]))=0)" calcext:base-cell-address="'Bracket Builder for Pool'.AB58"/>
          </calcext:conditional-format>
          <calcext:conditional-format calcext:target-range-address="'Bracket Builder for Pool'.AE6:'Bracket Builder for Pool'.AE6">
            <calcext:condition calcext:apply-style-name="ConditionalStyle_1" calcext:value="formula-is(LEN(TRIM([.AE6]))=0)" calcext:base-cell-address="'Bracket Builder for Pool'.AE6"/>
          </calcext:conditional-format>
          <calcext:conditional-format calcext:target-range-address="'Bracket Builder for Pool'.AE14:'Bracket Builder for Pool'.AE14">
            <calcext:condition calcext:apply-style-name="ConditionalStyle_1" calcext:value="formula-is(LEN(TRIM([.AE14]))=0)" calcext:base-cell-address="'Bracket Builder for Pool'.AE14"/>
          </calcext:conditional-format>
          <calcext:conditional-format calcext:target-range-address="'Bracket Builder for Pool'.AE22:'Bracket Builder for Pool'.AE22">
            <calcext:condition calcext:apply-style-name="ConditionalStyle_1" calcext:value="formula-is(LEN(TRIM([.AE22]))=0)" calcext:base-cell-address="'Bracket Builder for Pool'.AE22"/>
          </calcext:conditional-format>
          <calcext:conditional-format calcext:target-range-address="'Bracket Builder for Pool'.AE30:'Bracket Builder for Pool'.AE30">
            <calcext:condition calcext:apply-style-name="ConditionalStyle_1" calcext:value="formula-is(LEN(TRIM([.AE30]))=0)" calcext:base-cell-address="'Bracket Builder for Pool'.AE30"/>
          </calcext:conditional-format>
          <calcext:conditional-format calcext:target-range-address="'Bracket Builder for Pool'.AE38:'Bracket Builder for Pool'.AE38">
            <calcext:condition calcext:apply-style-name="ConditionalStyle_1" calcext:value="formula-is(LEN(TRIM([.AE38]))=0)" calcext:base-cell-address="'Bracket Builder for Pool'.AE38"/>
          </calcext:conditional-format>
          <calcext:conditional-format calcext:target-range-address="'Bracket Builder for Pool'.AE46:'Bracket Builder for Pool'.AE46">
            <calcext:condition calcext:apply-style-name="ConditionalStyle_1" calcext:value="formula-is(LEN(TRIM([.AE46]))=0)" calcext:base-cell-address="'Bracket Builder for Pool'.AE46"/>
          </calcext:conditional-format>
          <calcext:conditional-format calcext:target-range-address="'Bracket Builder for Pool'.AE54:'Bracket Builder for Pool'.AE54">
            <calcext:condition calcext:apply-style-name="ConditionalStyle_1" calcext:value="formula-is(LEN(TRIM([.AE54]))=0)" calcext:base-cell-address="'Bracket Builder for Pool'.AE54"/>
          </calcext:conditional-format>
          <calcext:conditional-format calcext:target-range-address="'Bracket Builder for Pool'.AE62:'Bracket Builder for Pool'.AE62">
            <calcext:condition calcext:apply-style-name="ConditionalStyle_1" calcext:value="formula-is(LEN(TRIM([.AE62]))=0)" calcext:base-cell-address="'Bracket Builder for Pool'.AE62"/>
          </calcext:conditional-format>
          <calcext:conditional-format calcext:target-range-address="'Bracket Builder for Pool'.AH4:'Bracket Builder for Pool'.AH4">
            <calcext:condition calcext:apply-style-name="ConditionalStyle_1" calcext:value="formula-is(LEN(TRIM([.AH4]))=0)" calcext:base-cell-address="'Bracket Builder for Pool'.AH4"/>
          </calcext:conditional-format>
          <calcext:conditional-format calcext:target-range-address="'Bracket Builder for Pool'.AH8:'Bracket Builder for Pool'.AH8">
            <calcext:condition calcext:apply-style-name="ConditionalStyle_1" calcext:value="formula-is(LEN(TRIM([.AH8]))=0)" calcext:base-cell-address="'Bracket Builder for Pool'.AH8"/>
          </calcext:conditional-format>
          <calcext:conditional-format calcext:target-range-address="'Bracket Builder for Pool'.AH12:'Bracket Builder for Pool'.AH12">
            <calcext:condition calcext:apply-style-name="ConditionalStyle_1" calcext:value="formula-is(LEN(TRIM([.AH12]))=0)" calcext:base-cell-address="'Bracket Builder for Pool'.AH12"/>
          </calcext:conditional-format>
          <calcext:conditional-format calcext:target-range-address="'Bracket Builder for Pool'.AH16:'Bracket Builder for Pool'.AH16">
            <calcext:condition calcext:apply-style-name="ConditionalStyle_1" calcext:value="formula-is(LEN(TRIM([.AH16]))=0)" calcext:base-cell-address="'Bracket Builder for Pool'.AH16"/>
          </calcext:conditional-format>
          <calcext:conditional-format calcext:target-range-address="'Bracket Builder for Pool'.AH20:'Bracket Builder for Pool'.AH20">
            <calcext:condition calcext:apply-style-name="ConditionalStyle_1" calcext:value="formula-is(LEN(TRIM([.AH20]))=0)" calcext:base-cell-address="'Bracket Builder for Pool'.AH20"/>
          </calcext:conditional-format>
          <calcext:conditional-format calcext:target-range-address="'Bracket Builder for Pool'.AH24:'Bracket Builder for Pool'.AH24">
            <calcext:condition calcext:apply-style-name="ConditionalStyle_1" calcext:value="formula-is(LEN(TRIM([.AH24]))=0)" calcext:base-cell-address="'Bracket Builder for Pool'.AH24"/>
          </calcext:conditional-format>
          <calcext:conditional-format calcext:target-range-address="'Bracket Builder for Pool'.AH28:'Bracket Builder for Pool'.AH28">
            <calcext:condition calcext:apply-style-name="ConditionalStyle_1" calcext:value="formula-is(LEN(TRIM([.AH28]))=0)" calcext:base-cell-address="'Bracket Builder for Pool'.AH28"/>
          </calcext:conditional-format>
          <calcext:conditional-format calcext:target-range-address="'Bracket Builder for Pool'.AH32:'Bracket Builder for Pool'.AH32">
            <calcext:condition calcext:apply-style-name="ConditionalStyle_1" calcext:value="formula-is(LEN(TRIM([.AH32]))=0)" calcext:base-cell-address="'Bracket Builder for Pool'.AH32"/>
          </calcext:conditional-format>
          <calcext:conditional-format calcext:target-range-address="'Bracket Builder for Pool'.AH36:'Bracket Builder for Pool'.AH36">
            <calcext:condition calcext:apply-style-name="ConditionalStyle_1" calcext:value="formula-is(LEN(TRIM([.AH36]))=0)" calcext:base-cell-address="'Bracket Builder for Pool'.AH36"/>
          </calcext:conditional-format>
          <calcext:conditional-format calcext:target-range-address="'Bracket Builder for Pool'.AH40:'Bracket Builder for Pool'.AH40">
            <calcext:condition calcext:apply-style-name="ConditionalStyle_1" calcext:value="formula-is(LEN(TRIM([.AH40]))=0)" calcext:base-cell-address="'Bracket Builder for Pool'.AH40"/>
          </calcext:conditional-format>
          <calcext:conditional-format calcext:target-range-address="'Bracket Builder for Pool'.AH44:'Bracket Builder for Pool'.AH44">
            <calcext:condition calcext:apply-style-name="ConditionalStyle_1" calcext:value="formula-is(LEN(TRIM([.AH44]))=0)" calcext:base-cell-address="'Bracket Builder for Pool'.AH44"/>
          </calcext:conditional-format>
          <calcext:conditional-format calcext:target-range-address="'Bracket Builder for Pool'.AH48:'Bracket Builder for Pool'.AH48">
            <calcext:condition calcext:apply-style-name="ConditionalStyle_1" calcext:value="formula-is(LEN(TRIM([.AH48]))=0)" calcext:base-cell-address="'Bracket Builder for Pool'.AH48"/>
          </calcext:conditional-format>
          <calcext:conditional-format calcext:target-range-address="'Bracket Builder for Pool'.AH52:'Bracket Builder for Pool'.AH52">
            <calcext:condition calcext:apply-style-name="ConditionalStyle_1" calcext:value="formula-is(LEN(TRIM([.AH52]))=0)" calcext:base-cell-address="'Bracket Builder for Pool'.AH52"/>
          </calcext:conditional-format>
          <calcext:conditional-format calcext:target-range-address="'Bracket Builder for Pool'.AH56:'Bracket Builder for Pool'.AH56">
            <calcext:condition calcext:apply-style-name="ConditionalStyle_1" calcext:value="formula-is(LEN(TRIM([.AH56]))=0)" calcext:base-cell-address="'Bracket Builder for Pool'.AH56"/>
          </calcext:conditional-format>
          <calcext:conditional-format calcext:target-range-address="'Bracket Builder for Pool'.AH60:'Bracket Builder for Pool'.AH60">
            <calcext:condition calcext:apply-style-name="ConditionalStyle_1" calcext:value="formula-is(LEN(TRIM([.AH60]))=0)" calcext:base-cell-address="'Bracket Builder for Pool'.AH60"/>
          </calcext:conditional-format>
          <calcext:conditional-format calcext:target-range-address="'Bracket Builder for Pool'.AH64:'Bracket Builder for Pool'.AH64">
            <calcext:condition calcext:apply-style-name="ConditionalStyle_1" calcext:value="formula-is(LEN(TRIM([.AH64]))=0)" calcext:base-cell-address="'Bracket Builder for Pool'.AH64"/>
          </calcext:conditional-format>
          <calcext:conditional-format calcext:target-range-address="'Bracket Builder for Pool'.F4:'Bracket Builder for Pool'.F4">
            <calcext:condition calcext:apply-style-name="ConditionalStyle_2" calcext:value="=&quot;Yes!&quot;" calcext:base-cell-address="'Bracket Builder for Pool'.F4"/>
          </calcext:conditional-format>
          <calcext:conditional-format calcext:target-range-address="'Bracket Builder for Pool'.F8:'Bracket Builder for Pool'.F8">
            <calcext:condition calcext:apply-style-name="ConditionalStyle_2" calcext:value="=&quot;Yes!&quot;" calcext:base-cell-address="'Bracket Builder for Pool'.F8"/>
          </calcext:conditional-format>
          <calcext:conditional-format calcext:target-range-address="'Bracket Builder for Pool'.F12:'Bracket Builder for Pool'.F12">
            <calcext:condition calcext:apply-style-name="ConditionalStyle_2" calcext:value="=&quot;Yes!&quot;" calcext:base-cell-address="'Bracket Builder for Pool'.F12"/>
          </calcext:conditional-format>
          <calcext:conditional-format calcext:target-range-address="'Bracket Builder for Pool'.F16:'Bracket Builder for Pool'.F16">
            <calcext:condition calcext:apply-style-name="ConditionalStyle_2" calcext:value="=&quot;Yes!&quot;" calcext:base-cell-address="'Bracket Builder for Pool'.F16"/>
          </calcext:conditional-format>
          <calcext:conditional-format calcext:target-range-address="'Bracket Builder for Pool'.F20:'Bracket Builder for Pool'.F20">
            <calcext:condition calcext:apply-style-name="ConditionalStyle_2" calcext:value="=&quot;Yes!&quot;" calcext:base-cell-address="'Bracket Builder for Pool'.F20"/>
          </calcext:conditional-format>
          <calcext:conditional-format calcext:target-range-address="'Bracket Builder for Pool'.F24:'Bracket Builder for Pool'.F24">
            <calcext:condition calcext:apply-style-name="ConditionalStyle_2" calcext:value="=&quot;Yes!&quot;" calcext:base-cell-address="'Bracket Builder for Pool'.F24"/>
          </calcext:conditional-format>
          <calcext:conditional-format calcext:target-range-address="'Bracket Builder for Pool'.F28:'Bracket Builder for Pool'.F28">
            <calcext:condition calcext:apply-style-name="ConditionalStyle_2" calcext:value="=&quot;Yes!&quot;" calcext:base-cell-address="'Bracket Builder for Pool'.F28"/>
          </calcext:conditional-format>
          <calcext:conditional-format calcext:target-range-address="'Bracket Builder for Pool'.F32:'Bracket Builder for Pool'.F32">
            <calcext:condition calcext:apply-style-name="ConditionalStyle_2" calcext:value="=&quot;Yes!&quot;" calcext:base-cell-address="'Bracket Builder for Pool'.F32"/>
          </calcext:conditional-format>
          <calcext:conditional-format calcext:target-range-address="'Bracket Builder for Pool'.F36:'Bracket Builder for Pool'.F36">
            <calcext:condition calcext:apply-style-name="ConditionalStyle_2" calcext:value="=&quot;Yes!&quot;" calcext:base-cell-address="'Bracket Builder for Pool'.F36"/>
          </calcext:conditional-format>
          <calcext:conditional-format calcext:target-range-address="'Bracket Builder for Pool'.F40:'Bracket Builder for Pool'.F40">
            <calcext:condition calcext:apply-style-name="ConditionalStyle_2" calcext:value="=&quot;Yes!&quot;" calcext:base-cell-address="'Bracket Builder for Pool'.F40"/>
          </calcext:conditional-format>
          <calcext:conditional-format calcext:target-range-address="'Bracket Builder for Pool'.F44:'Bracket Builder for Pool'.F44">
            <calcext:condition calcext:apply-style-name="ConditionalStyle_2" calcext:value="=&quot;Yes!&quot;" calcext:base-cell-address="'Bracket Builder for Pool'.F44"/>
          </calcext:conditional-format>
          <calcext:conditional-format calcext:target-range-address="'Bracket Builder for Pool'.F48:'Bracket Builder for Pool'.F48">
            <calcext:condition calcext:apply-style-name="ConditionalStyle_2" calcext:value="=&quot;Yes!&quot;" calcext:base-cell-address="'Bracket Builder for Pool'.F48"/>
          </calcext:conditional-format>
          <calcext:conditional-format calcext:target-range-address="'Bracket Builder for Pool'.F52:'Bracket Builder for Pool'.F52">
            <calcext:condition calcext:apply-style-name="ConditionalStyle_2" calcext:value="=&quot;Yes!&quot;" calcext:base-cell-address="'Bracket Builder for Pool'.F52"/>
          </calcext:conditional-format>
          <calcext:conditional-format calcext:target-range-address="'Bracket Builder for Pool'.F56:'Bracket Builder for Pool'.F56">
            <calcext:condition calcext:apply-style-name="ConditionalStyle_2" calcext:value="=&quot;Yes!&quot;" calcext:base-cell-address="'Bracket Builder for Pool'.F56"/>
          </calcext:conditional-format>
          <calcext:conditional-format calcext:target-range-address="'Bracket Builder for Pool'.F60:'Bracket Builder for Pool'.F60">
            <calcext:condition calcext:apply-style-name="ConditionalStyle_2" calcext:value="=&quot;Yes!&quot;" calcext:base-cell-address="'Bracket Builder for Pool'.F60"/>
          </calcext:conditional-format>
          <calcext:conditional-format calcext:target-range-address="'Bracket Builder for Pool'.F64:'Bracket Builder for Pool'.F64">
            <calcext:condition calcext:apply-style-name="ConditionalStyle_2" calcext:value="=&quot;Yes!&quot;" calcext:base-cell-address="'Bracket Builder for Pool'.F64"/>
          </calcext:conditional-format>
          <calcext:conditional-format calcext:target-range-address="'Bracket Builder for Pool'.I6:'Bracket Builder for Pool'.I6">
            <calcext:condition calcext:apply-style-name="ConditionalStyle_2" calcext:value="=&quot;Yes!&quot;" calcext:base-cell-address="'Bracket Builder for Pool'.I6"/>
          </calcext:conditional-format>
          <calcext:conditional-format calcext:target-range-address="'Bracket Builder for Pool'.I14:'Bracket Builder for Pool'.I14">
            <calcext:condition calcext:apply-style-name="ConditionalStyle_2" calcext:value="=&quot;Yes!&quot;" calcext:base-cell-address="'Bracket Builder for Pool'.I14"/>
          </calcext:conditional-format>
          <calcext:conditional-format calcext:target-range-address="'Bracket Builder for Pool'.I22:'Bracket Builder for Pool'.I22">
            <calcext:condition calcext:apply-style-name="ConditionalStyle_2" calcext:value="=&quot;Yes!&quot;" calcext:base-cell-address="'Bracket Builder for Pool'.I22"/>
          </calcext:conditional-format>
          <calcext:conditional-format calcext:target-range-address="'Bracket Builder for Pool'.I30:'Bracket Builder for Pool'.I30">
            <calcext:condition calcext:apply-style-name="ConditionalStyle_2" calcext:value="=&quot;Yes!&quot;" calcext:base-cell-address="'Bracket Builder for Pool'.I30"/>
          </calcext:conditional-format>
          <calcext:conditional-format calcext:target-range-address="'Bracket Builder for Pool'.I38:'Bracket Builder for Pool'.I38">
            <calcext:condition calcext:apply-style-name="ConditionalStyle_2" calcext:value="=&quot;Yes!&quot;" calcext:base-cell-address="'Bracket Builder for Pool'.I38"/>
          </calcext:conditional-format>
          <calcext:conditional-format calcext:target-range-address="'Bracket Builder for Pool'.I46:'Bracket Builder for Pool'.I46">
            <calcext:condition calcext:apply-style-name="ConditionalStyle_2" calcext:value="=&quot;Yes!&quot;" calcext:base-cell-address="'Bracket Builder for Pool'.I46"/>
          </calcext:conditional-format>
          <calcext:conditional-format calcext:target-range-address="'Bracket Builder for Pool'.I54:'Bracket Builder for Pool'.I54">
            <calcext:condition calcext:apply-style-name="ConditionalStyle_2" calcext:value="=&quot;Yes!&quot;" calcext:base-cell-address="'Bracket Builder for Pool'.I54"/>
          </calcext:conditional-format>
          <calcext:conditional-format calcext:target-range-address="'Bracket Builder for Pool'.I62:'Bracket Builder for Pool'.I62">
            <calcext:condition calcext:apply-style-name="ConditionalStyle_2" calcext:value="=&quot;Yes!&quot;" calcext:base-cell-address="'Bracket Builder for Pool'.I62"/>
          </calcext:conditional-format>
          <calcext:conditional-format calcext:target-range-address="'Bracket Builder for Pool'.L10:'Bracket Builder for Pool'.L10">
            <calcext:condition calcext:apply-style-name="ConditionalStyle_2" calcext:value="=&quot;Yes!&quot;" calcext:base-cell-address="'Bracket Builder for Pool'.L10"/>
          </calcext:conditional-format>
          <calcext:conditional-format calcext:target-range-address="'Bracket Builder for Pool'.L26:'Bracket Builder for Pool'.L26">
            <calcext:condition calcext:apply-style-name="ConditionalStyle_2" calcext:value="=&quot;Yes!&quot;" calcext:base-cell-address="'Bracket Builder for Pool'.L26"/>
          </calcext:conditional-format>
          <calcext:conditional-format calcext:target-range-address="'Bracket Builder for Pool'.L42:'Bracket Builder for Pool'.L42">
            <calcext:condition calcext:apply-style-name="ConditionalStyle_2" calcext:value="=&quot;Yes!&quot;" calcext:base-cell-address="'Bracket Builder for Pool'.L42"/>
          </calcext:conditional-format>
          <calcext:conditional-format calcext:target-range-address="'Bracket Builder for Pool'.L58:'Bracket Builder for Pool'.L58">
            <calcext:condition calcext:apply-style-name="ConditionalStyle_2" calcext:value="=&quot;Yes!&quot;" calcext:base-cell-address="'Bracket Builder for Pool'.L58"/>
          </calcext:conditional-format>
          <calcext:conditional-format calcext:target-range-address="'Bracket Builder for Pool'.O18:'Bracket Builder for Pool'.O18">
            <calcext:condition calcext:apply-style-name="ConditionalStyle_2" calcext:value="=&quot;Yes!&quot;" calcext:base-cell-address="'Bracket Builder for Pool'.O18"/>
          </calcext:conditional-format>
          <calcext:conditional-format calcext:target-range-address="'Bracket Builder for Pool'.O50:'Bracket Builder for Pool'.O50">
            <calcext:condition calcext:apply-style-name="ConditionalStyle_2" calcext:value="=&quot;Yes!&quot;" calcext:base-cell-address="'Bracket Builder for Pool'.O50"/>
          </calcext:conditional-format>
          <calcext:conditional-format calcext:target-range-address="'Bracket Builder for Pool'.R6:'Bracket Builder for Pool'.R6">
            <calcext:condition calcext:apply-style-name="ConditionalStyle_2" calcext:value="=&quot;Yes!&quot;" calcext:base-cell-address="'Bracket Builder for Pool'.R6"/>
          </calcext:conditional-format>
          <calcext:conditional-format calcext:target-range-address="'Bracket Builder for Pool'.R34:'Bracket Builder for Pool'.R34">
            <calcext:condition calcext:apply-style-name="ConditionalStyle_2" calcext:value="=&quot;Yes!&quot;" calcext:base-cell-address="'Bracket Builder for Pool'.R34"/>
          </calcext:conditional-format>
          <calcext:conditional-format calcext:target-range-address="'Bracket Builder for Pool'.T39:'Bracket Builder for Pool'.T39">
            <calcext:condition calcext:apply-style-name="ConditionalStyle_2" calcext:value="=&quot;Yes!&quot;" calcext:base-cell-address="'Bracket Builder for Pool'.T39"/>
          </calcext:conditional-format>
          <calcext:conditional-format calcext:target-range-address="'Bracket Builder for Pool'.V34:'Bracket Builder for Pool'.V34">
            <calcext:condition calcext:apply-style-name="ConditionalStyle_2" calcext:value="=&quot;Yes!&quot;" calcext:base-cell-address="'Bracket Builder for Pool'.V34"/>
          </calcext:conditional-format>
          <calcext:conditional-format calcext:target-range-address="'Bracket Builder for Pool'.Y18:'Bracket Builder for Pool'.Y18">
            <calcext:condition calcext:apply-style-name="ConditionalStyle_2" calcext:value="=&quot;Yes!&quot;" calcext:base-cell-address="'Bracket Builder for Pool'.Y18"/>
          </calcext:conditional-format>
          <calcext:conditional-format calcext:target-range-address="'Bracket Builder for Pool'.Y50:'Bracket Builder for Pool'.Y50">
            <calcext:condition calcext:apply-style-name="ConditionalStyle_2" calcext:value="=&quot;Yes!&quot;" calcext:base-cell-address="'Bracket Builder for Pool'.Y50"/>
          </calcext:conditional-format>
          <calcext:conditional-format calcext:target-range-address="'Bracket Builder for Pool'.AB10:'Bracket Builder for Pool'.AB10">
            <calcext:condition calcext:apply-style-name="ConditionalStyle_2" calcext:value="=&quot;Yes!&quot;" calcext:base-cell-address="'Bracket Builder for Pool'.AB10"/>
          </calcext:conditional-format>
          <calcext:conditional-format calcext:target-range-address="'Bracket Builder for Pool'.AB26:'Bracket Builder for Pool'.AB26">
            <calcext:condition calcext:apply-style-name="ConditionalStyle_2" calcext:value="=&quot;Yes!&quot;" calcext:base-cell-address="'Bracket Builder for Pool'.AB26"/>
          </calcext:conditional-format>
          <calcext:conditional-format calcext:target-range-address="'Bracket Builder for Pool'.AB42:'Bracket Builder for Pool'.AB42">
            <calcext:condition calcext:apply-style-name="ConditionalStyle_2" calcext:value="=&quot;Yes!&quot;" calcext:base-cell-address="'Bracket Builder for Pool'.AB42"/>
          </calcext:conditional-format>
          <calcext:conditional-format calcext:target-range-address="'Bracket Builder for Pool'.AB58:'Bracket Builder for Pool'.AB58">
            <calcext:condition calcext:apply-style-name="ConditionalStyle_2" calcext:value="=&quot;Yes!&quot;" calcext:base-cell-address="'Bracket Builder for Pool'.AB58"/>
          </calcext:conditional-format>
          <calcext:conditional-format calcext:target-range-address="'Bracket Builder for Pool'.AE6:'Bracket Builder for Pool'.AE6">
            <calcext:condition calcext:apply-style-name="ConditionalStyle_2" calcext:value="=&quot;Yes!&quot;" calcext:base-cell-address="'Bracket Builder for Pool'.AE6"/>
          </calcext:conditional-format>
          <calcext:conditional-format calcext:target-range-address="'Bracket Builder for Pool'.AE14:'Bracket Builder for Pool'.AE14">
            <calcext:condition calcext:apply-style-name="ConditionalStyle_2" calcext:value="=&quot;Yes!&quot;" calcext:base-cell-address="'Bracket Builder for Pool'.AE14"/>
          </calcext:conditional-format>
          <calcext:conditional-format calcext:target-range-address="'Bracket Builder for Pool'.AE22:'Bracket Builder for Pool'.AE22">
            <calcext:condition calcext:apply-style-name="ConditionalStyle_2" calcext:value="=&quot;Yes!&quot;" calcext:base-cell-address="'Bracket Builder for Pool'.AE22"/>
          </calcext:conditional-format>
          <calcext:conditional-format calcext:target-range-address="'Bracket Builder for Pool'.AE30:'Bracket Builder for Pool'.AE30">
            <calcext:condition calcext:apply-style-name="ConditionalStyle_2" calcext:value="=&quot;Yes!&quot;" calcext:base-cell-address="'Bracket Builder for Pool'.AE30"/>
          </calcext:conditional-format>
          <calcext:conditional-format calcext:target-range-address="'Bracket Builder for Pool'.AE38:'Bracket Builder for Pool'.AE38">
            <calcext:condition calcext:apply-style-name="ConditionalStyle_2" calcext:value="=&quot;Yes!&quot;" calcext:base-cell-address="'Bracket Builder for Pool'.AE38"/>
          </calcext:conditional-format>
          <calcext:conditional-format calcext:target-range-address="'Bracket Builder for Pool'.AE46:'Bracket Builder for Pool'.AE46">
            <calcext:condition calcext:apply-style-name="ConditionalStyle_2" calcext:value="=&quot;Yes!&quot;" calcext:base-cell-address="'Bracket Builder for Pool'.AE46"/>
          </calcext:conditional-format>
          <calcext:conditional-format calcext:target-range-address="'Bracket Builder for Pool'.AE54:'Bracket Builder for Pool'.AE54">
            <calcext:condition calcext:apply-style-name="ConditionalStyle_2" calcext:value="=&quot;Yes!&quot;" calcext:base-cell-address="'Bracket Builder for Pool'.AE54"/>
          </calcext:conditional-format>
          <calcext:conditional-format calcext:target-range-address="'Bracket Builder for Pool'.AE62:'Bracket Builder for Pool'.AE62">
            <calcext:condition calcext:apply-style-name="ConditionalStyle_2" calcext:value="=&quot;Yes!&quot;" calcext:base-cell-address="'Bracket Builder for Pool'.AE62"/>
          </calcext:conditional-format>
          <calcext:conditional-format calcext:target-range-address="'Bracket Builder for Pool'.AH4:'Bracket Builder for Pool'.AH4">
            <calcext:condition calcext:apply-style-name="ConditionalStyle_2" calcext:value="=&quot;Yes!&quot;" calcext:base-cell-address="'Bracket Builder for Pool'.AH4"/>
          </calcext:conditional-format>
          <calcext:conditional-format calcext:target-range-address="'Bracket Builder for Pool'.AH8:'Bracket Builder for Pool'.AH8">
            <calcext:condition calcext:apply-style-name="ConditionalStyle_2" calcext:value="=&quot;Yes!&quot;" calcext:base-cell-address="'Bracket Builder for Pool'.AH8"/>
          </calcext:conditional-format>
          <calcext:conditional-format calcext:target-range-address="'Bracket Builder for Pool'.AH12:'Bracket Builder for Pool'.AH12">
            <calcext:condition calcext:apply-style-name="ConditionalStyle_2" calcext:value="=&quot;Yes!&quot;" calcext:base-cell-address="'Bracket Builder for Pool'.AH12"/>
          </calcext:conditional-format>
          <calcext:conditional-format calcext:target-range-address="'Bracket Builder for Pool'.AH16:'Bracket Builder for Pool'.AH16">
            <calcext:condition calcext:apply-style-name="ConditionalStyle_2" calcext:value="=&quot;Yes!&quot;" calcext:base-cell-address="'Bracket Builder for Pool'.AH16"/>
          </calcext:conditional-format>
          <calcext:conditional-format calcext:target-range-address="'Bracket Builder for Pool'.AH20:'Bracket Builder for Pool'.AH20">
            <calcext:condition calcext:apply-style-name="ConditionalStyle_2" calcext:value="=&quot;Yes!&quot;" calcext:base-cell-address="'Bracket Builder for Pool'.AH20"/>
          </calcext:conditional-format>
          <calcext:conditional-format calcext:target-range-address="'Bracket Builder for Pool'.AH24:'Bracket Builder for Pool'.AH24">
            <calcext:condition calcext:apply-style-name="ConditionalStyle_2" calcext:value="=&quot;Yes!&quot;" calcext:base-cell-address="'Bracket Builder for Pool'.AH24"/>
          </calcext:conditional-format>
          <calcext:conditional-format calcext:target-range-address="'Bracket Builder for Pool'.AH28:'Bracket Builder for Pool'.AH28">
            <calcext:condition calcext:apply-style-name="ConditionalStyle_2" calcext:value="=&quot;Yes!&quot;" calcext:base-cell-address="'Bracket Builder for Pool'.AH28"/>
          </calcext:conditional-format>
          <calcext:conditional-format calcext:target-range-address="'Bracket Builder for Pool'.AH32:'Bracket Builder for Pool'.AH32">
            <calcext:condition calcext:apply-style-name="ConditionalStyle_2" calcext:value="=&quot;Yes!&quot;" calcext:base-cell-address="'Bracket Builder for Pool'.AH32"/>
          </calcext:conditional-format>
          <calcext:conditional-format calcext:target-range-address="'Bracket Builder for Pool'.AH36:'Bracket Builder for Pool'.AH36">
            <calcext:condition calcext:apply-style-name="ConditionalStyle_2" calcext:value="=&quot;Yes!&quot;" calcext:base-cell-address="'Bracket Builder for Pool'.AH36"/>
          </calcext:conditional-format>
          <calcext:conditional-format calcext:target-range-address="'Bracket Builder for Pool'.AH40:'Bracket Builder for Pool'.AH40">
            <calcext:condition calcext:apply-style-name="ConditionalStyle_2" calcext:value="=&quot;Yes!&quot;" calcext:base-cell-address="'Bracket Builder for Pool'.AH40"/>
          </calcext:conditional-format>
          <calcext:conditional-format calcext:target-range-address="'Bracket Builder for Pool'.AH44:'Bracket Builder for Pool'.AH44">
            <calcext:condition calcext:apply-style-name="ConditionalStyle_2" calcext:value="=&quot;Yes!&quot;" calcext:base-cell-address="'Bracket Builder for Pool'.AH44"/>
          </calcext:conditional-format>
          <calcext:conditional-format calcext:target-range-address="'Bracket Builder for Pool'.AH48:'Bracket Builder for Pool'.AH48">
            <calcext:condition calcext:apply-style-name="ConditionalStyle_2" calcext:value="=&quot;Yes!&quot;" calcext:base-cell-address="'Bracket Builder for Pool'.AH48"/>
          </calcext:conditional-format>
          <calcext:conditional-format calcext:target-range-address="'Bracket Builder for Pool'.AH52:'Bracket Builder for Pool'.AH52">
            <calcext:condition calcext:apply-style-name="ConditionalStyle_2" calcext:value="=&quot;Yes!&quot;" calcext:base-cell-address="'Bracket Builder for Pool'.AH52"/>
          </calcext:conditional-format>
          <calcext:conditional-format calcext:target-range-address="'Bracket Builder for Pool'.AH56:'Bracket Builder for Pool'.AH56">
            <calcext:condition calcext:apply-style-name="ConditionalStyle_2" calcext:value="=&quot;Yes!&quot;" calcext:base-cell-address="'Bracket Builder for Pool'.AH56"/>
          </calcext:conditional-format>
          <calcext:conditional-format calcext:target-range-address="'Bracket Builder for Pool'.AH60:'Bracket Builder for Pool'.AH60">
            <calcext:condition calcext:apply-style-name="ConditionalStyle_2" calcext:value="=&quot;Yes!&quot;" calcext:base-cell-address="'Bracket Builder for Pool'.AH60"/>
          </calcext:conditional-format>
          <calcext:conditional-format calcext:target-range-address="'Bracket Builder for Pool'.AH64:'Bracket Builder for Pool'.AH64">
            <calcext:condition calcext:apply-style-name="ConditionalStyle_2" calcext:value="=&quot;Yes!&quot;" calcext:base-cell-address="'Bracket Builder for Pool'.AH64"/>
          </calcext:conditional-format>
          <calcext:conditional-format calcext:target-range-address="'Bracket Builder for Pool'.F4:'Bracket Builder for Pool'.F4">
            <calcext:condition calcext:apply-style-name="ConditionalStyle_3" calcext:value="not-contains-text(&quot;Yes!&quot;)" calcext:base-cell-address="'Bracket Builder for Pool'.F4"/>
          </calcext:conditional-format>
          <calcext:conditional-format calcext:target-range-address="'Bracket Builder for Pool'.F8:'Bracket Builder for Pool'.F8">
            <calcext:condition calcext:apply-style-name="ConditionalStyle_3" calcext:value="not-contains-text(&quot;Yes!&quot;)" calcext:base-cell-address="'Bracket Builder for Pool'.F8"/>
          </calcext:conditional-format>
          <calcext:conditional-format calcext:target-range-address="'Bracket Builder for Pool'.F12:'Bracket Builder for Pool'.F12">
            <calcext:condition calcext:apply-style-name="ConditionalStyle_3" calcext:value="not-contains-text(&quot;Yes!&quot;)" calcext:base-cell-address="'Bracket Builder for Pool'.F12"/>
          </calcext:conditional-format>
          <calcext:conditional-format calcext:target-range-address="'Bracket Builder for Pool'.F16:'Bracket Builder for Pool'.F16">
            <calcext:condition calcext:apply-style-name="ConditionalStyle_3" calcext:value="not-contains-text(&quot;Yes!&quot;)" calcext:base-cell-address="'Bracket Builder for Pool'.F16"/>
          </calcext:conditional-format>
          <calcext:conditional-format calcext:target-range-address="'Bracket Builder for Pool'.F20:'Bracket Builder for Pool'.F20">
            <calcext:condition calcext:apply-style-name="ConditionalStyle_3" calcext:value="not-contains-text(&quot;Yes!&quot;)" calcext:base-cell-address="'Bracket Builder for Pool'.F20"/>
          </calcext:conditional-format>
          <calcext:conditional-format calcext:target-range-address="'Bracket Builder for Pool'.F24:'Bracket Builder for Pool'.F24">
            <calcext:condition calcext:apply-style-name="ConditionalStyle_3" calcext:value="not-contains-text(&quot;Yes!&quot;)" calcext:base-cell-address="'Bracket Builder for Pool'.F24"/>
          </calcext:conditional-format>
          <calcext:conditional-format calcext:target-range-address="'Bracket Builder for Pool'.F28:'Bracket Builder for Pool'.F28">
            <calcext:condition calcext:apply-style-name="ConditionalStyle_3" calcext:value="not-contains-text(&quot;Yes!&quot;)" calcext:base-cell-address="'Bracket Builder for Pool'.F28"/>
          </calcext:conditional-format>
          <calcext:conditional-format calcext:target-range-address="'Bracket Builder for Pool'.F32:'Bracket Builder for Pool'.F32">
            <calcext:condition calcext:apply-style-name="ConditionalStyle_3" calcext:value="not-contains-text(&quot;Yes!&quot;)" calcext:base-cell-address="'Bracket Builder for Pool'.F32"/>
          </calcext:conditional-format>
          <calcext:conditional-format calcext:target-range-address="'Bracket Builder for Pool'.F36:'Bracket Builder for Pool'.F36">
            <calcext:condition calcext:apply-style-name="ConditionalStyle_3" calcext:value="not-contains-text(&quot;Yes!&quot;)" calcext:base-cell-address="'Bracket Builder for Pool'.F36"/>
          </calcext:conditional-format>
          <calcext:conditional-format calcext:target-range-address="'Bracket Builder for Pool'.F40:'Bracket Builder for Pool'.F40">
            <calcext:condition calcext:apply-style-name="ConditionalStyle_3" calcext:value="not-contains-text(&quot;Yes!&quot;)" calcext:base-cell-address="'Bracket Builder for Pool'.F40"/>
          </calcext:conditional-format>
          <calcext:conditional-format calcext:target-range-address="'Bracket Builder for Pool'.F44:'Bracket Builder for Pool'.F44">
            <calcext:condition calcext:apply-style-name="ConditionalStyle_3" calcext:value="not-contains-text(&quot;Yes!&quot;)" calcext:base-cell-address="'Bracket Builder for Pool'.F44"/>
          </calcext:conditional-format>
          <calcext:conditional-format calcext:target-range-address="'Bracket Builder for Pool'.F48:'Bracket Builder for Pool'.F48">
            <calcext:condition calcext:apply-style-name="ConditionalStyle_3" calcext:value="not-contains-text(&quot;Yes!&quot;)" calcext:base-cell-address="'Bracket Builder for Pool'.F48"/>
          </calcext:conditional-format>
          <calcext:conditional-format calcext:target-range-address="'Bracket Builder for Pool'.F52:'Bracket Builder for Pool'.F52">
            <calcext:condition calcext:apply-style-name="ConditionalStyle_3" calcext:value="not-contains-text(&quot;Yes!&quot;)" calcext:base-cell-address="'Bracket Builder for Pool'.F52"/>
          </calcext:conditional-format>
          <calcext:conditional-format calcext:target-range-address="'Bracket Builder for Pool'.F56:'Bracket Builder for Pool'.F56">
            <calcext:condition calcext:apply-style-name="ConditionalStyle_3" calcext:value="not-contains-text(&quot;Yes!&quot;)" calcext:base-cell-address="'Bracket Builder for Pool'.F56"/>
          </calcext:conditional-format>
          <calcext:conditional-format calcext:target-range-address="'Bracket Builder for Pool'.F60:'Bracket Builder for Pool'.F60">
            <calcext:condition calcext:apply-style-name="ConditionalStyle_3" calcext:value="not-contains-text(&quot;Yes!&quot;)" calcext:base-cell-address="'Bracket Builder for Pool'.F60"/>
          </calcext:conditional-format>
          <calcext:conditional-format calcext:target-range-address="'Bracket Builder for Pool'.F64:'Bracket Builder for Pool'.F64">
            <calcext:condition calcext:apply-style-name="ConditionalStyle_3" calcext:value="not-contains-text(&quot;Yes!&quot;)" calcext:base-cell-address="'Bracket Builder for Pool'.F64"/>
          </calcext:conditional-format>
          <calcext:conditional-format calcext:target-range-address="'Bracket Builder for Pool'.I6:'Bracket Builder for Pool'.I6">
            <calcext:condition calcext:apply-style-name="ConditionalStyle_3" calcext:value="not-contains-text(&quot;Yes!&quot;)" calcext:base-cell-address="'Bracket Builder for Pool'.I6"/>
          </calcext:conditional-format>
          <calcext:conditional-format calcext:target-range-address="'Bracket Builder for Pool'.I14:'Bracket Builder for Pool'.I14">
            <calcext:condition calcext:apply-style-name="ConditionalStyle_3" calcext:value="not-contains-text(&quot;Yes!&quot;)" calcext:base-cell-address="'Bracket Builder for Pool'.I14"/>
          </calcext:conditional-format>
          <calcext:conditional-format calcext:target-range-address="'Bracket Builder for Pool'.I22:'Bracket Builder for Pool'.I22">
            <calcext:condition calcext:apply-style-name="ConditionalStyle_3" calcext:value="not-contains-text(&quot;Yes!&quot;)" calcext:base-cell-address="'Bracket Builder for Pool'.I22"/>
          </calcext:conditional-format>
          <calcext:conditional-format calcext:target-range-address="'Bracket Builder for Pool'.I30:'Bracket Builder for Pool'.I30">
            <calcext:condition calcext:apply-style-name="ConditionalStyle_3" calcext:value="not-contains-text(&quot;Yes!&quot;)" calcext:base-cell-address="'Bracket Builder for Pool'.I30"/>
          </calcext:conditional-format>
          <calcext:conditional-format calcext:target-range-address="'Bracket Builder for Pool'.I38:'Bracket Builder for Pool'.I38">
            <calcext:condition calcext:apply-style-name="ConditionalStyle_3" calcext:value="not-contains-text(&quot;Yes!&quot;)" calcext:base-cell-address="'Bracket Builder for Pool'.I38"/>
          </calcext:conditional-format>
          <calcext:conditional-format calcext:target-range-address="'Bracket Builder for Pool'.I46:'Bracket Builder for Pool'.I46">
            <calcext:condition calcext:apply-style-name="ConditionalStyle_3" calcext:value="not-contains-text(&quot;Yes!&quot;)" calcext:base-cell-address="'Bracket Builder for Pool'.I46"/>
          </calcext:conditional-format>
          <calcext:conditional-format calcext:target-range-address="'Bracket Builder for Pool'.I54:'Bracket Builder for Pool'.I54">
            <calcext:condition calcext:apply-style-name="ConditionalStyle_3" calcext:value="not-contains-text(&quot;Yes!&quot;)" calcext:base-cell-address="'Bracket Builder for Pool'.I54"/>
          </calcext:conditional-format>
          <calcext:conditional-format calcext:target-range-address="'Bracket Builder for Pool'.I62:'Bracket Builder for Pool'.I62">
            <calcext:condition calcext:apply-style-name="ConditionalStyle_3" calcext:value="not-contains-text(&quot;Yes!&quot;)" calcext:base-cell-address="'Bracket Builder for Pool'.I62"/>
          </calcext:conditional-format>
          <calcext:conditional-format calcext:target-range-address="'Bracket Builder for Pool'.L10:'Bracket Builder for Pool'.L10">
            <calcext:condition calcext:apply-style-name="ConditionalStyle_3" calcext:value="not-contains-text(&quot;Yes!&quot;)" calcext:base-cell-address="'Bracket Builder for Pool'.L10"/>
          </calcext:conditional-format>
          <calcext:conditional-format calcext:target-range-address="'Bracket Builder for Pool'.L26:'Bracket Builder for Pool'.L26">
            <calcext:condition calcext:apply-style-name="ConditionalStyle_3" calcext:value="not-contains-text(&quot;Yes!&quot;)" calcext:base-cell-address="'Bracket Builder for Pool'.L26"/>
          </calcext:conditional-format>
          <calcext:conditional-format calcext:target-range-address="'Bracket Builder for Pool'.L42:'Bracket Builder for Pool'.L42">
            <calcext:condition calcext:apply-style-name="ConditionalStyle_3" calcext:value="not-contains-text(&quot;Yes!&quot;)" calcext:base-cell-address="'Bracket Builder for Pool'.L42"/>
          </calcext:conditional-format>
          <calcext:conditional-format calcext:target-range-address="'Bracket Builder for Pool'.L58:'Bracket Builder for Pool'.L58">
            <calcext:condition calcext:apply-style-name="ConditionalStyle_3" calcext:value="not-contains-text(&quot;Yes!&quot;)" calcext:base-cell-address="'Bracket Builder for Pool'.L58"/>
          </calcext:conditional-format>
          <calcext:conditional-format calcext:target-range-address="'Bracket Builder for Pool'.O18:'Bracket Builder for Pool'.O18">
            <calcext:condition calcext:apply-style-name="ConditionalStyle_3" calcext:value="not-contains-text(&quot;Yes!&quot;)" calcext:base-cell-address="'Bracket Builder for Pool'.O18"/>
          </calcext:conditional-format>
          <calcext:conditional-format calcext:target-range-address="'Bracket Builder for Pool'.O50:'Bracket Builder for Pool'.O50">
            <calcext:condition calcext:apply-style-name="ConditionalStyle_3" calcext:value="not-contains-text(&quot;Yes!&quot;)" calcext:base-cell-address="'Bracket Builder for Pool'.O50"/>
          </calcext:conditional-format>
          <calcext:conditional-format calcext:target-range-address="'Bracket Builder for Pool'.R6:'Bracket Builder for Pool'.R6">
            <calcext:condition calcext:apply-style-name="ConditionalStyle_3" calcext:value="not-contains-text(&quot;Yes!&quot;)" calcext:base-cell-address="'Bracket Builder for Pool'.R6"/>
          </calcext:conditional-format>
          <calcext:conditional-format calcext:target-range-address="'Bracket Builder for Pool'.R34:'Bracket Builder for Pool'.R34">
            <calcext:condition calcext:apply-style-name="ConditionalStyle_3" calcext:value="not-contains-text(&quot;Yes!&quot;)" calcext:base-cell-address="'Bracket Builder for Pool'.R34"/>
          </calcext:conditional-format>
          <calcext:conditional-format calcext:target-range-address="'Bracket Builder for Pool'.T39:'Bracket Builder for Pool'.T39">
            <calcext:condition calcext:apply-style-name="ConditionalStyle_3" calcext:value="not-contains-text(&quot;Yes!&quot;)" calcext:base-cell-address="'Bracket Builder for Pool'.T39"/>
          </calcext:conditional-format>
          <calcext:conditional-format calcext:target-range-address="'Bracket Builder for Pool'.V34:'Bracket Builder for Pool'.V34">
            <calcext:condition calcext:apply-style-name="ConditionalStyle_3" calcext:value="not-contains-text(&quot;Yes!&quot;)" calcext:base-cell-address="'Bracket Builder for Pool'.V34"/>
          </calcext:conditional-format>
          <calcext:conditional-format calcext:target-range-address="'Bracket Builder for Pool'.Y18:'Bracket Builder for Pool'.Y18">
            <calcext:condition calcext:apply-style-name="ConditionalStyle_3" calcext:value="not-contains-text(&quot;Yes!&quot;)" calcext:base-cell-address="'Bracket Builder for Pool'.Y18"/>
          </calcext:conditional-format>
          <calcext:conditional-format calcext:target-range-address="'Bracket Builder for Pool'.Y50:'Bracket Builder for Pool'.Y50">
            <calcext:condition calcext:apply-style-name="ConditionalStyle_3" calcext:value="not-contains-text(&quot;Yes!&quot;)" calcext:base-cell-address="'Bracket Builder for Pool'.Y50"/>
          </calcext:conditional-format>
          <calcext:conditional-format calcext:target-range-address="'Bracket Builder for Pool'.AB10:'Bracket Builder for Pool'.AB10">
            <calcext:condition calcext:apply-style-name="ConditionalStyle_3" calcext:value="not-contains-text(&quot;Yes!&quot;)" calcext:base-cell-address="'Bracket Builder for Pool'.AB10"/>
          </calcext:conditional-format>
          <calcext:conditional-format calcext:target-range-address="'Bracket Builder for Pool'.AB26:'Bracket Builder for Pool'.AB26">
            <calcext:condition calcext:apply-style-name="ConditionalStyle_3" calcext:value="not-contains-text(&quot;Yes!&quot;)" calcext:base-cell-address="'Bracket Builder for Pool'.AB26"/>
          </calcext:conditional-format>
          <calcext:conditional-format calcext:target-range-address="'Bracket Builder for Pool'.AB42:'Bracket Builder for Pool'.AB42">
            <calcext:condition calcext:apply-style-name="ConditionalStyle_3" calcext:value="not-contains-text(&quot;Yes!&quot;)" calcext:base-cell-address="'Bracket Builder for Pool'.AB42"/>
          </calcext:conditional-format>
          <calcext:conditional-format calcext:target-range-address="'Bracket Builder for Pool'.AB58:'Bracket Builder for Pool'.AB58">
            <calcext:condition calcext:apply-style-name="ConditionalStyle_3" calcext:value="not-contains-text(&quot;Yes!&quot;)" calcext:base-cell-address="'Bracket Builder for Pool'.AB58"/>
          </calcext:conditional-format>
          <calcext:conditional-format calcext:target-range-address="'Bracket Builder for Pool'.AE6:'Bracket Builder for Pool'.AE6">
            <calcext:condition calcext:apply-style-name="ConditionalStyle_3" calcext:value="not-contains-text(&quot;Yes!&quot;)" calcext:base-cell-address="'Bracket Builder for Pool'.AE6"/>
          </calcext:conditional-format>
          <calcext:conditional-format calcext:target-range-address="'Bracket Builder for Pool'.AE14:'Bracket Builder for Pool'.AE14">
            <calcext:condition calcext:apply-style-name="ConditionalStyle_3" calcext:value="not-contains-text(&quot;Yes!&quot;)" calcext:base-cell-address="'Bracket Builder for Pool'.AE14"/>
          </calcext:conditional-format>
          <calcext:conditional-format calcext:target-range-address="'Bracket Builder for Pool'.AE22:'Bracket Builder for Pool'.AE22">
            <calcext:condition calcext:apply-style-name="ConditionalStyle_3" calcext:value="not-contains-text(&quot;Yes!&quot;)" calcext:base-cell-address="'Bracket Builder for Pool'.AE22"/>
          </calcext:conditional-format>
          <calcext:conditional-format calcext:target-range-address="'Bracket Builder for Pool'.AE30:'Bracket Builder for Pool'.AE30">
            <calcext:condition calcext:apply-style-name="ConditionalStyle_3" calcext:value="not-contains-text(&quot;Yes!&quot;)" calcext:base-cell-address="'Bracket Builder for Pool'.AE30"/>
          </calcext:conditional-format>
          <calcext:conditional-format calcext:target-range-address="'Bracket Builder for Pool'.AE38:'Bracket Builder for Pool'.AE38">
            <calcext:condition calcext:apply-style-name="ConditionalStyle_3" calcext:value="not-contains-text(&quot;Yes!&quot;)" calcext:base-cell-address="'Bracket Builder for Pool'.AE38"/>
          </calcext:conditional-format>
          <calcext:conditional-format calcext:target-range-address="'Bracket Builder for Pool'.AE46:'Bracket Builder for Pool'.AE46">
            <calcext:condition calcext:apply-style-name="ConditionalStyle_3" calcext:value="not-contains-text(&quot;Yes!&quot;)" calcext:base-cell-address="'Bracket Builder for Pool'.AE46"/>
          </calcext:conditional-format>
          <calcext:conditional-format calcext:target-range-address="'Bracket Builder for Pool'.AE54:'Bracket Builder for Pool'.AE54">
            <calcext:condition calcext:apply-style-name="ConditionalStyle_3" calcext:value="not-contains-text(&quot;Yes!&quot;)" calcext:base-cell-address="'Bracket Builder for Pool'.AE54"/>
          </calcext:conditional-format>
          <calcext:conditional-format calcext:target-range-address="'Bracket Builder for Pool'.AE62:'Bracket Builder for Pool'.AE62">
            <calcext:condition calcext:apply-style-name="ConditionalStyle_3" calcext:value="not-contains-text(&quot;Yes!&quot;)" calcext:base-cell-address="'Bracket Builder for Pool'.AE62"/>
          </calcext:conditional-format>
          <calcext:conditional-format calcext:target-range-address="'Bracket Builder for Pool'.AH4:'Bracket Builder for Pool'.AH4">
            <calcext:condition calcext:apply-style-name="ConditionalStyle_3" calcext:value="not-contains-text(&quot;Yes!&quot;)" calcext:base-cell-address="'Bracket Builder for Pool'.AH4"/>
          </calcext:conditional-format>
          <calcext:conditional-format calcext:target-range-address="'Bracket Builder for Pool'.AH8:'Bracket Builder for Pool'.AH8">
            <calcext:condition calcext:apply-style-name="ConditionalStyle_3" calcext:value="not-contains-text(&quot;Yes!&quot;)" calcext:base-cell-address="'Bracket Builder for Pool'.AH8"/>
          </calcext:conditional-format>
          <calcext:conditional-format calcext:target-range-address="'Bracket Builder for Pool'.AH12:'Bracket Builder for Pool'.AH12">
            <calcext:condition calcext:apply-style-name="ConditionalStyle_3" calcext:value="not-contains-text(&quot;Yes!&quot;)" calcext:base-cell-address="'Bracket Builder for Pool'.AH12"/>
          </calcext:conditional-format>
          <calcext:conditional-format calcext:target-range-address="'Bracket Builder for Pool'.AH16:'Bracket Builder for Pool'.AH16">
            <calcext:condition calcext:apply-style-name="ConditionalStyle_3" calcext:value="not-contains-text(&quot;Yes!&quot;)" calcext:base-cell-address="'Bracket Builder for Pool'.AH16"/>
          </calcext:conditional-format>
          <calcext:conditional-format calcext:target-range-address="'Bracket Builder for Pool'.AH20:'Bracket Builder for Pool'.AH20">
            <calcext:condition calcext:apply-style-name="ConditionalStyle_3" calcext:value="not-contains-text(&quot;Yes!&quot;)" calcext:base-cell-address="'Bracket Builder for Pool'.AH20"/>
          </calcext:conditional-format>
          <calcext:conditional-format calcext:target-range-address="'Bracket Builder for Pool'.AH24:'Bracket Builder for Pool'.AH24">
            <calcext:condition calcext:apply-style-name="ConditionalStyle_3" calcext:value="not-contains-text(&quot;Yes!&quot;)" calcext:base-cell-address="'Bracket Builder for Pool'.AH24"/>
          </calcext:conditional-format>
          <calcext:conditional-format calcext:target-range-address="'Bracket Builder for Pool'.AH28:'Bracket Builder for Pool'.AH28">
            <calcext:condition calcext:apply-style-name="ConditionalStyle_3" calcext:value="not-contains-text(&quot;Yes!&quot;)" calcext:base-cell-address="'Bracket Builder for Pool'.AH28"/>
          </calcext:conditional-format>
          <calcext:conditional-format calcext:target-range-address="'Bracket Builder for Pool'.AH32:'Bracket Builder for Pool'.AH32">
            <calcext:condition calcext:apply-style-name="ConditionalStyle_3" calcext:value="not-contains-text(&quot;Yes!&quot;)" calcext:base-cell-address="'Bracket Builder for Pool'.AH32"/>
          </calcext:conditional-format>
          <calcext:conditional-format calcext:target-range-address="'Bracket Builder for Pool'.AH36:'Bracket Builder for Pool'.AH36">
            <calcext:condition calcext:apply-style-name="ConditionalStyle_3" calcext:value="not-contains-text(&quot;Yes!&quot;)" calcext:base-cell-address="'Bracket Builder for Pool'.AH36"/>
          </calcext:conditional-format>
          <calcext:conditional-format calcext:target-range-address="'Bracket Builder for Pool'.AH40:'Bracket Builder for Pool'.AH40">
            <calcext:condition calcext:apply-style-name="ConditionalStyle_3" calcext:value="not-contains-text(&quot;Yes!&quot;)" calcext:base-cell-address="'Bracket Builder for Pool'.AH40"/>
          </calcext:conditional-format>
          <calcext:conditional-format calcext:target-range-address="'Bracket Builder for Pool'.AH44:'Bracket Builder for Pool'.AH44">
            <calcext:condition calcext:apply-style-name="ConditionalStyle_3" calcext:value="not-contains-text(&quot;Yes!&quot;)" calcext:base-cell-address="'Bracket Builder for Pool'.AH44"/>
          </calcext:conditional-format>
          <calcext:conditional-format calcext:target-range-address="'Bracket Builder for Pool'.AH48:'Bracket Builder for Pool'.AH48">
            <calcext:condition calcext:apply-style-name="ConditionalStyle_3" calcext:value="not-contains-text(&quot;Yes!&quot;)" calcext:base-cell-address="'Bracket Builder for Pool'.AH48"/>
          </calcext:conditional-format>
          <calcext:conditional-format calcext:target-range-address="'Bracket Builder for Pool'.AH52:'Bracket Builder for Pool'.AH52">
            <calcext:condition calcext:apply-style-name="ConditionalStyle_3" calcext:value="not-contains-text(&quot;Yes!&quot;)" calcext:base-cell-address="'Bracket Builder for Pool'.AH52"/>
          </calcext:conditional-format>
          <calcext:conditional-format calcext:target-range-address="'Bracket Builder for Pool'.AH56:'Bracket Builder for Pool'.AH56">
            <calcext:condition calcext:apply-style-name="ConditionalStyle_3" calcext:value="not-contains-text(&quot;Yes!&quot;)" calcext:base-cell-address="'Bracket Builder for Pool'.AH56"/>
          </calcext:conditional-format>
          <calcext:conditional-format calcext:target-range-address="'Bracket Builder for Pool'.AH60:'Bracket Builder for Pool'.AH60">
            <calcext:condition calcext:apply-style-name="ConditionalStyle_3" calcext:value="not-contains-text(&quot;Yes!&quot;)" calcext:base-cell-address="'Bracket Builder for Pool'.AH60"/>
          </calcext:conditional-format>
          <calcext:conditional-format calcext:target-range-address="'Bracket Builder for Pool'.AH64:'Bracket Builder for Pool'.AH64">
            <calcext:condition calcext:apply-style-name="ConditionalStyle_3" calcext:value="not-contains-text(&quot;Yes!&quot;)" calcext:base-cell-address="'Bracket Builder for Pool'.AH64"/>
          </calcext:conditional-format>
        </calcext:conditional-formats>
      </table:table>
      <table:table table:name="Helper" table:style-name="ta3">
        <table:table-column table:style-name="co7" table:number-columns-repeated="1024" table:default-cell-style-name="Default"/>
        <table:table-row table:style-name="ro3">
          <table:table-cell table:style-name="ce157"/>
          <table:table-cell table:style-name="ce157" office:value-type="string" calcext:value-type="string">
            <text:p>Sex:</text:p>
          </table:table-cell>
          <table:table-cell table:style-name="ce157" table:formula="of:=#REF!" office:value-type="string" office:string-value="" calcext:value-type="error">
            <text:p>#REF!</text:p>
          </table:table-cell>
          <table:table-cell table:style-name="ce157" office:value-type="string" calcext:value-type="string">
            <text:p>Year:</text:p>
          </table:table-cell>
          <table:table-cell table:style-name="ce157" table:formula="of:=#REF!" office:value-type="string" office:string-value="" calcext:value-type="error">
            <text:p>#REF!</text:p>
          </table:table-cell>
          <table:table-cell table:style-name="ce157" table:number-columns-repeated="3"/>
          <table:table-cell table:style-name="ce162"/>
          <table:table-cell table:style-name="ce163"/>
          <table:table-cell table:number-columns-repeated="1014"/>
        </table:table-row>
        <table:table-row table:style-name="ro3">
          <table:table-cell table:style-name="ce158"/>
          <table:table-cell table:style-name="ce158" office:value-type="string" calcext:value-type="string">
            <text:p>Your Bracket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style-name="ce159"/>
          <table:table-cell table:style-name="ce161" office:value-type="string" calcext:value-type="string" table:number-columns-spanned="3" table:number-rows-spanned="1">
            <text:p>Second Round</text:p>
          </table:table-cell>
          <table:covered-table-cell table:number-columns-repeated="2"/>
          <table:table-cell table:style-name="ce161" office:value-type="string" calcext:value-type="string" table:number-columns-spanned="3" table:number-rows-spanned="1">
            <text:p>Sweet 16</text:p>
          </table:table-cell>
          <table:covered-table-cell table:number-columns-repeated="2"/>
          <table:table-cell table:style-name="ce161" office:value-type="string" calcext:value-type="string" table:number-columns-spanned="3" table:number-rows-spanned="1">
            <text:p>Elite 8</text:p>
          </table:table-cell>
          <table:covered-table-cell table:number-columns-repeated="2"/>
          <table:table-cell table:style-name="ce161" office:value-type="string" calcext:value-type="string" table:number-columns-spanned="3" table:number-rows-spanned="1">
            <text:p>Final 4</text:p>
          </table:table-cell>
          <table:covered-table-cell table:number-columns-repeated="2"/>
          <table:table-cell table:style-name="ce161" office:value-type="string" calcext:value-type="string" table:number-columns-spanned="3" table:number-rows-spanned="1">
            <text:p>Championship</text:p>
          </table:table-cell>
          <table:covered-table-cell table:number-columns-repeated="2"/>
          <table:table-cell table:style-name="ce161" office:value-type="string" calcext:value-type="string" table:number-columns-spanned="3" table:number-rows-spanned="1">
            <text:p>Winner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160" office:value-type="string" calcext:value-type="string">
            <text:p>C4</text:p>
          </table:table-cell>
          <table:table-cell table:style-name="ce158" office:value-type="string" calcext:value-type="string">
            <text:p>F5</text:p>
          </table:table-cell>
          <table:table-cell table:style-name="ce160" table:formula="of:=INDIRECT(&quot;'&quot;&amp;[.$B$2]&amp;&quot;'!&quot;&amp;[.$A5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5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7</text:p>
          </table:table-cell>
          <table:table-cell table:number-matrix-columns-spanned="1" table:number-matrix-rows-spanned="1" table:formula="of:=INDIRECT(&quot;'&quot;&amp;[.$B$2]&amp;&quot;'!&quot;&amp;[.$B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6])" office:value-type="string" office:string-value="" calcext:value-type="error">
            <text:p>#REF!</text:p>
          </table:table-cell>
          <table:table-cell table:style-name="ce158" office:value-type="string" calcext:value-type="string">
            <text:p>L11</text:p>
          </table:table-cell>
          <table:table-cell table:number-matrix-columns-spanned="1" table:number-matrix-rows-spanned="1" table:formula="of:=INDIRECT(&quot;'&quot;&amp;[.$B$2]&amp;&quot;'!&quot;&amp;[.$E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6])" office:value-type="string" office:string-value="" calcext:value-type="error">
            <text:p>#REF!</text:p>
          </table:table-cell>
          <table:table-cell table:style-name="ce158" office:value-type="string" calcext:value-type="string">
            <text:p>O19</text:p>
          </table:table-cell>
          <table:table-cell table:number-matrix-columns-spanned="1" table:number-matrix-rows-spanned="1" table:formula="of:=INDIRECT(&quot;'&quot;&amp;[.$B$2]&amp;&quot;'!&quot;&amp;[.$H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H6])" office:value-type="string" office:string-value="" calcext:value-type="error">
            <text:p>#REF!</text:p>
          </table:table-cell>
          <table:table-cell table:style-name="ce158" office:value-type="string" calcext:value-type="string">
            <text:p>R35</text:p>
          </table:table-cell>
          <table:table-cell table:number-matrix-columns-spanned="1" table:number-matrix-rows-spanned="1" table:formula="of:=INDIRECT(&quot;'&quot;&amp;[.$B$2]&amp;&quot;'!&quot;&amp;[.$K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K6])" office:value-type="string" office:string-value="" calcext:value-type="error">
            <text:p>#REF!</text:p>
          </table:table-cell>
          <table:table-cell table:style-name="ce158" office:value-type="string" calcext:value-type="string">
            <text:p>T38</text:p>
          </table:table-cell>
          <table:table-cell table:number-matrix-columns-spanned="1" table:number-matrix-rows-spanned="1" table:formula="of:=INDIRECT(&quot;'&quot;&amp;[.$B$2]&amp;&quot;'!&quot;&amp;[.$N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N6])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3">
          <table:table-cell table:style-name="ce160" office:value-type="string" calcext:value-type="string">
            <text:p>C8</text:p>
          </table:table-cell>
          <table:table-cell table:style-name="ce158" office:value-type="string" calcext:value-type="string">
            <text:p>F9</text:p>
          </table:table-cell>
          <table:table-cell table:style-name="ce160" table:formula="of:=INDIRECT(&quot;'&quot;&amp;[.$B$2]&amp;&quot;'!&quot;&amp;[.$A6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6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15</text:p>
          </table:table-cell>
          <table:table-cell table:number-matrix-columns-spanned="1" table:number-matrix-rows-spanned="1" table:formula="of:=INDIRECT(&quot;'&quot;&amp;[.$B$2]&amp;&quot;'!&quot;&amp;[.$B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8])" office:value-type="string" office:string-value="" calcext:value-type="error">
            <text:p>#REF!</text:p>
          </table:table-cell>
          <table:table-cell table:style-name="ce158" office:value-type="string" calcext:value-type="string">
            <text:p>L27</text:p>
          </table:table-cell>
          <table:table-cell table:number-matrix-columns-spanned="1" table:number-matrix-rows-spanned="1" table:formula="of:=INDIRECT(&quot;'&quot;&amp;[.$B$2]&amp;&quot;'!&quot;&amp;[.$E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8])" office:value-type="string" office:string-value="" calcext:value-type="error">
            <text:p>#REF!</text:p>
          </table:table-cell>
          <table:table-cell table:style-name="ce158" office:value-type="string" calcext:value-type="string">
            <text:p>O51</text:p>
          </table:table-cell>
          <table:table-cell table:number-matrix-columns-spanned="1" table:number-matrix-rows-spanned="1" table:formula="of:=INDIRECT(&quot;'&quot;&amp;[.$B$2]&amp;&quot;'!&quot;&amp;[.$H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H8])" office:value-type="string" office:string-value="" calcext:value-type="error">
            <text:p>#REF!</text:p>
          </table:table-cell>
          <table:table-cell table:style-name="ce158" office:value-type="string" calcext:value-type="string">
            <text:p>V35</text:p>
          </table:table-cell>
          <table:table-cell table:number-matrix-columns-spanned="1" table:number-matrix-rows-spanned="1" table:formula="of:=INDIRECT(&quot;'&quot;&amp;[.$B$2]&amp;&quot;'!&quot;&amp;[.$K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K8]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3">
          <table:table-cell table:style-name="ce160" office:value-type="string" calcext:value-type="string">
            <text:p>C12</text:p>
          </table:table-cell>
          <table:table-cell table:style-name="ce158" office:value-type="string" calcext:value-type="string">
            <text:p>F13</text:p>
          </table:table-cell>
          <table:table-cell table:style-name="ce160" table:formula="of:=INDIRECT(&quot;'&quot;&amp;[.$B$2]&amp;&quot;'!&quot;&amp;[.$A7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7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23</text:p>
          </table:table-cell>
          <table:table-cell table:number-matrix-columns-spanned="1" table:number-matrix-rows-spanned="1" table:formula="of:=INDIRECT(&quot;'&quot;&amp;[.$B$2]&amp;&quot;'!&quot;&amp;[.$B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10])" office:value-type="string" office:string-value="" calcext:value-type="error">
            <text:p>#REF!</text:p>
          </table:table-cell>
          <table:table-cell table:style-name="ce158" office:value-type="string" calcext:value-type="string">
            <text:p>L43</text:p>
          </table:table-cell>
          <table:table-cell table:number-matrix-columns-spanned="1" table:number-matrix-rows-spanned="1" table:formula="of:=INDIRECT(&quot;'&quot;&amp;[.$B$2]&amp;&quot;'!&quot;&amp;[.$E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10])" office:value-type="string" office:string-value="" calcext:value-type="error">
            <text:p>#REF!</text:p>
          </table:table-cell>
          <table:table-cell table:style-name="ce158" office:value-type="string" calcext:value-type="string">
            <text:p>Y19</text:p>
          </table:table-cell>
          <table:table-cell table:number-matrix-columns-spanned="1" table:number-matrix-rows-spanned="1" table:formula="of:=INDIRECT(&quot;'&quot;&amp;[.$B$2]&amp;&quot;'!&quot;&amp;[.$H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H10])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3">
          <table:table-cell table:style-name="ce160" office:value-type="string" calcext:value-type="string">
            <text:p>C16</text:p>
          </table:table-cell>
          <table:table-cell table:style-name="ce158" office:value-type="string" calcext:value-type="string">
            <text:p>F17</text:p>
          </table:table-cell>
          <table:table-cell table:style-name="ce160" table:formula="of:=INDIRECT(&quot;'&quot;&amp;[.$B$2]&amp;&quot;'!&quot;&amp;[.$A8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8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31</text:p>
          </table:table-cell>
          <table:table-cell table:number-matrix-columns-spanned="1" table:number-matrix-rows-spanned="1" table:formula="of:=INDIRECT(&quot;'&quot;&amp;[.$B$2]&amp;&quot;'!&quot;&amp;[.$B11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12])" office:value-type="string" office:string-value="" calcext:value-type="error">
            <text:p>#REF!</text:p>
          </table:table-cell>
          <table:table-cell table:style-name="ce158" office:value-type="string" calcext:value-type="string">
            <text:p>L59</text:p>
          </table:table-cell>
          <table:table-cell table:number-matrix-columns-spanned="1" table:number-matrix-rows-spanned="1" table:formula="of:=INDIRECT(&quot;'&quot;&amp;[.$B$2]&amp;&quot;'!&quot;&amp;[.$E11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12])" office:value-type="string" office:string-value="" calcext:value-type="error">
            <text:p>#REF!</text:p>
          </table:table-cell>
          <table:table-cell table:style-name="ce158" office:value-type="string" calcext:value-type="string">
            <text:p>Y51</text:p>
          </table:table-cell>
          <table:table-cell table:number-matrix-columns-spanned="1" table:number-matrix-rows-spanned="1" table:formula="of:=INDIRECT(&quot;'&quot;&amp;[.$B$2]&amp;&quot;'!&quot;&amp;[.$H11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H12])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3">
          <table:table-cell table:style-name="ce160" office:value-type="string" calcext:value-type="string">
            <text:p>C20</text:p>
          </table:table-cell>
          <table:table-cell table:style-name="ce158" office:value-type="string" calcext:value-type="string">
            <text:p>F21</text:p>
          </table:table-cell>
          <table:table-cell table:style-name="ce160" table:formula="of:=INDIRECT(&quot;'&quot;&amp;[.$B$2]&amp;&quot;'!&quot;&amp;[.$A9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9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39</text:p>
          </table:table-cell>
          <table:table-cell table:number-matrix-columns-spanned="1" table:number-matrix-rows-spanned="1" table:formula="of:=INDIRECT(&quot;'&quot;&amp;[.$B$2]&amp;&quot;'!&quot;&amp;[.$B13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14])" office:value-type="string" office:string-value="" calcext:value-type="error">
            <text:p>#REF!</text:p>
          </table:table-cell>
          <table:table-cell table:style-name="ce158" office:value-type="string" calcext:value-type="string">
            <text:p>AB11</text:p>
          </table:table-cell>
          <table:table-cell table:number-matrix-columns-spanned="1" table:number-matrix-rows-spanned="1" table:formula="of:=INDIRECT(&quot;'&quot;&amp;[.$B$2]&amp;&quot;'!&quot;&amp;[.$E13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14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60" office:value-type="string" calcext:value-type="string">
            <text:p>C24</text:p>
          </table:table-cell>
          <table:table-cell table:style-name="ce158" office:value-type="string" calcext:value-type="string">
            <text:p>F25</text:p>
          </table:table-cell>
          <table:table-cell table:style-name="ce160" table:formula="of:=INDIRECT(&quot;'&quot;&amp;[.$B$2]&amp;&quot;'!&quot;&amp;[.$A10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0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47</text:p>
          </table:table-cell>
          <table:table-cell table:number-matrix-columns-spanned="1" table:number-matrix-rows-spanned="1" table:formula="of:=INDIRECT(&quot;'&quot;&amp;[.$B$2]&amp;&quot;'!&quot;&amp;[.$B1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16])" office:value-type="string" office:string-value="" calcext:value-type="error">
            <text:p>#REF!</text:p>
          </table:table-cell>
          <table:table-cell table:style-name="ce158" office:value-type="string" calcext:value-type="string">
            <text:p>AB27</text:p>
          </table:table-cell>
          <table:table-cell table:number-matrix-columns-spanned="1" table:number-matrix-rows-spanned="1" table:formula="of:=INDIRECT(&quot;'&quot;&amp;[.$B$2]&amp;&quot;'!&quot;&amp;[.$E1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16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60" office:value-type="string" calcext:value-type="string">
            <text:p>C28</text:p>
          </table:table-cell>
          <table:table-cell table:style-name="ce158" office:value-type="string" calcext:value-type="string">
            <text:p>F29</text:p>
          </table:table-cell>
          <table:table-cell table:style-name="ce160" table:formula="of:=INDIRECT(&quot;'&quot;&amp;[.$B$2]&amp;&quot;'!&quot;&amp;[.$A11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1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55</text:p>
          </table:table-cell>
          <table:table-cell table:number-matrix-columns-spanned="1" table:number-matrix-rows-spanned="1" table:formula="of:=INDIRECT(&quot;'&quot;&amp;[.$B$2]&amp;&quot;'!&quot;&amp;[.$B1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18])" office:value-type="string" office:string-value="" calcext:value-type="error">
            <text:p>#REF!</text:p>
          </table:table-cell>
          <table:table-cell table:style-name="ce158" office:value-type="string" calcext:value-type="string">
            <text:p>AB43</text:p>
          </table:table-cell>
          <table:table-cell table:number-matrix-columns-spanned="1" table:number-matrix-rows-spanned="1" table:formula="of:=INDIRECT(&quot;'&quot;&amp;[.$B$2]&amp;&quot;'!&quot;&amp;[.$E1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18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60" office:value-type="string" calcext:value-type="string">
            <text:p>C32</text:p>
          </table:table-cell>
          <table:table-cell table:style-name="ce158" office:value-type="string" calcext:value-type="string">
            <text:p>F33</text:p>
          </table:table-cell>
          <table:table-cell table:style-name="ce160" table:formula="of:=INDIRECT(&quot;'&quot;&amp;[.$B$2]&amp;&quot;'!&quot;&amp;[.$A12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2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I63</text:p>
          </table:table-cell>
          <table:table-cell table:number-matrix-columns-spanned="1" table:number-matrix-rows-spanned="1" table:formula="of:=INDIRECT(&quot;'&quot;&amp;[.$B$2]&amp;&quot;'!&quot;&amp;[.$B1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20])" office:value-type="string" office:string-value="" calcext:value-type="error">
            <text:p>#REF!</text:p>
          </table:table-cell>
          <table:table-cell table:style-name="ce158" office:value-type="string" calcext:value-type="string">
            <text:p>AB59</text:p>
          </table:table-cell>
          <table:table-cell table:number-matrix-columns-spanned="1" table:number-matrix-rows-spanned="1" table:formula="of:=INDIRECT(&quot;'&quot;&amp;[.$B$2]&amp;&quot;'!&quot;&amp;[.$E1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E20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60" office:value-type="string" calcext:value-type="string">
            <text:p>C36</text:p>
          </table:table-cell>
          <table:table-cell table:style-name="ce158" office:value-type="string" calcext:value-type="string">
            <text:p>F37</text:p>
          </table:table-cell>
          <table:table-cell table:style-name="ce160" table:formula="of:=INDIRECT(&quot;'&quot;&amp;[.$B$2]&amp;&quot;'!&quot;&amp;[.$A13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3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7</text:p>
          </table:table-cell>
          <table:table-cell table:number-matrix-columns-spanned="1" table:number-matrix-rows-spanned="1" table:formula="of:=INDIRECT(&quot;'&quot;&amp;[.$B$2]&amp;&quot;'!&quot;&amp;[.$B21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22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40</text:p>
          </table:table-cell>
          <table:table-cell table:style-name="ce158" office:value-type="string" calcext:value-type="string">
            <text:p>F41</text:p>
          </table:table-cell>
          <table:table-cell table:style-name="ce160" table:formula="of:=INDIRECT(&quot;'&quot;&amp;[.$B$2]&amp;&quot;'!&quot;&amp;[.$A14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4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15</text:p>
          </table:table-cell>
          <table:table-cell table:number-matrix-columns-spanned="1" table:number-matrix-rows-spanned="1" table:formula="of:=INDIRECT(&quot;'&quot;&amp;[.$B$2]&amp;&quot;'!&quot;&amp;[.$B23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24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44</text:p>
          </table:table-cell>
          <table:table-cell table:style-name="ce158" office:value-type="string" calcext:value-type="string">
            <text:p>F45</text:p>
          </table:table-cell>
          <table:table-cell table:style-name="ce160" table:formula="of:=INDIRECT(&quot;'&quot;&amp;[.$B$2]&amp;&quot;'!&quot;&amp;[.$A15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5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23</text:p>
          </table:table-cell>
          <table:table-cell table:number-matrix-columns-spanned="1" table:number-matrix-rows-spanned="1" table:formula="of:=INDIRECT(&quot;'&quot;&amp;[.$B$2]&amp;&quot;'!&quot;&amp;[.$B2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26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48</text:p>
          </table:table-cell>
          <table:table-cell table:style-name="ce158" office:value-type="string" calcext:value-type="string">
            <text:p>F49</text:p>
          </table:table-cell>
          <table:table-cell table:style-name="ce160" table:formula="of:=INDIRECT(&quot;'&quot;&amp;[.$B$2]&amp;&quot;'!&quot;&amp;[.$A16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6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31</text:p>
          </table:table-cell>
          <table:table-cell table:number-matrix-columns-spanned="1" table:number-matrix-rows-spanned="1" table:formula="of:=INDIRECT(&quot;'&quot;&amp;[.$B$2]&amp;&quot;'!&quot;&amp;[.$B27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28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52</text:p>
          </table:table-cell>
          <table:table-cell table:style-name="ce158" office:value-type="string" calcext:value-type="string">
            <text:p>F53</text:p>
          </table:table-cell>
          <table:table-cell table:style-name="ce160" table:formula="of:=INDIRECT(&quot;'&quot;&amp;[.$B$2]&amp;&quot;'!&quot;&amp;[.$A17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7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39</text:p>
          </table:table-cell>
          <table:table-cell table:number-matrix-columns-spanned="1" table:number-matrix-rows-spanned="1" table:formula="of:=INDIRECT(&quot;'&quot;&amp;[.$B$2]&amp;&quot;'!&quot;&amp;[.$B29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30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56</text:p>
          </table:table-cell>
          <table:table-cell table:style-name="ce158" office:value-type="string" calcext:value-type="string">
            <text:p>F57</text:p>
          </table:table-cell>
          <table:table-cell table:style-name="ce160" table:formula="of:=INDIRECT(&quot;'&quot;&amp;[.$B$2]&amp;&quot;'!&quot;&amp;[.$A18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8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47</text:p>
          </table:table-cell>
          <table:table-cell table:number-matrix-columns-spanned="1" table:number-matrix-rows-spanned="1" table:formula="of:=INDIRECT(&quot;'&quot;&amp;[.$B$2]&amp;&quot;'!&quot;&amp;[.$B31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32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60</text:p>
          </table:table-cell>
          <table:table-cell table:style-name="ce158" office:value-type="string" calcext:value-type="string">
            <text:p>F61</text:p>
          </table:table-cell>
          <table:table-cell table:style-name="ce160" table:formula="of:=INDIRECT(&quot;'&quot;&amp;[.$B$2]&amp;&quot;'!&quot;&amp;[.$A19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19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55</text:p>
          </table:table-cell>
          <table:table-cell table:number-matrix-columns-spanned="1" table:number-matrix-rows-spanned="1" table:formula="of:=INDIRECT(&quot;'&quot;&amp;[.$B$2]&amp;&quot;'!&quot;&amp;[.$B33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34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C64</text:p>
          </table:table-cell>
          <table:table-cell table:style-name="ce158" office:value-type="string" calcext:value-type="string">
            <text:p>F65</text:p>
          </table:table-cell>
          <table:table-cell table:style-name="ce160" table:formula="of:=INDIRECT(&quot;'&quot;&amp;[.$B$2]&amp;&quot;'!&quot;&amp;[.$A20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0]);2;0)" office:value-type="string" office:string-value="" calcext:value-type="error">
            <text:p>#REF!</text:p>
          </table:table-cell>
          <table:table-cell table:style-name="ce158" office:value-type="string" calcext:value-type="string">
            <text:p>AE63</text:p>
          </table:table-cell>
          <table:table-cell table:number-matrix-columns-spanned="1" table:number-matrix-rows-spanned="1" table:formula="of:=INDIRECT(&quot;'&quot;&amp;[.$B$2]&amp;&quot;'!&quot;&amp;[.$B35])" office:value-type="string" office:string-value="" calcext:value-type="error">
            <text:p>#REF!</text:p>
          </table:table-cell>
          <table:table-cell table:number-matrix-columns-spanned="1" table:number-matrix-rows-spanned="1" table:formula="of:=INDIRECT(&quot;'&quot;&amp;[.$B$2]&amp;&quot;'!&quot;&amp;[.$B36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AK4</text:p>
          </table:table-cell>
          <table:table-cell table:style-name="ce158" office:value-type="string" calcext:value-type="string">
            <text:p>AH5</text:p>
          </table:table-cell>
          <table:table-cell table:style-name="ce160" table:formula="of:=INDIRECT(&quot;'&quot;&amp;[.$B$2]&amp;&quot;'!&quot;&amp;[.$A21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1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8</text:p>
          </table:table-cell>
          <table:table-cell table:style-name="ce158" office:value-type="string" calcext:value-type="string">
            <text:p>AH9</text:p>
          </table:table-cell>
          <table:table-cell table:style-name="ce160" table:formula="of:=INDIRECT(&quot;'&quot;&amp;[.$B$2]&amp;&quot;'!&quot;&amp;[.$A22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2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12</text:p>
          </table:table-cell>
          <table:table-cell table:style-name="ce158" office:value-type="string" calcext:value-type="string">
            <text:p>AH13</text:p>
          </table:table-cell>
          <table:table-cell table:style-name="ce160" table:formula="of:=INDIRECT(&quot;'&quot;&amp;[.$B$2]&amp;&quot;'!&quot;&amp;[.$A23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3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16</text:p>
          </table:table-cell>
          <table:table-cell table:style-name="ce158" office:value-type="string" calcext:value-type="string">
            <text:p>AH17</text:p>
          </table:table-cell>
          <table:table-cell table:style-name="ce160" table:formula="of:=INDIRECT(&quot;'&quot;&amp;[.$B$2]&amp;&quot;'!&quot;&amp;[.$A24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4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20</text:p>
          </table:table-cell>
          <table:table-cell table:style-name="ce158" office:value-type="string" calcext:value-type="string">
            <text:p>AH21</text:p>
          </table:table-cell>
          <table:table-cell table:style-name="ce160" table:formula="of:=INDIRECT(&quot;'&quot;&amp;[.$B$2]&amp;&quot;'!&quot;&amp;[.$A25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5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24</text:p>
          </table:table-cell>
          <table:table-cell table:style-name="ce158" office:value-type="string" calcext:value-type="string">
            <text:p>AH25</text:p>
          </table:table-cell>
          <table:table-cell table:style-name="ce160" table:formula="of:=INDIRECT(&quot;'&quot;&amp;[.$B$2]&amp;&quot;'!&quot;&amp;[.$A26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6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28</text:p>
          </table:table-cell>
          <table:table-cell table:style-name="ce158" office:value-type="string" calcext:value-type="string">
            <text:p>AH29</text:p>
          </table:table-cell>
          <table:table-cell table:style-name="ce160" table:formula="of:=INDIRECT(&quot;'&quot;&amp;[.$B$2]&amp;&quot;'!&quot;&amp;[.$A27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7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32</text:p>
          </table:table-cell>
          <table:table-cell table:style-name="ce158" office:value-type="string" calcext:value-type="string">
            <text:p>AH33</text:p>
          </table:table-cell>
          <table:table-cell table:style-name="ce160" table:formula="of:=INDIRECT(&quot;'&quot;&amp;[.$B$2]&amp;&quot;'!&quot;&amp;[.$A28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8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36</text:p>
          </table:table-cell>
          <table:table-cell table:style-name="ce158" office:value-type="string" calcext:value-type="string">
            <text:p>AH37</text:p>
          </table:table-cell>
          <table:table-cell table:style-name="ce160" table:formula="of:=INDIRECT(&quot;'&quot;&amp;[.$B$2]&amp;&quot;'!&quot;&amp;[.$A29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29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40</text:p>
          </table:table-cell>
          <table:table-cell table:style-name="ce158" office:value-type="string" calcext:value-type="string">
            <text:p>AH41</text:p>
          </table:table-cell>
          <table:table-cell table:style-name="ce160" table:formula="of:=INDIRECT(&quot;'&quot;&amp;[.$B$2]&amp;&quot;'!&quot;&amp;[.$A30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0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44</text:p>
          </table:table-cell>
          <table:table-cell table:style-name="ce158" office:value-type="string" calcext:value-type="string">
            <text:p>AH45</text:p>
          </table:table-cell>
          <table:table-cell table:style-name="ce160" table:formula="of:=INDIRECT(&quot;'&quot;&amp;[.$B$2]&amp;&quot;'!&quot;&amp;[.$A31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1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48</text:p>
          </table:table-cell>
          <table:table-cell table:style-name="ce158" office:value-type="string" calcext:value-type="string">
            <text:p>AH49</text:p>
          </table:table-cell>
          <table:table-cell table:style-name="ce160" table:formula="of:=INDIRECT(&quot;'&quot;&amp;[.$B$2]&amp;&quot;'!&quot;&amp;[.$A32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2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52</text:p>
          </table:table-cell>
          <table:table-cell table:style-name="ce158" office:value-type="string" calcext:value-type="string">
            <text:p>AH53</text:p>
          </table:table-cell>
          <table:table-cell table:style-name="ce160" table:formula="of:=INDIRECT(&quot;'&quot;&amp;[.$B$2]&amp;&quot;'!&quot;&amp;[.$A33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3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56</text:p>
          </table:table-cell>
          <table:table-cell table:style-name="ce158" office:value-type="string" calcext:value-type="string">
            <text:p>AH57</text:p>
          </table:table-cell>
          <table:table-cell table:style-name="ce160" table:formula="of:=INDIRECT(&quot;'&quot;&amp;[.$B$2]&amp;&quot;'!&quot;&amp;[.$A34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4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60</text:p>
          </table:table-cell>
          <table:table-cell table:style-name="ce158" office:value-type="string" calcext:value-type="string">
            <text:p>AH61</text:p>
          </table:table-cell>
          <table:table-cell table:style-name="ce160" table:formula="of:=INDIRECT(&quot;'&quot;&amp;[.$B$2]&amp;&quot;'!&quot;&amp;[.$A35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5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160" office:value-type="string" calcext:value-type="string">
            <text:p>AK64</text:p>
          </table:table-cell>
          <table:table-cell table:style-name="ce158" office:value-type="string" calcext:value-type="string">
            <text:p>AH65</text:p>
          </table:table-cell>
          <table:table-cell table:style-name="ce160" table:formula="of:=INDIRECT(&quot;'&quot;&amp;[.$B$2]&amp;&quot;'!&quot;&amp;[.$A36])" office:value-type="string" office:string-value="" calcext:value-type="error">
            <text:p>#REF!</text:p>
          </table:table-cell>
          <table:table-cell table:style-name="ce160" table:formula="of:=OFFSET(INDIRECT(&quot;'&quot;&amp;[.$B$2]&amp;&quot;'!&quot;&amp;[.$A36]);2;0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  <style:style style:name="ConditionalStyle_5f_2" style:display-name="ConditionalStyle_2" style:family="table-cell" style:parent-style-name="Default">
      <style:table-cell-properties fo:background-color="#b3d58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racket" style:display-name="PageStyle_Brack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acket_20_Builder_20_for_20_Pool" style:display-name="PageStyle_Bracket Builder for Po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er" style:display-name="PageStyle_Hel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0" meta:object-count="0"/>
    <meta:generator>LibreOfficeDev/6.0.5.2$Linux_X86_64 LibreOffice_project/</meta:generator>
  </office:meta>
</office:document-meta>
</file>