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05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Respuestas_20_de_20_formulario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3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CAA - Países</text:p>
          </table:table-cell>
          <table:table-cell table:style-name="ce1" office:value-type="string" calcext:value-type="string">
            <text:p>Años</text:p>
          </table:table-cell>
          <table:table-cell table:style-name="ce17" office:value-type="string" calcext:value-type="string">
            <office:annotation draw:style-name="gr1" draw:text-style-name="P2" svg:width="280.6pt" svg:height="39.29pt" svg:x="263.4pt" svg:y="17.49pt" draw:caption-point-x="-11.54pt" draw:caption-point-y="-17.21pt">
              <dc:date>2024-04-23T00:00:00</dc:date>
              <text:p text:style-name="P1">El ine revisa los datos con carácter definitivo transcurrido un año</text:p>
              <text:p text:style-name="P1"/>
            </office:annotation>
            <text:p>[Turismo] Entradas de turistas por añ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7591511" calcext:value-type="float">
            <text:p>7,591,5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7686167" calcext:value-type="float">
            <text:p>7,686,1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7908400" calcext:value-type="float">
            <text:p>7,908,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7943253" calcext:value-type="float">
            <text:p>7,943,2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8351628" calcext:value-type="float">
            <text:p>8,351,6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7975629" calcext:value-type="float">
            <text:p>7,975,6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8429556" calcext:value-type="float">
            <text:p>8,429,5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7975202" calcext:value-type="float">
            <text:p>7,975,2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7465415" calcext:value-type="float">
            <text:p>7,465,4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7437435" calcext:value-type="float">
            <text:p>7,437,4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ndalucía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237917" calcext:value-type="float">
            <text:p>237,9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249345" calcext:value-type="float">
            <text:p>249,34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227890" calcext:value-type="float">
            <text:p>227,8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272144" calcext:value-type="float">
            <text:p>272,14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424424" calcext:value-type="float">
            <text:p>424,4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442372" calcext:value-type="float">
            <text:p>442,37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387439" calcext:value-type="float">
            <text:p>387,4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434825" calcext:value-type="float">
            <text:p>434,8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348888" calcext:value-type="float">
            <text:p>348,88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332766" calcext:value-type="float">
            <text:p>332,76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ragón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126661" calcext:value-type="float">
            <text:p>126,6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157753" calcext:value-type="float">
            <text:p>157,7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139940" calcext:value-type="float">
            <text:p>139,9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167936" calcext:value-type="float">
            <text:p>167,9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228331" calcext:value-type="float">
            <text:p>228,3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211649" calcext:value-type="float">
            <text:p>211,6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167175" calcext:value-type="float">
            <text:p>167,1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181493" calcext:value-type="float">
            <text:p>181,4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168718" calcext:value-type="float">
            <text:p>168,7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178866" calcext:value-type="float">
            <text:p>178,8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Asturias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9961947" calcext:value-type="float">
            <text:p>9,961,9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9273817" calcext:value-type="float">
            <text:p>9,273,8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9329218" calcext:value-type="float">
            <text:p>9,329,2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9546218" calcext:value-type="float">
            <text:p>9,546,2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9657516" calcext:value-type="float">
            <text:p>9,657,5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9922447" calcext:value-type="float">
            <text:p>9,922,4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9956426" calcext:value-type="float">
            <text:p>9,956,4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10020782" calcext:value-type="float">
            <text:p>10,020,7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9024439" calcext:value-type="float">
            <text:p>9,024,4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9177781" calcext:value-type="float">
            <text:p>9,177,7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aleare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10208945" calcext:value-type="float">
            <text:p>10,208,9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10047189" calcext:value-type="float">
            <text:p>10,047,1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9972237" calcext:value-type="float">
            <text:p>9,972,2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9593785" calcext:value-type="float">
            <text:p>9,593,7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9441572" calcext:value-type="float">
            <text:p>9,441,5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9606424" calcext:value-type="float">
            <text:p>9,606,4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9454984" calcext:value-type="float">
            <text:p>9,454,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9356641" calcext:value-type="float">
            <text:p>9,356,6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8207486" calcext:value-type="float">
            <text:p>8,207,4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8610573" calcext:value-type="float">
            <text:p>8,610,5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narias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234268" calcext:value-type="float">
            <text:p>234,2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243798" calcext:value-type="float">
            <text:p>243,79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238126" calcext:value-type="float">
            <text:p>238,1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293009" calcext:value-type="float">
            <text:p>293,0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397866" calcext:value-type="float">
            <text:p>397,86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352671" calcext:value-type="float">
            <text:p>352,67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319737" calcext:value-type="float">
            <text:p>319,7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320277" calcext:value-type="float">
            <text:p>320,27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320795" calcext:value-type="float">
            <text:p>320,79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274531" calcext:value-type="float">
            <text:p>274,5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ntabr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134926" calcext:value-type="float">
            <text:p>134,9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149776" calcext:value-type="float">
            <text:p>149,7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144474" calcext:value-type="float">
            <text:p>144,4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177368" calcext:value-type="float">
            <text:p>177,3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233290" calcext:value-type="float">
            <text:p>233,2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240932" calcext:value-type="float">
            <text:p>240,9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230142" calcext:value-type="float">
            <text:p>230,1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187039" calcext:value-type="float">
            <text:p>187,0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188974" calcext:value-type="float">
            <text:p>188,9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151694" calcext:value-type="float">
            <text:p>151,6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stilla-La Mancha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864796" calcext:value-type="float">
            <text:p>864,7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1231621" calcext:value-type="float">
            <text:p>1,231,6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1197640" calcext:value-type="float">
            <text:p>1,197,6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1215846" calcext:value-type="float">
            <text:p>1,215,8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1210601" calcext:value-type="float">
            <text:p>1,210,6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1282991" calcext:value-type="float">
            <text:p>1,282,99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1160070" calcext:value-type="float">
            <text:p>1,160,0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999334" calcext:value-type="float">
            <text:p>999,33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978814" calcext:value-type="float">
            <text:p>978,8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992439" calcext:value-type="float">
            <text:p>992,4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astilla y León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9683337" calcext:value-type="float">
            <text:p>9,683,3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11211726" calcext:value-type="float">
            <text:p>11,211,7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11373302" calcext:value-type="float">
            <text:p>11,373,3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12497078" calcext:value-type="float">
            <text:p>12,497,0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14028633" calcext:value-type="float">
            <text:p>14,028,6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15117086" calcext:value-type="float">
            <text:p>15,117,0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15233723" calcext:value-type="float">
            <text:p>15,233,7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14344333" calcext:value-type="float">
            <text:p>14,344,3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12704584" calcext:value-type="float">
            <text:p>12,704,5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13176628" calcext:value-type="float">
            <text:p>13,176,6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Cataluña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4388403" calcext:value-type="float">
            <text:p>4,388,4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4702418" calcext:value-type="float">
            <text:p>4,702,4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4746844" calcext:value-type="float">
            <text:p>4,746,84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4713781" calcext:value-type="float">
            <text:p>4,713,7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5401709" calcext:value-type="float">
            <text:p>5,401,7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5577615" calcext:value-type="float">
            <text:p>5,577,6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5713180" calcext:value-type="float">
            <text:p>5,713,1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5713312" calcext:value-type="float">
            <text:p>5,713,3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5096340" calcext:value-type="float">
            <text:p>5,096,3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5023947" calcext:value-type="float">
            <text:p>5,023,9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om. Valencian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132006" calcext:value-type="float">
            <text:p>132,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115691" calcext:value-type="float">
            <text:p>115,6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161542" calcext:value-type="float">
            <text:p>161,5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217941" calcext:value-type="float">
            <text:p>217,9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224933" calcext:value-type="float">
            <text:p>224,9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223264" calcext:value-type="float">
            <text:p>223,2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236364" calcext:value-type="float">
            <text:p>236,3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229569" calcext:value-type="float">
            <text:p>229,5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189330" calcext:value-type="float">
            <text:p>189,3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187750" calcext:value-type="float">
            <text:p>187,7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xtremadura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703367" calcext:value-type="float">
            <text:p>703,36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789572" calcext:value-type="float">
            <text:p>789,57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745845" calcext:value-type="float">
            <text:p>745,84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748121" calcext:value-type="float">
            <text:p>748,1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1186869" calcext:value-type="float">
            <text:p>1,186,86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1151329" calcext:value-type="float">
            <text:p>1,151,3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1030722" calcext:value-type="float">
            <text:p>1,030,7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932870" calcext:value-type="float">
            <text:p>932,8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763751" calcext:value-type="float">
            <text:p>763,7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688601" calcext:value-type="float">
            <text:p>688,6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alic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33141" calcext:value-type="float">
            <text:p>33,1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47588" calcext:value-type="float">
            <text:p>47,5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66873" calcext:value-type="float">
            <text:p>66,8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61860" calcext:value-type="float">
            <text:p>61,8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65963" calcext:value-type="float">
            <text:p>65,9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53956" calcext:value-type="float">
            <text:p>53,9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53106" calcext:value-type="float">
            <text:p>53,1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63634" calcext:value-type="float">
            <text:p>63,6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55335" calcext:value-type="float">
            <text:p>55,3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52308" calcext:value-type="float">
            <text:p>52,3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La Rioja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2967935" calcext:value-type="float">
            <text:p>2,967,93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2910015" calcext:value-type="float">
            <text:p>2,910,0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2943980" calcext:value-type="float">
            <text:p>2,943,9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3243596" calcext:value-type="float">
            <text:p>3,243,5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3419443" calcext:value-type="float">
            <text:p>3,419,4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4023739" calcext:value-type="float">
            <text:p>4,023,7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4426842" calcext:value-type="float">
            <text:p>4,426,84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4615616" calcext:value-type="float">
            <text:p>4,615,6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4819356" calcext:value-type="float">
            <text:p>4,819,3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4634289" calcext:value-type="float">
            <text:p>4,634,2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drid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 office:value-type="float" office:value="398012" calcext:value-type="float">
            <text:p>398,0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 office:value-type="float" office:value="408144" calcext:value-type="float">
            <text:p>408,1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 office:value-type="float" office:value="492816" calcext:value-type="float">
            <text:p>492,8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 office:value-type="float" office:value="663105" calcext:value-type="float">
            <text:p>663,10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 office:value-type="float" office:value="495535" calcext:value-type="float">
            <text:p>495,53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 office:value-type="float" office:value="621500" calcext:value-type="float">
            <text:p>621,5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 office:value-type="float" office:value="716840" calcext:value-type="float">
            <text:p>716,84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 office:value-type="float" office:value="790210" calcext:value-type="float">
            <text:p>790,2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 office:value-type="float" office:value="842142" calcext:value-type="float">
            <text:p>842,14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 office:value-type="float" office:value="676709" calcext:value-type="float">
            <text:p>676,70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Murc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 office:value-type="float" office:value="162802" calcext:value-type="float">
            <text:p>162,8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175320" calcext:value-type="float">
            <text:p>175,3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 office:value-type="float" office:value="212440" calcext:value-type="float">
            <text:p>212,4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 office:value-type="float" office:value="155423" calcext:value-type="float">
            <text:p>155,4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 office:value-type="float" office:value="178547" calcext:value-type="float">
            <text:p>178,5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 office:value-type="float" office:value="154989" calcext:value-type="float">
            <text:p>154,9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 office:value-type="float" office:value="191991" calcext:value-type="float">
            <text:p>191,99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 office:value-type="float" office:value="188124" calcext:value-type="float">
            <text:p>188,1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 office:value-type="float" office:value="198690" calcext:value-type="float">
            <text:p>198,6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 office:value-type="float" office:value="175177" calcext:value-type="float">
            <text:p>175,17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Navarr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 office:value-type="float" office:value="735370" calcext:value-type="float">
            <text:p>735,3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 office:value-type="float" office:value="930684" calcext:value-type="float">
            <text:p>930,6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 office:value-type="float" office:value="952250" calcext:value-type="float">
            <text:p>952,2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919368" calcext:value-type="float">
            <text:p>919,3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 office:value-type="float" office:value="966919" calcext:value-type="float">
            <text:p>966,9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1045868" calcext:value-type="float">
            <text:p>1,045,8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 office:value-type="float" office:value="957207" calcext:value-type="float">
            <text:p>957,2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838751" calcext:value-type="float">
            <text:p>838,7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 office:value-type="float" office:value="804584" calcext:value-type="float">
            <text:p>804,5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905692" calcext:value-type="float">
            <text:p>905,6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País Vasco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eut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Melilla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office:annotation draw:style-name="gr2" draw:text-style-name="P2" svg:width="308.38pt" svg:height="106.47pt" svg:x="95.3pt" svg:y="4369.89pt" draw:caption-point-x="-11.54pt" draw:caption-point-y="3.63pt">
              <dc:date>2024-04-23T00:00:00</dc:date>
              <text:p text:style-name="P1">Países miembros de la Unión Europea antes de la ampliación en 2004:</text:p>
              <text:p text:style-name="P1">Alemania, Austria, Bégica, Dinamarca, España, Finlandia, Francia, Grecia, Irlanda, Italia, Luxemburgo, Países Bajos, Portugal, Reino Unido y Suecia.</text:p>
              <text:p text:style-name="P1">(En dicha ampliación de 2004 se unieron 10 países más: Chipre, Eslovaquia, Eslovenia, Estonia, Hungría, Letonia, Lituania, Malta, Polonia y República Checa)</text:p>
              <text:p text:style-name="P1"/>
            </office:annotation>
            <text:p>European Union 15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uropean Union 15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office:annotation draw:style-name="gr3" draw:text-style-name="P2" svg:width="308.38pt" svg:height="84.08pt" svg:x="95.3pt" svg:y="4597.82pt" draw:caption-point-x="-11.54pt" draw:caption-point-y="5.19pt">
              <dc:date>2024-04-23T00:00:00</dc:date>
              <text:p text:style-name="P1">Países miembros de la Unión Europea en 2012: Austria, Bélgica, Bulgaria, Chipre, República Checa, Dinamarca, Estonia, Finlandia, Francia, Alemania, Grecia, Hungría, Irlanda, Italia, Letonia, Lituania, Luxemburgo, Malta, Países Bajos, Polonia, Portugal, Rumanía, Eslovaquia, Eslovenia, España, Suecia, Reino Unido.</text:p>
              <text:p text:style-name="P1">(Después de la ampliación en 2004, en 2007 se incorporaron Bulgaria y Rumanía)</text:p>
            </office:annotation>
            <text:p>European Union 27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uropean Union 27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Aleman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Bélgic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<text:s/>Chipre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Chipre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Dinamarc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lovaqu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Esloven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Españ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Franc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Hungrí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1995" calcext:value-type="float">
            <text:p>199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1996" calcext:value-type="float">
            <text:p>199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1997" calcext:value-type="float">
            <text:p>199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1998" calcext:value-type="float">
            <text:p>199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0" calcext:value-type="float">
            <text:p>2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2" calcext:value-type="float">
            <text:p>200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3" calcext:value-type="float">
            <text:p>2003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7" calcext:value-type="float">
            <text:p>200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09" calcext:value-type="float">
            <text:p>2009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11" calcext:value-type="float">
            <text:p>2011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Islandia</text:p>
          </table:table-cell>
          <table:table-cell table:style-name="ce10" office:value-type="float" office:value="2012" calcext:value-type="float">
            <text:p>2012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eton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Lituan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Luxemburgo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Norueg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aíses Bajo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Poloni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epública Chec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Reino Unido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Rumaní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1995" calcext:value-type="float">
            <text:p>199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1996" calcext:value-type="float">
            <text:p>199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1997" calcext:value-type="float">
            <text:p>199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1998" calcext:value-type="float">
            <text:p>199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0" calcext:value-type="float">
            <text:p>200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1" calcext:value-type="float">
            <text:p>200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3" calcext:value-type="float">
            <text:p>2003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5" calcext:value-type="float">
            <text:p>2005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6" calcext:value-type="float">
            <text:p>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8" calcext:value-type="float">
            <text:p>2008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10" calcext:value-type="float">
            <text:p>2010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11" calcext:value-type="float">
            <text:p>201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>
            <text:p>Suec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1995" calcext:value-type="float">
            <text:p>199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1996" calcext:value-type="float">
            <text:p>199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1997" calcext:value-type="float">
            <text:p>199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1998" calcext:value-type="float">
            <text:p>199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1999" calcext:value-type="float">
            <text:p>199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0" calcext:value-type="float">
            <text:p>20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1" calcext:value-type="float">
            <text:p>200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2" calcext:value-type="float">
            <text:p>200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4" calcext:value-type="float">
            <text:p>200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5" calcext:value-type="float">
            <text:p>2005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6" calcext:value-type="float">
            <text:p>20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Suiza</text:p>
          </table:table-cell>
          <table:table-cell table:style-name="ce12" office:value-type="float" office:value="2012" calcext:value-type="float">
            <text:p>2012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22"/>
          <table:table-cell table:number-columns-repeated="1021"/>
        </table:table-row>
        <table:table-row table:style-name="ro1">
          <table:table-cell table:style-name="ce7" office:value-type="string" calcext:value-type="string">
            <text:p>Fuentes:</text:p>
          </table:table-cell>
          <table:table-cell table:style-name="ce14"/>
          <table:table-cell table:style-name="ce22"/>
          <table:table-cell table:number-columns-repeated="1021"/>
        </table:table-row>
        <table:table-row table:style-name="ro1">
          <table:table-cell table:style-name="ce6" office:value-type="string" calcext:value-type="string">
            <text:p>Datos CCAA</text:p>
          </table:table-cell>
          <table:table-cell table:style-name="ce15" table:formula="of:=HYPERLINK(&quot;http://www.ine.es/jaxi/menu.do?type=pcaxis&amp;path=%2Ft11%2Ftrec%2F&amp;file=inebase&amp;L=0&quot;;&quot;Instituto Nacional de Estadística (ine)&quot;)" office:value-type="string" office:string-value="Instituto Nacional de Estadística (ine)" calcext:value-type="string" table:number-columns-spanned="2" table:number-rows-spanned="1">
            <text:p>Instituto Nacional de Estadística (ine)</text:p>
          </table:table-cell>
          <table:covered-table-cell/>
          <table:table-cell table:number-columns-repeated="1021"/>
        </table:table-row>
        <table:table-row table:style-name="ro1">
          <table:table-cell table:style-name="ce6"/>
          <table:table-cell table:style-name="ce16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22"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3" table:number-rows-spanned="1">
            <text:p>Última actualización: mayo 201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Versión 1</text:p>
          </table:table-cell>
          <table:table-cell table:style-name="ce14"/>
          <table:table-cell table:style-name="ce22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22"/>
          <table:table-cell table:number-columns-repeated="1021"/>
        </table:table-row>
        <table:table-row table:style-name="ro1">
          <table:table-cell table:style-name="ce9" table:formula="of:=HYPERLINK(&quot;http://gopublicdata.wordpress.com/&quot;;&quot;GOpublicdata&quot;)" office:value-type="string" office:string-value="GOpublicdata" calcext:value-type="string">
            <text:p>GOpublicdata</text:p>
          </table:table-cell>
          <table:table-cell table:style-name="ce14"/>
          <table:table-cell table:style-name="ce22"/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22"/>
          <table:table-cell table:number-columns-repeated="1021"/>
        </table:table-row>
        <table:table-row table:style-name="ro2" table:number-rows-repeated="10476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puestas de formulario 1" table:style-name="ta2">
        <table:table-column table:style-name="co1" table:number-columns-repeated="21" table:default-cell-style-name="Default"/>
        <table:table-column table:style-name="co2" table:number-columns-repeated="1003" table:default-cell-style-name="Default"/>
        <table:table-row table:style-name="ro1">
          <table:table-cell table:style-name="ce23" office:value-type="string" calcext:value-type="string">
            <text:p>Marca temporal</text:p>
          </table:table-cell>
          <table:table-cell table:style-name="ce23" office:value-type="string" calcext:value-type="string">
            <text:p>Ejemplo de pregunta 1</text:p>
          </table:table-cell>
          <table:table-cell table:style-name="ce23" office:value-type="string" calcext:value-type="string">
            <text:p>Ejemplo de pregunta 2</text:p>
          </table:table-cell>
          <table:table-cell table:number-columns-repeated="1021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puestas_20_de_20_formulario_20_1" style:display-name="PageStyle_Respuestas de formula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18" meta:object-count="0"/>
    <meta:generator>LibreOfficeDev/6.0.5.2$Linux_X86_64 LibreOffice_project/</meta:generator>
  </office:meta>
</office:document-meta>
</file>