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216.71pt"/>
    </style:style>
    <style:style style:name="co5" style:family="table-column">
      <style:table-column-properties fo:break-before="auto" style:column-width="211.1pt"/>
    </style:style>
    <style:style style:name="co6" style:family="table-column">
      <style:table-column-properties fo:break-before="auto" style:column-width="84.05pt"/>
    </style:style>
    <style:style style:name="co7" style:family="table-column">
      <style:table-column-properties fo:break-before="auto" style:column-width="95.8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116.65pt"/>
    </style:style>
    <style:style style:name="co10" style:family="table-column">
      <style:table-column-properties fo:break-before="auto" style:column-width="196.55pt"/>
    </style:style>
    <style:style style:name="co11" style:family="table-column">
      <style:table-column-properties fo:break-before="auto" style:column-width="156.95pt"/>
    </style:style>
    <style:style style:name="co12" style:family="table-column">
      <style:table-column-properties fo:break-before="auto" style:column-width="132.66pt"/>
    </style:style>
    <style:style style:name="co13" style:family="table-column">
      <style:table-column-properties fo:break-before="auto" style:column-width="61.8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48.76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ta1" style:family="table" style:master-page-name="PageStyle_5f_Programa">
      <style:table-properties table:display="true" style:writing-mode="lr-tb"/>
    </style:style>
    <style:style style:name="ta2" style:family="table" style:master-page-name="PageStyle_5f_List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80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9966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00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 style:data-style-name="N100">
      <style:table-cell-properties fo:background-color="#e1c7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 style:data-style-name="N100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e1c7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9966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100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adcb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adcb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adcb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e1c7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1c7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 style:data-style-name="N100">
      <style:table-cell-properties fo:background-color="#e1c7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adc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e1c7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100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fo:background-color="#fadc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adc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e1c7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adc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adc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number-columns-repeated="1004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PROHIMET.- Actividades</text:p>
          </table:table-cell>
          <table:covered-table-cell table:style-name="ce19"/>
          <table:table-cell table:style-name="ce26" office:value-type="string" calcext:value-type="string">
            <text:p><text:a xlink:href="http://www.prohimet.org/actividades" xlink:type="simple">http://www.prohimet.org/actividades</text:a></text:p>
          </table:table-cell>
          <table:table-cell table:style-name="ce32"/>
          <table:table-cell table:style-name="ce8" table:number-columns-repeated="15"/>
          <table:table-cell table:number-columns-repeated="1004"/>
        </table:table-row>
        <table:table-row table:style-name="ro1">
          <table:table-cell table:style-name="ce2"/>
          <table:table-cell table:style-name="ce10" office:value-type="string" calcext:value-type="string">
            <text:p>Cuestiones generales</text:p>
          </table:table-cell>
          <table:table-cell table:style-name="ce20" office:value-type="string" calcext:value-type="string">
            <text:p>Crecidas e inundaciones</text:p>
          </table:table-cell>
          <table:table-cell table:style-name="ce27" office:value-type="string" calcext:value-type="string">
            <text:p>Sequías</text:p>
          </table:table-cell>
          <table:table-cell table:style-name="ce32"/>
          <table:table-cell table:style-name="ce8" table:number-columns-repeated="15"/>
          <table:table-cell table:number-columns-repeated="1004"/>
        </table:table-row>
        <table:table-row table:style-name="ro1">
          <table:table-cell table:style-name="ce2"/>
          <table:table-cell table:style-name="ce11" office:value-type="string" calcext:value-type="string">
            <text:p>Técnicas específicas</text:p>
          </table:table-cell>
          <table:table-cell table:style-name="ce21" office:value-type="string" calcext:value-type="string">
            <text:p>Actividades PROHIMET.- experiencias piloto</text:p>
          </table:table-cell>
          <table:table-cell table:style-name="ce28"/>
          <table:table-cell table:style-name="ce33"/>
          <table:table-cell table:style-name="ce8" table:number-columns-repeated="15"/>
          <table:table-cell table:number-columns-repeated="1004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1">
            <text:p>Taller de eventos hidrometeorológicos extremos: crecidas y sequías. Santiago (Chile). Octubre de 2008</text:p>
          </table:table-cell>
          <table:covered-table-cell table:number-columns-repeated="2" table:style-name="ce22"/>
          <table:covered-table-cell table:style-name="ce19"/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3">
          <table:table-cell table:style-name="ce3"/>
          <table:table-cell table:style-name="ce13" office:value-type="string" calcext:value-type="string">
            <text:p>Martes 14</text:p>
          </table:table-cell>
          <table:table-cell table:style-name="ce13" office:value-type="string" calcext:value-type="string">
            <text:p>Miércoles 15</text:p>
          </table:table-cell>
          <table:table-cell table:style-name="ce13" office:value-type="string" calcext:value-type="string">
            <text:p>Jueves 16</text:p>
          </table:table-cell>
          <table:table-cell table:style-name="ce13" office:value-type="string" calcext:value-type="string">
            <text:p>Viernes 17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9:00 - 9:30</text:p>
          </table:table-cell>
          <table:table-cell table:style-name="ce14" office:value-type="string" calcext:value-type="string">
            <text:p>Registro de participantes. Entrega de documentación</text:p>
          </table:table-cell>
          <table:table-cell table:style-name="ce18" office:value-type="string" calcext:value-type="string">
            <text:p>Sesión abierta de discusión</text:p>
          </table:table-cell>
          <table:table-cell table:style-name="ce25" table:formula="of:=[$Listado.B21] &amp; &quot; (&quot; &amp; [$Listado.C21] &amp; &quot;, &quot; &amp; [$Listado.E21] &amp; &quot;)&quot;" office:value-type="string" office:string-value="Calidad de agua. Problemas en situaciones de sequía (Ing. Mesenia Atenas, Chile)" calcext:value-type="string">
            <text:p>Calidad de agua. Problemas en situaciones de sequía (Ing. Mesenia Atenas, Chile)</text:p>
          </table:table-cell>
          <table:table-cell table:style-name="ce31" office:value-type="string" calcext:value-type="string">
            <text:p>Sesión abierta de discusión (continuación)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9:30 - 10:00</text:p>
          </table:table-cell>
          <table:table-cell table:style-name="ce15" office:value-type="string" calcext:value-type="string">
            <text:p>Inauguración y presentación de las jornadas</text:p>
          </table:table-cell>
          <table:table-cell table:style-name="ce23" table:formula="of:=[$Listado.B13] &amp; &quot; (&quot; &amp; [$Listado.C13] &amp; &quot;, &quot; &amp; [$Listado.E13] &amp; &quot;)&quot;" office:value-type="string" office:string-value="Manejo de embalses en situaciones de crecidas (Ing. Ricardo Riedel, Chile)" calcext:value-type="string">
            <text:p>Manejo de embalses en situaciones de crecidas (Ing. Ricardo Riedel, Chile)</text:p>
          </table:table-cell>
          <table:table-cell table:style-name="ce25" table:formula="of:=[$Listado.B22] &amp; &quot; (&quot; &amp; [$Listado.C22] &amp; &quot;, &quot; &amp; [$Listado.E22] &amp; &quot;)&quot;" office:value-type="string" office:string-value="Agricultura bajo riego en Argentina. Fortalezas y debilidades de las provincias ante la sequía (Patricio Rodriguez Aguilera, Argentina)" calcext:value-type="string">
            <text:p>Agricultura bajo riego en Argentina. Fortalezas y debilidades de las provincias ante la sequía (Patricio Rodriguez Aguilera, Argentina)</text:p>
          </table:table-cell>
          <table:table-cell table:style-name="ce34" table:formula="of:=[$Listado.B29] &amp; &quot; (&quot; &amp; [$Listado.C29] &amp; &quot;, &quot; &amp; [$Listado.E29] &amp; &quot;)&quot;" office:value-type="string" office:string-value="Minicurso: Análisis espacial de variables hidrometeorológicas. Aplicaciones al diseño de redes de medida (Lelys Bravo, Venezuela)" calcext:value-type="string">
            <text:p>Minicurso: Análisis espacial de variables hidrometeorológicas. Aplicaciones al diseño de redes de medida (Lelys Bravo, Venezuela)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0:30 - 11:00</text:p>
          </table:table-cell>
          <table:table-cell table:style-name="ce16"/>
          <table:table-cell table:style-name="ce23" table:formula="of:=[$Listado.B14] &amp; &quot; (&quot; &amp; [$Listado.C14] &amp; &quot;, &quot; &amp; [$Listado.E14] &amp; &quot;)&quot;" office:value-type="string" office:string-value="Ley de embalses para la amortiguación de crecidas&#10; (Por concretar, Chile)" calcext:value-type="string">
            <text:p>Ley de embalses para la amortiguación de crecidas</text:p>
            <text:p> (Por concretar, Chile)</text:p>
          </table:table-cell>
          <table:table-cell table:style-name="ce25" table:formula="of:=[$Listado.B23] &amp; &quot; (&quot; &amp; [$Listado.C23] &amp; &quot;, &quot; &amp; [$Listado.E23] &amp; &quot;)&quot;" office:value-type="string" office:string-value="Evaluación científica de los riesgos asociados a  la ocurrencia de la sequía meteorológica en la República Dominicana (Juana Altagracia Sille Puello, República Dominicana)" calcext:value-type="string">
            <text:p>Evaluación científica de los riesgos asociados a <text:s/>la ocurrencia de la sequía meteorológica en la República Dominicana (Juana Altagracia Sille Puello, República Dominicana)</text:p>
          </table:table-cell>
          <table:table-cell table:style-name="ce35"/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5" office:value-type="string" calcext:value-type="string">
            <text:p>11:00 - 11:30</text:p>
          </table:table-cell>
          <table:table-cell table:number-columns-repeated="4" table:style-name="ce5" office:value-type="string" calcext:value-type="string">
            <text:p>Descanso</text:p>
          </table:table-cell>
          <table:table-cell table:style-name="ce38"/>
          <table:table-cell table:style-name="ce39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1:30 - 12:00</text:p>
          </table:table-cell>
          <table:table-cell table:style-name="ce17" table:formula="of:=[$Listado.B6] &amp; &quot; (&quot; &amp; [$Listado.C6] &amp; &quot;, &quot; &amp; [$Listado.E6] &amp; &quot;)&quot;" office:value-type="string" office:string-value="Plan maestro de manejo de cauces. Caso del río Maipo (Por concretar, Chile)" calcext:value-type="string">
            <text:p>Plan maestro de manejo de cauces. Caso del río Maipo (Por concretar, Chile)</text:p>
          </table:table-cell>
          <table:table-cell table:style-name="ce23" table:formula="of:=[$Listado.B15] &amp; &quot; (&quot; &amp; [$Listado.C15] &amp; &quot;, &quot; &amp; [$Listado.E15] &amp; &quot;)&quot;" office:value-type="string" office:string-value="Pronósticos meteorológicos a corto plazo para la previsión de crecidas (Por concretar, Chile)" calcext:value-type="string">
            <text:p>Pronósticos meteorológicos a corto plazo para la previsión de crecidas (Por concretar, Chile)</text:p>
          </table:table-cell>
          <table:table-cell table:style-name="ce29" office:value-type="string" calcext:value-type="string">
            <text:p>Sesión abierta de discusión</text:p>
          </table:table-cell>
          <table:table-cell table:style-name="ce34" office:value-type="string" calcext:value-type="string">
            <text:p>Minicurso (continuación)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2:00 - 12:30</text:p>
          </table:table-cell>
          <table:table-cell table:style-name="ce17" table:formula="of:=[$Listado.B7] &amp; &quot; (&quot; &amp; [$Listado.C7] &amp; &quot;, &quot; &amp; [$Listado.E7] &amp; &quot;)&quot;" office:value-type="string" office:string-value="Los efectos hidrometeorológicos en la Infraestructura MOP (Waldo Moraga B&#10;, Chile)" calcext:value-type="string">
            <text:p>Los efectos hidrometeorológicos en la Infraestructura MOP (Waldo Moraga B</text:p>
            <text:p>, Chile)</text:p>
          </table:table-cell>
          <table:table-cell table:style-name="ce23" table:formula="of:=[$Listado.B16] &amp; &quot; (&quot; &amp; [$Listado.C16] &amp; &quot;, &quot; &amp; [$Listado.E16] &amp; &quot;)&quot;" office:value-type="string" office:string-value="Sistemas de alerta temprana ante riesgo de inundaciones con apoyo en redes sociales (José Mauricio Martínez García, El Salvador)" calcext:value-type="string">
            <text:p>Sistemas de alerta temprana ante riesgo de inundaciones con apoyo en redes sociales (José Mauricio Martínez García, El Salvador)</text:p>
          </table:table-cell>
          <table:table-cell table:style-name="ce29" office:value-type="string" calcext:value-type="string">
            <text:p>Sesión abierta de discusión (continuación)</text:p>
          </table:table-cell>
          <table:table-cell table:style-name="ce35"/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2:30 - 13:00</text:p>
          </table:table-cell>
          <table:table-cell table:style-name="ce17" table:formula="of:=[$Listado.B8] &amp; &quot; (&quot; &amp; [$Listado.C8] &amp; &quot;, &quot; &amp; [$Listado.E8] &amp; &quot;)&quot;" office:value-type="string" office:string-value="Predicción climática para Chile hacia fines del siglo (Ing. PhD Humberto Fuenzalida, Chile)" calcext:value-type="string">
            <text:p>Predicción climática para Chile hacia fines del siglo (Ing. PhD Humberto Fuenzalida, Chile)</text:p>
          </table:table-cell>
          <table:table-cell table:style-name="ce23" table:formula="of:=[$Listado.B17] &amp; &quot; (&quot; &amp; [$Listado.C17] &amp; &quot;, &quot; &amp; [$Listado.E17] &amp; &quot;)&quot;" office:value-type="string" office:string-value="Gestión de escenarios de incertidumbres en la previsión hidrológica (Angel Luis Aldana Valverde, España)" calcext:value-type="string">
            <text:p>Gestión de escenarios de incertidumbres en la previsión hidrológica (Angel Luis Aldana Valverde, España)</text:p>
          </table:table-cell>
          <table:table-cell table:style-name="ce30" table:formula="of:=[$Listado.B24] &amp; &quot; (&quot; &amp; [$Listado.C24] &amp; &quot;, &quot; &amp; [$Listado.E24] &amp; &quot;)&quot;" office:value-type="string" office:string-value="Análisis experimental del comportamiento de instrumentos hidrométricos. Caso sensores de presión (Ing. Pablo Riquelme, Chile)" calcext:value-type="string">
            <text:p>Análisis experimental del comportamiento de instrumentos hidrométricos. Caso sensores de presión (Ing. Pablo Riquelme, Chile)</text:p>
          </table:table-cell>
          <table:table-cell table:style-name="ce36" table:formula="of:=[$Listado.B30] &amp; &quot; (&quot; &amp; [$Listado.C30] &amp; &quot;, &quot; &amp; [$Listado.E30] &amp; &quot;)&quot;" office:value-type="string" office:string-value="La experiencias piloto como casos de demostración. Transferencia tecnológica y estímulo a la coordinación y la cooperación (Angel Luis Aldana Valverde, España)" calcext:value-type="string">
            <text:p>La experiencias piloto como casos de demostración. Transferencia tecnológica y estímulo a la coordinación y la cooperación (Angel Luis Aldana Valverde, España)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3:00 - 13:30</text:p>
          </table:table-cell>
          <table:table-cell table:style-name="ce17" table:formula="of:=[$Listado.B9] &amp; &quot; (&quot; &amp; [$Listado.C9] &amp; &quot;, &quot; &amp; [$Listado.E9] &amp; &quot;)&quot;" office:value-type="string" office:string-value="Importancia del pronóstico hidrológico y sus implicaciones asociadas (Jorge Granados Calderón, Costa Rica)" calcext:value-type="string">
            <text:p>Importancia del pronóstico hidrológico y sus implicaciones asociadas (Jorge Granados Calderón, Costa Rica)</text:p>
          </table:table-cell>
          <table:table-cell table:style-name="ce23" table:formula="of:=[$Listado.B18] &amp; &quot; (&quot; &amp; [$Listado.C18] &amp; &quot;, &quot; &amp; [$Listado.E18] &amp; &quot;)&quot;" office:value-type="string" office:string-value="Aportes hacia un sistema espacial de apoyo a la prevención y a la operativa de las emergencia: el caso Durazno (Adriana Piperno de Santiago, Uruguay)" calcext:value-type="string">
            <text:p>Aportes hacia un sistema espacial de apoyo a la prevención y a la operativa de las emergencia: el caso Durazno (Adriana Piperno de Santiago, Uruguay)</text:p>
          </table:table-cell>
          <table:table-cell table:style-name="ce30" table:formula="of:=[$Listado.B25] &amp; &quot; (&quot; &amp; [$Listado.C25] &amp; &quot;, &quot; &amp; [$Listado.E25] &amp; &quot;)&quot;" office:value-type="string" office:string-value="Disponibilidad de datos en tiempo real. Validación y consistencia (Ing. Javier Narbona, Chile)" calcext:value-type="string">
            <text:p>Disponibilidad de datos en tiempo real. Validación y consistencia (Ing. Javier Narbona, Chile)</text:p>
          </table:table-cell>
          <table:table-cell table:style-name="ce36" table:formula="of:=[$Listado.B31] &amp; &quot; (&quot; &amp; [$Listado.C31] &amp; &quot;, &quot; &amp; [$Listado.E31] &amp; &quot;)&quot;" office:value-type="string" office:string-value="Situación actual del proyecto PROHIMET-Colombia (Hugo Iván Alzate Alzate, Colombia)" calcext:value-type="string">
            <text:p>Situación actual del proyecto PROHIMET-Colombia (Hugo Iván Alzate Alzate, Colombia)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6" office:value-type="string" calcext:value-type="string">
            <text:p>13:30-15:00</text:p>
          </table:table-cell>
          <table:table-cell table:number-columns-repeated="4" table:style-name="ce6" office:value-type="string" calcext:value-type="string">
            <text:p>Almuerzo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5:00-15:30</text:p>
          </table:table-cell>
          <table:table-cell table:style-name="ce17" table:formula="of:=[$Listado.B10] &amp; &quot; (&quot; &amp; [$Listado.C10] &amp; &quot;, &quot; &amp; [$Listado.E10] &amp; &quot;)&quot;" office:value-type="string" office:string-value="Costos en instalación, operación y mantenimiento de un sistema telemétrico (Gerardo José Pereyra y Rodrigo Villarreal, Argentina)" calcext:value-type="string">
            <text:p>Costos en instalación, operación y mantenimiento de un sistema telemétrico (Gerardo José Pereyra y Rodrigo Villarreal, Argentina)</text:p>
          </table:table-cell>
          <table:table-cell table:style-name="ce24" office:value-type="string" calcext:value-type="string">
            <text:p>Sesión abierta de discusión</text:p>
          </table:table-cell>
          <table:table-cell table:style-name="ce30" table:formula="of:=[$Listado.B26] &amp; &quot; (&quot; &amp; [$Listado.C26] &amp; &quot;, &quot; &amp; [$Listado.E26] &amp; &quot;)&quot;" office:value-type="string" office:string-value="Modernización del procesamiento de los datos hidrométricos (Ing. Brahim Nazarala, Chile)" calcext:value-type="string">
            <text:p>Modernización del procesamiento de los datos hidrométricos (Ing. Brahim Nazarala, Chile)</text:p>
          </table:table-cell>
          <table:table-cell table:style-name="ce15" office:value-type="string" calcext:value-type="string">
            <text:p>Resumen de sesiones y conclusiones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5:30-16:00</text:p>
          </table:table-cell>
          <table:table-cell table:style-name="ce17" table:formula="of:=[$Listado.B11] &amp; &quot; (&quot; &amp; [$Listado.C11] &amp; &quot;, &quot; &amp; [$Listado.E11] &amp; &quot;)&quot;" office:value-type="string" office:string-value="Variación del régimen de caudales por cambios en el uso del suelo (Hugo Iván Alzate Alzate, Colombia)" calcext:value-type="string">
            <text:p>Variación del régimen de caudales por cambios en el uso del suelo (Hugo Iván Alzate Alzate, Colombia)</text:p>
          </table:table-cell>
          <table:table-cell table:style-name="ce24" office:value-type="string" calcext:value-type="string">
            <text:p>Sesión abierta de discusión (continuación)</text:p>
          </table:table-cell>
          <table:table-cell table:style-name="ce30" table:formula="of:=[$Listado.B27] &amp; &quot; (&quot; &amp; [$Listado.C27] &amp; &quot;, &quot; &amp; [$Listado.E27] &amp; &quot;)&quot;" office:value-type="string" office:string-value="Empleo de Técnicas de Percepción Remota en Modelos Hidrológicos (Baldemar Méndez Antonio, México)" calcext:value-type="string">
            <text:p>Empleo de Técnicas de Percepción Remota en Modelos Hidrológicos (Baldemar Méndez Antonio, México)</text:p>
          </table:table-cell>
          <table:table-cell table:style-name="ce16"/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6:00 - 16:30</text:p>
          </table:table-cell>
          <table:table-cell table:style-name="ce17" table:formula="of:=[$Listado.B12] &amp; &quot; (&quot; &amp; [$Listado.C12] &amp; &quot;, &quot; &amp; [$Listado.E12] &amp; &quot;)&quot;" office:value-type="string" office:string-value="Eventos extremos del clima en Guatemala. Énfasis en Huracanes y sequías (Byron Yuri Medina Fernández, Guatemala)" calcext:value-type="string">
            <text:p>Eventos extremos del clima en Guatemala. Énfasis en Huracanes y sequías (Byron Yuri Medina Fernández, Guatemala)</text:p>
          </table:table-cell>
          <table:table-cell table:style-name="ce25" table:formula="of:=[$Listado.B19] &amp; &quot; (&quot; &amp; [$Listado.C19] &amp; &quot;, &quot; &amp; [$Listado.E19] &amp; &quot;)&quot;" office:value-type="string" office:string-value="Acciones del Estado para enfrentar situaciones de la sequía 2008 (Francisco Riestra, Chile)" calcext:value-type="string">
            <text:p>Acciones del Estado para enfrentar situaciones de la sequía 2008 (Francisco Riestra, Chile)</text:p>
          </table:table-cell>
          <table:table-cell table:style-name="ce30" table:formula="of:=[$Listado.B28] &amp; &quot; (&quot; &amp; [$Listado.C28] &amp; &quot;, &quot; &amp; [$Listado.E28] &amp; &quot;)&quot;" office:value-type="string" office:string-value="Dinâmica das informações de radar meteorológico para previsão de cheias urbanas (Micheli Gonçalves, Brasil)" calcext:value-type="string">
            <text:p>Dinâmica das informações de radar meteorológico para previsão de cheias urbanas (Micheli Gonçalves, Brasil)</text:p>
          </table:table-cell>
          <table:table-cell table:style-name="ce15" office:value-type="string" calcext:value-type="string">
            <text:p>Clausura</text:p>
          </table:table-cell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4" office:value-type="string" calcext:value-type="string">
            <text:p>16:30 - 17:00</text:p>
          </table:table-cell>
          <table:table-cell table:style-name="ce18" office:value-type="string" calcext:value-type="string">
            <text:p>Sesión abierta de discusión</text:p>
          </table:table-cell>
          <table:table-cell table:style-name="ce25" table:formula="of:=[$Listado.B20] &amp; &quot; (&quot; &amp; [$Listado.C20] &amp; &quot;, &quot; &amp; [$Listado.E20] &amp; &quot;)&quot;" office:value-type="string" office:string-value="Declaración de zonas de escasez. Condiciones y alcances técnicos (Ing. Pedro Rivera, Chile)" calcext:value-type="string">
            <text:p>Declaración de zonas de escasez. Condiciones y alcances técnicos (Ing. Pedro Rivera, Chile)</text:p>
          </table:table-cell>
          <table:table-cell table:style-name="ce31" office:value-type="string" calcext:value-type="string">
            <text:p>Sesión abierta de discusión</text:p>
          </table:table-cell>
          <table:table-cell table:style-name="ce16"/>
          <table:table-cell table:style-name="ce37"/>
          <table:table-cell table:style-name="ce8" table:number-columns-repeated="14"/>
          <table:table-cell table:number-columns-repeated="1004"/>
        </table:table-row>
        <table:table-row table:style-name="ro1">
          <table:table-cell table:style-name="ce7" table:number-columns-repeated="5"/>
          <table:table-cell table:style-name="ce8" table:number-columns-repeated="15"/>
          <table:table-cell table:number-columns-repeated="1004"/>
        </table:table-row>
        <table:table-row table:style-name="ro1" table:number-rows-repeated="85">
          <table:table-cell table:style-name="ce8" table:number-columns-repeated="20"/>
          <table:table-cell table:number-columns-repeated="1004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ado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number-columns-repeated="15" table:default-cell-style-name="Default"/>
        <table:table-column table:style-name="co8" table:number-columns-repeated="1003" table:default-cell-style-name="Default"/>
        <table:table-row table:style-name="ro1">
          <table:table-cell table:style-name="ce40" office:value-type="string" calcext:value-type="string" table:number-columns-spanned="2" table:number-rows-spanned="1">
            <text:p>PROHIMET.- Actividades</text:p>
          </table:table-cell>
          <table:covered-table-cell table:style-name="ce19"/>
          <table:table-cell table:style-name="ce76" office:value-type="string" calcext:value-type="string">
            <text:p><text:a xlink:href="http://www.prohimet.org/actividades" xlink:type="simple">http://www.prohimet.org/actividades</text:a></text:p>
          </table:table-cell>
          <table:table-cell table:style-name="ce83"/>
          <table:table-cell table:number-columns-repeated="1020"/>
        </table:table-row>
        <table:table-row table:style-name="ro1">
          <table:table-cell table:style-name="ce41" office:value-type="string" calcext:value-type="string">
            <text:p>Cuestiones generales</text:p>
          </table:table-cell>
          <table:table-cell table:style-name="ce61" office:value-type="string" calcext:value-type="string">
            <text:p>Crecidas e inundaciones</text:p>
          </table:table-cell>
          <table:table-cell table:style-name="ce77" office:value-type="string" calcext:value-type="string">
            <text:p>Sequías</text:p>
          </table:table-cell>
          <table:table-cell table:style-name="ce83"/>
          <table:table-cell table:number-columns-repeated="1020"/>
        </table:table-row>
        <table:table-row table:style-name="ro1">
          <table:table-cell table:style-name="ce42" office:value-type="string" calcext:value-type="string">
            <text:p>Técnicas específicas</text:p>
          </table:table-cell>
          <table:table-cell table:style-name="ce62" office:value-type="string" calcext:value-type="string">
            <text:p>Actividades PROHIMET.- experiencias piloto</text:p>
          </table:table-cell>
          <table:table-cell table:style-name="ce78"/>
          <table:table-cell table:style-name="ce84"/>
          <table:table-cell table:style-name="ce85" table:number-columns-repeated="3"/>
          <table:table-cell table:number-columns-repeated="1017"/>
        </table:table-row>
        <table:table-row table:style-name="ro1">
          <table:table-cell table:style-name="ce43" office:value-type="string" calcext:value-type="string" table:number-columns-spanned="7" table:number-rows-spanned="1">
            <text:p>Taller de eventos hidrometeorológicos extremos: crecidas y sequías. Santiago (Chile). Octubre de 2008</text:p>
          </table:table-cell>
          <table:covered-table-cell table:number-columns-repeated="5" table:style-name="ce22"/>
          <table:covered-table-cell table:style-name="ce19"/>
          <table:table-cell table:style-name="ce83"/>
          <table:table-cell table:number-columns-repeated="1016"/>
        </table:table-row>
        <table:table-row table:style-name="ro1">
          <table:table-cell table:style-name="ce44" office:value-type="string" calcext:value-type="string">
            <text:p>Tema</text:p>
          </table:table-cell>
          <table:table-cell table:style-name="ce63" office:value-type="string" calcext:value-type="string">
            <text:p>Título</text:p>
          </table:table-cell>
          <table:table-cell table:style-name="ce63" office:value-type="string" calcext:value-type="string">
            <text:p>Nombre</text:p>
          </table:table-cell>
          <table:table-cell table:style-name="ce63" office:value-type="string" calcext:value-type="string">
            <text:p>Institución</text:p>
          </table:table-cell>
          <table:table-cell table:style-name="ce63" office:value-type="string" calcext:value-type="string">
            <text:p>País</text:p>
          </table:table-cell>
          <table:table-cell table:style-name="ce86" office:value-type="string" calcext:value-type="string">
            <text:p>Enlace comunicación</text:p>
          </table:table-cell>
          <table:table-cell table:style-name="ce63" office:value-type="string" calcext:value-type="string">
            <text:p>Enlace presentación</text:p>
          </table:table-cell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5" office:value-type="string" calcext:value-type="string">
            <text:p>Cuestiones generales</text:p>
          </table:table-cell>
          <table:table-cell table:style-name="ce64" office:value-type="string" calcext:value-type="string">
            <text:p>Plan maestro de manejo de cauces. Caso del río Maipo</text:p>
          </table:table-cell>
          <table:table-cell table:style-name="ce64" office:value-type="string" calcext:value-type="string">
            <text:p>Por concretar</text:p>
          </table:table-cell>
          <table:table-cell table:style-name="ce64" office:value-type="string" calcext:value-type="string">
            <text:p>Dirección de Obras Hidráulicas</text:p>
            <text:p/>
          </table:table-cell>
          <table:table-cell table:style-name="ce64" office:value-type="string" calcext:value-type="string">
            <text:p>Chile</text:p>
          </table:table-cell>
          <table:table-cell table:style-name="ce87"/>
          <table:table-cell table:style-name="ce65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6"/>
          <table:table-cell table:style-name="ce64" office:value-type="string" calcext:value-type="string">
            <text:p>Los efectos hidrometeorológicos en la Infraestructura MOP</text:p>
          </table:table-cell>
          <table:table-cell table:style-name="ce64" office:value-type="string" calcext:value-type="string">
            <text:p>Waldo Moraga B</text:p>
            <text:p/>
          </table:table-cell>
          <table:table-cell table:style-name="ce64" office:value-type="string" calcext:value-type="string">
            <text:p>Ministerio de Obras Públicas</text:p>
            <text:p/>
          </table:table-cell>
          <table:table-cell table:style-name="ce64" office:value-type="string" calcext:value-type="string">
            <text:p>Chile</text:p>
          </table:table-cell>
          <table:table-cell table:style-name="ce87"/>
          <table:table-cell table:style-name="ce65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6"/>
          <table:table-cell table:style-name="ce64" office:value-type="string" calcext:value-type="string">
            <text:p>Predicción climática para Chile hacia fines del siglo</text:p>
          </table:table-cell>
          <table:table-cell table:style-name="ce64" office:value-type="string" calcext:value-type="string">
            <text:p>Ing. PhD Humberto Fuenzalida</text:p>
          </table:table-cell>
          <table:table-cell table:style-name="ce65"/>
          <table:table-cell table:style-name="ce64" office:value-type="string" calcext:value-type="string">
            <text:p>Chile</text:p>
          </table:table-cell>
          <table:table-cell table:style-name="ce87"/>
          <table:table-cell table:style-name="ce65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6"/>
          <table:table-cell table:style-name="ce65" office:value-type="string" calcext:value-type="string">
            <text:p>Importancia del pronóstico hidrológico y sus implicaciones asociadas</text:p>
          </table:table-cell>
          <table:table-cell table:style-name="ce65" office:value-type="string" calcext:value-type="string">
            <text:p>Jorge Granados Calderón</text:p>
          </table:table-cell>
          <table:table-cell table:style-name="ce65" office:value-type="string" calcext:value-type="string">
            <text:p>Instituto Costarricense de Electricidad (ICE)</text:p>
          </table:table-cell>
          <table:table-cell table:style-name="ce65" office:value-type="string" calcext:value-type="string">
            <text:p>Costa Rica</text:p>
          </table:table-cell>
          <table:table-cell table:style-name="ce87"/>
          <table:table-cell table:style-name="ce65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6"/>
          <table:table-cell table:style-name="ce65" office:value-type="string" calcext:value-type="string">
            <text:p>Costos en instalación, operación y mantenimiento de un sistema telemétrico</text:p>
          </table:table-cell>
          <table:table-cell table:style-name="ce65" office:value-type="string" calcext:value-type="string">
            <text:p>Gerardo José Pereyra y Rodrigo Villarreal</text:p>
          </table:table-cell>
          <table:table-cell table:style-name="ce65" office:value-type="string" calcext:value-type="string">
            <text:p>Departamento General de Irrigación. Gobierno de Mendoza</text:p>
          </table:table-cell>
          <table:table-cell table:style-name="ce65" office:value-type="string" calcext:value-type="string">
            <text:p>Argentina</text:p>
          </table:table-cell>
          <table:table-cell table:style-name="ce87"/>
          <table:table-cell table:style-name="ce64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6"/>
          <table:table-cell table:style-name="ce65" office:value-type="string" calcext:value-type="string">
            <text:p>Variación del régimen de caudales por cambios en el uso del suelo</text:p>
          </table:table-cell>
          <table:table-cell table:style-name="ce65" office:value-type="string" calcext:value-type="string">
            <text:p>Hugo Iván Alzate Alzate</text:p>
          </table:table-cell>
          <table:table-cell table:style-name="ce65" office:value-type="string" calcext:value-type="string">
            <text:p>Empresas Públicas de Medellín</text:p>
          </table:table-cell>
          <table:table-cell table:style-name="ce65" office:value-type="string" calcext:value-type="string">
            <text:p>Colombia</text:p>
          </table:table-cell>
          <table:table-cell table:style-name="ce87"/>
          <table:table-cell table:style-name="ce64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7"/>
          <table:table-cell table:style-name="ce65" office:value-type="string" calcext:value-type="string">
            <text:p>Eventos extremos del clima en Guatemala. Énfasis en Huracanes y sequías</text:p>
          </table:table-cell>
          <table:table-cell table:style-name="ce65" office:value-type="string" calcext:value-type="string">
            <text:p>Byron Yuri Medina Fernández</text:p>
          </table:table-cell>
          <table:table-cell table:style-name="ce65" office:value-type="string" calcext:value-type="string">
            <text:p>Fundacion de desarrollo Rural de la caficultura, ANACAFE</text:p>
          </table:table-cell>
          <table:table-cell table:style-name="ce65" office:value-type="string" calcext:value-type="string">
            <text:p>Guatemala</text:p>
          </table:table-cell>
          <table:table-cell table:style-name="ce87"/>
          <table:table-cell table:style-name="ce64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8" office:value-type="string" calcext:value-type="string">
            <text:p>Crecidas e inundaciones</text:p>
          </table:table-cell>
          <table:table-cell table:style-name="ce66" office:value-type="string" calcext:value-type="string">
            <text:p>Manejo de embalses en situaciones de crecidas</text:p>
          </table:table-cell>
          <table:table-cell table:style-name="ce79" office:value-type="string" calcext:value-type="string">
            <text:p>Ing. Ricardo Riedel</text:p>
          </table:table-cell>
          <table:table-cell table:style-name="ce66" office:value-type="string" calcext:value-type="string">
            <text:p>Empresa Nacional de Electricidad. ENDESA</text:p>
            <text:p/>
          </table:table-cell>
          <table:table-cell table:style-name="ce66" office:value-type="string" calcext:value-type="string">
            <text:p>Chile</text:p>
          </table:table-cell>
          <table:table-cell table:style-name="ce88"/>
          <table:table-cell table:style-name="ce66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9"/>
          <table:table-cell table:style-name="ce66" office:value-type="string" calcext:value-type="string">
            <text:p>Ley de embalses para la amortiguación de crecidas</text:p>
            <text:p/>
          </table:table-cell>
          <table:table-cell table:style-name="ce80" office:value-type="string" calcext:value-type="string">
            <text:p>Por concretar</text:p>
          </table:table-cell>
          <table:table-cell table:style-name="ce66" office:value-type="string" calcext:value-type="string">
            <text:p>Dirección General de Aguas</text:p>
            <text:p/>
          </table:table-cell>
          <table:table-cell table:style-name="ce66" office:value-type="string" calcext:value-type="string">
            <text:p>Chile</text:p>
          </table:table-cell>
          <table:table-cell table:style-name="ce88"/>
          <table:table-cell table:style-name="ce66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9"/>
          <table:table-cell table:style-name="ce66" office:value-type="string" calcext:value-type="string">
            <text:p>Pronósticos meteorológicos a corto plazo para la previsión de crecidas</text:p>
          </table:table-cell>
          <table:table-cell table:style-name="ce80" office:value-type="string" calcext:value-type="string">
            <text:p>Por concretar</text:p>
          </table:table-cell>
          <table:table-cell table:style-name="ce66" office:value-type="string" calcext:value-type="string">
            <text:p>Dirección Meteorológica de Chile</text:p>
            <text:p/>
          </table:table-cell>
          <table:table-cell table:style-name="ce66" office:value-type="string" calcext:value-type="string">
            <text:p>Chile</text:p>
          </table:table-cell>
          <table:table-cell table:style-name="ce88"/>
          <table:table-cell table:style-name="ce66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9"/>
          <table:table-cell table:style-name="ce67" office:value-type="string" calcext:value-type="string">
            <text:p>Sistemas de alerta temprana ante riesgo de inundaciones con apoyo en redes sociales</text:p>
          </table:table-cell>
          <table:table-cell table:style-name="ce67" office:value-type="string" calcext:value-type="string">
            <text:p>José Mauricio Martínez García</text:p>
          </table:table-cell>
          <table:table-cell table:style-name="ce67" office:value-type="string" calcext:value-type="string">
            <text:p>Servicio de Estudios Territoriales</text:p>
          </table:table-cell>
          <table:table-cell table:style-name="ce67" office:value-type="string" calcext:value-type="string">
            <text:p>El Salvador</text:p>
          </table:table-cell>
          <table:table-cell table:style-name="ce89" office:value-type="string" calcext:value-type="string">
            <text:p><text:a xlink:href="http://docs.google.com/Doc?id=dd63d9pt_648tpv83fh" xlink:type="simple">http://docs.google.com/Doc?id=dd63d9pt_648tpv83fh</text:a></text:p>
          </table:table-cell>
          <table:table-cell table:style-name="ce8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49"/>
          <table:table-cell table:style-name="ce66" office:value-type="string" calcext:value-type="string">
            <text:p>Gestión de escenarios de incertidumbres en la previsión hidrológica</text:p>
          </table:table-cell>
          <table:table-cell table:style-name="ce66" office:value-type="string" calcext:value-type="string">
            <text:p>Angel Luis Aldana Valverde</text:p>
          </table:table-cell>
          <table:table-cell table:style-name="ce66" office:value-type="string" calcext:value-type="string">
            <text:p>CEDEX</text:p>
          </table:table-cell>
          <table:table-cell table:style-name="ce66" office:value-type="string" calcext:value-type="string">
            <text:p>España</text:p>
          </table:table-cell>
          <table:table-cell table:style-name="ce66"/>
          <table:table-cell table:style-name="ce8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0"/>
          <table:table-cell table:style-name="ce66" office:value-type="string" calcext:value-type="string">
            <text:p>Aportes hacia un sistema espacial de apoyo a la prevención y a la operativa de las emergencia: el caso Durazno</text:p>
          </table:table-cell>
          <table:table-cell table:style-name="ce66" office:value-type="string" calcext:value-type="string">
            <text:p>Adriana Piperno de Santiago</text:p>
          </table:table-cell>
          <table:table-cell table:style-name="ce66" office:value-type="string" calcext:value-type="string">
            <text:p>Universidad de la República</text:p>
          </table:table-cell>
          <table:table-cell table:style-name="ce66" office:value-type="string" calcext:value-type="string">
            <text:p>Uruguay</text:p>
          </table:table-cell>
          <table:table-cell table:style-name="ce66"/>
          <table:table-cell table:style-name="ce8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1" office:value-type="string" calcext:value-type="string">
            <text:p>Sequías</text:p>
          </table:table-cell>
          <table:table-cell table:style-name="ce68" office:value-type="string" calcext:value-type="string">
            <text:p>Acciones del Estado para enfrentar situaciones de la sequía 2008</text:p>
          </table:table-cell>
          <table:table-cell table:style-name="ce81" office:value-type="string" calcext:value-type="string">
            <text:p>Francisco Riestra</text:p>
          </table:table-cell>
          <table:table-cell table:style-name="ce68" office:value-type="string" calcext:value-type="string">
            <text:p>Dirección General de Aguas</text:p>
            <text:p/>
          </table:table-cell>
          <table:table-cell table:style-name="ce81" office:value-type="string" calcext:value-type="string">
            <text:p>Chile</text:p>
          </table:table-cell>
          <table:table-cell table:style-name="ce90"/>
          <table:table-cell table:style-name="ce7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2"/>
          <table:table-cell table:style-name="ce68" office:value-type="string" calcext:value-type="string">
            <text:p>Declaración de zonas de escasez. Condiciones y alcances técnicos</text:p>
          </table:table-cell>
          <table:table-cell table:style-name="ce81" office:value-type="string" calcext:value-type="string">
            <text:p>Ing. Pedro Rivera</text:p>
          </table:table-cell>
          <table:table-cell table:style-name="ce68" office:value-type="string" calcext:value-type="string">
            <text:p>Dirección General de Aguas</text:p>
            <text:p/>
          </table:table-cell>
          <table:table-cell table:style-name="ce70" office:value-type="string" calcext:value-type="string">
            <text:p>Chile</text:p>
          </table:table-cell>
          <table:table-cell table:style-name="ce90"/>
          <table:table-cell table:style-name="ce7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2"/>
          <table:table-cell table:style-name="ce68" office:value-type="string" calcext:value-type="string">
            <text:p>Calidad de agua. Problemas en situaciones de sequía</text:p>
          </table:table-cell>
          <table:table-cell table:style-name="ce68" office:value-type="string" calcext:value-type="string">
            <text:p>Ing. Mesenia Atenas</text:p>
          </table:table-cell>
          <table:table-cell table:style-name="ce68" office:value-type="string" calcext:value-type="string">
            <text:p>Dirección General de Aguas</text:p>
            <text:p/>
          </table:table-cell>
          <table:table-cell table:style-name="ce81" office:value-type="string" calcext:value-type="string">
            <text:p>Chile</text:p>
          </table:table-cell>
          <table:table-cell table:style-name="ce90"/>
          <table:table-cell table:style-name="ce7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2"/>
          <table:table-cell table:style-name="ce69" office:value-type="string" calcext:value-type="string">
            <text:p>Agricultura bajo riego en Argentina. Fortalezas y debilidades de las provincias ante la sequía</text:p>
          </table:table-cell>
          <table:table-cell table:style-name="ce69" office:value-type="string" calcext:value-type="string">
            <text:p>Patricio Rodriguez Aguilera</text:p>
          </table:table-cell>
          <table:table-cell table:style-name="ce69"/>
          <table:table-cell table:style-name="ce69" office:value-type="string" calcext:value-type="string">
            <text:p>Argentina</text:p>
          </table:table-cell>
          <table:table-cell table:style-name="ce91" office:value-type="string" calcext:value-type="string">
            <text:p><text:a xlink:href="http://docs.google.com/Doc?id=dd63d9pt_68gncp8dc4" xlink:type="simple">http://docs.google.com/Doc?id=dd63d9pt_68gncp8dc4</text:a></text:p>
          </table:table-cell>
          <table:table-cell table:style-name="ce7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5">
          <table:table-cell table:style-name="ce53"/>
          <table:table-cell table:style-name="ce70" office:value-type="string" calcext:value-type="string">
            <text:p>Evaluación científica de los riesgos asociados a <text:s/>la ocurrencia de la sequía meteorológica en la República Dominicana</text:p>
          </table:table-cell>
          <table:table-cell table:style-name="ce70" office:value-type="string" calcext:value-type="string">
            <text:p>Juana Altagracia Sille Puello</text:p>
          </table:table-cell>
          <table:table-cell table:style-name="ce70" office:value-type="string" calcext:value-type="string">
            <text:p>Oficina Nacional de Meteorología (ONAMET)</text:p>
            <text:p/>
          </table:table-cell>
          <table:table-cell table:style-name="ce70" office:value-type="string" calcext:value-type="string">
            <text:p>República Dominicana</text:p>
          </table:table-cell>
          <table:table-cell table:style-name="ce90"/>
          <table:table-cell table:style-name="ce70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4" office:value-type="string" calcext:value-type="string">
            <text:p>Técnicas específicas</text:p>
          </table:table-cell>
          <table:table-cell table:style-name="ce71" office:value-type="string" calcext:value-type="string">
            <text:p>Análisis experimental del comportamiento de instrumentos hidrométricos. Caso sensores de presión</text:p>
          </table:table-cell>
          <table:table-cell table:style-name="ce71" office:value-type="string" calcext:value-type="string">
            <text:p>Ing. Pablo Riquelme</text:p>
          </table:table-cell>
          <table:table-cell table:style-name="ce71" office:value-type="string" calcext:value-type="string">
            <text:p>Instituto Nacional de Hidráulica</text:p>
            <text:p/>
          </table:table-cell>
          <table:table-cell table:style-name="ce71" office:value-type="string" calcext:value-type="string">
            <text:p>Chile</text:p>
          </table:table-cell>
          <table:table-cell table:style-name="ce92"/>
          <table:table-cell table:style-name="ce73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6">
          <table:table-cell table:style-name="ce55"/>
          <table:table-cell table:style-name="ce71" office:value-type="string" calcext:value-type="string">
            <text:p>Disponibilidad de datos en tiempo real. Validación y consistencia</text:p>
          </table:table-cell>
          <table:table-cell table:style-name="ce71" office:value-type="string" calcext:value-type="string">
            <text:p>Ing. Javier Narbona</text:p>
          </table:table-cell>
          <table:table-cell table:style-name="ce71" office:value-type="string" calcext:value-type="string">
            <text:p>Dirección General de Aguas</text:p>
            <text:p/>
          </table:table-cell>
          <table:table-cell table:style-name="ce71" office:value-type="string" calcext:value-type="string">
            <text:p>Chile</text:p>
          </table:table-cell>
          <table:table-cell table:style-name="ce92"/>
          <table:table-cell table:style-name="ce73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5"/>
          <table:table-cell table:style-name="ce71" office:value-type="string" calcext:value-type="string">
            <text:p>Modernización del procesamiento de los datos hidrométricos</text:p>
          </table:table-cell>
          <table:table-cell table:style-name="ce71" office:value-type="string" calcext:value-type="string">
            <text:p>Ing. Brahim Nazarala</text:p>
          </table:table-cell>
          <table:table-cell table:style-name="ce71" office:value-type="string" calcext:value-type="string">
            <text:p>Dirección General de Aguas</text:p>
            <text:p/>
          </table:table-cell>
          <table:table-cell table:style-name="ce71" office:value-type="string" calcext:value-type="string">
            <text:p>Chile</text:p>
          </table:table-cell>
          <table:table-cell table:style-name="ce92"/>
          <table:table-cell table:style-name="ce73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5"/>
          <table:table-cell table:style-name="ce72" office:value-type="string" calcext:value-type="string">
            <text:p>Empleo de Técnicas de Percepción Remota en Modelos Hidrológicos</text:p>
          </table:table-cell>
          <table:table-cell table:style-name="ce72" office:value-type="string" calcext:value-type="string">
            <text:p>Baldemar Méndez Antonio</text:p>
          </table:table-cell>
          <table:table-cell table:style-name="ce72" office:value-type="string" calcext:value-type="string">
            <text:p>Universidad Nacional Autónoma de México</text:p>
          </table:table-cell>
          <table:table-cell table:style-name="ce72" office:value-type="string" calcext:value-type="string">
            <text:p>México</text:p>
          </table:table-cell>
          <table:table-cell table:style-name="ce93" office:value-type="string" calcext:value-type="string">
            <text:p><text:a xlink:href="http://docs.google.com/Doc?id=dd63d9pt_63d67mf3ff" xlink:type="simple">http://docs.google.com/Doc?id=dd63d9pt_63d67mf3ff</text:a></text:p>
          </table:table-cell>
          <table:table-cell table:style-name="ce72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5"/>
          <table:table-cell table:style-name="ce72" office:value-type="string" calcext:value-type="string">
            <text:p>Dinâmica das informações de radar meteorológico para previsão de cheias urbanas</text:p>
          </table:table-cell>
          <table:table-cell table:style-name="ce72" office:value-type="string" calcext:value-type="string">
            <text:p>Micheli Gonçalves</text:p>
          </table:table-cell>
          <table:table-cell table:style-name="ce72" office:value-type="string" calcext:value-type="string">
            <text:p>Universidad de San Carlos</text:p>
          </table:table-cell>
          <table:table-cell table:style-name="ce72" office:value-type="string" calcext:value-type="string">
            <text:p>Brasil</text:p>
          </table:table-cell>
          <table:table-cell table:style-name="ce94" office:value-type="string" calcext:value-type="string">
            <text:p><text:a xlink:href="http://docs.google.com/Doc?id=dd63d9pt_87d64ghxdr" xlink:type="simple">http://docs.google.com/Doc?id=dd63d9pt_87d64ghxdr</text:a></text:p>
          </table:table-cell>
          <table:table-cell table:style-name="ce73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6"/>
          <table:table-cell table:style-name="ce73" office:value-type="string" calcext:value-type="string">
            <text:p>Minicurso: Análisis espacial de variables hidrometeorológicas. Aplicaciones al diseño de redes de medida</text:p>
          </table:table-cell>
          <table:table-cell table:style-name="ce73" office:value-type="string" calcext:value-type="string">
            <text:p>Lelys Bravo</text:p>
          </table:table-cell>
          <table:table-cell table:style-name="ce73"/>
          <table:table-cell table:style-name="ce73" office:value-type="string" calcext:value-type="string">
            <text:p>Venezuela</text:p>
          </table:table-cell>
          <table:table-cell table:style-name="ce92"/>
          <table:table-cell table:style-name="ce73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7" office:value-type="string" calcext:value-type="string">
            <text:p>Actividades PROHIMET.- Experiencias piloto</text:p>
          </table:table-cell>
          <table:table-cell table:style-name="ce74" office:value-type="string" calcext:value-type="string">
            <text:p>La experiencias piloto como casos de demostración. Transferencia tecnológica y estímulo a la coordinación y la cooperación</text:p>
          </table:table-cell>
          <table:table-cell table:style-name="ce74" office:value-type="string" calcext:value-type="string">
            <text:p>Angel Luis Aldana Valverde</text:p>
          </table:table-cell>
          <table:table-cell table:style-name="ce74" office:value-type="string" calcext:value-type="string">
            <text:p>CEDEX</text:p>
          </table:table-cell>
          <table:table-cell table:style-name="ce74" office:value-type="string" calcext:value-type="string">
            <text:p>España</text:p>
          </table:table-cell>
          <table:table-cell table:style-name="ce74"/>
          <table:table-cell table:style-name="ce82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8"/>
          <table:table-cell table:style-name="ce74" office:value-type="string" calcext:value-type="string">
            <text:p>Situación actual del proyecto PROHIMET-Colombia</text:p>
          </table:table-cell>
          <table:table-cell table:style-name="ce82" office:value-type="string" calcext:value-type="string">
            <text:p>Hugo Iván Alzate Alzate</text:p>
          </table:table-cell>
          <table:table-cell table:style-name="ce82" office:value-type="string" calcext:value-type="string">
            <text:p>Empresas Públicas de Medellín</text:p>
          </table:table-cell>
          <table:table-cell table:style-name="ce82" office:value-type="string" calcext:value-type="string">
            <text:p>Colombia</text:p>
          </table:table-cell>
          <table:table-cell table:style-name="ce74"/>
          <table:table-cell table:style-name="ce82"/>
          <table:table-cell table:style-name="ce97"/>
          <table:table-cell table:style-name="ce75" table:number-columns-repeated="13"/>
          <table:table-cell table:number-columns-repeated="1003"/>
        </table:table-row>
        <table:table-row table:style-name="ro1">
          <table:table-cell table:style-name="ce59" table:number-columns-repeated="6"/>
          <table:table-cell table:style-name="ce96"/>
          <table:table-cell table:style-name="ce75" table:number-columns-repeated="14"/>
          <table:table-cell table:number-columns-repeated="1003"/>
        </table:table-row>
        <table:table-row table:style-name="ro1">
          <table:table-cell table:number-columns-repeated="5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number-columns-repeated="6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3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2">
          <table:table-cell table:number-columns-repeated="5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3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2">
          <table:table-cell table:number-columns-repeated="5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3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2">
          <table:table-cell table:number-columns-repeated="5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3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2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2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3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>
          <table:table-cell table:style-name="ce60" office:value-type="string" calcext:value-type="string">
            <text:p/>
            <text:p/>
          </table:table-cell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1" table:number-rows-repeated="48">
          <table:table-cell/>
          <table:table-cell table:style-name="ce75" table:number-columns-repeated="4"/>
          <table:table-cell table:style-name="ce95"/>
          <table:table-cell table:style-name="ce75" table:number-columns-repeated="15"/>
          <table:table-cell table:number-columns-repeated="1003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grama" style:display-name="PageStyle_Pr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" style:display-name="PageStyle_Li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8" meta:object-count="0"/>
    <meta:generator>LibreOfficeDev/6.0.5.2$Linux_X86_64 LibreOffice_project/</meta:generator>
  </office:meta>
</office:document-meta>
</file>