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list-style-name="WWNum1">
      <style:paragraph-properties fo:margin-left="0.5in" fo:margin-right="0in" fo:text-indent="-0.25in" style:auto-text-indent="false" fo:break-before="auto" fo:break-after="auto"/>
    </style:style>
    <style:style style:name="P2" style:family="paragraph" style:parent-style-name="Standard" style:list-style-name="WWNum1">
      <style:paragraph-properties fo:margin-left="1in" fo:margin-right="0in" fo:text-indent="-0.25in" style:auto-text-indent="false" fo:break-before="auto" fo:break-after="auto"/>
    </style:style>
    <style:style style:name="P3" style:family="paragraph" style:parent-style-name="Standard" style:list-style-name="WWNum1">
      <style:paragraph-properties fo:margin-left="1.5in" fo:margin-right="0in" fo:text-indent="-0.25in" style:auto-text-indent="false" fo:break-before="auto" fo:break-after="auto"/>
    </style:style>
    <style:style style:name="P4" style:family="paragraph" style:parent-style-name="Standard">
      <style:paragraph-properties fo:break-before="auto" fo:break-after="auto"/>
    </style:style>
    <style:style style:name="P5" style:family="paragraph" style:parent-style-name="Standard">
      <style:paragraph-properties fo:text-align="center" style:justify-single-word="false" fo:break-before="auto" fo:break-after="auto"/>
    </style:style>
    <style:style style:name="P6" style:family="paragraph" style:parent-style-name="Standard">
      <style:paragraph-properties fo:text-align="start" style:justify-single-word="false" fo:break-before="auto" fo:break-after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Heading_20_1">
      <style:paragraph-properties fo:break-before="auto" fo:break-after="auto"/>
    </style:style>
    <style:style style:name="P9" style:family="paragraph" style:parent-style-name="Heading_20_1">
      <style:paragraph-properties fo:text-align="center" style:justify-single-word="false" fo:break-before="auto" fo:break-after="auto"/>
    </style:style>
    <style:style style:name="P10" style:family="paragraph" style:parent-style-name="Heading_20_2">
      <style:paragraph-properties fo:text-align="center" style:justify-single-word="false" fo:break-before="auto" fo:break-after="auto"/>
    </style:style>
    <style:style style:name="P11" style:family="paragraph" style:parent-style-name="Title" style:master-page-name="Standard">
      <style:paragraph-properties fo:text-align="center" style:justify-single-word="false" style:page-number="1" fo:break-before="auto" fo:break-after="auto"/>
    </style:style>
    <style:style style:name="P12" style:family="paragraph">
      <loext:graphic-properties draw:fill="solid" draw:fill-color="#a0a0a0"/>
      <style:paragraph-properties fo:text-align="center"/>
    </style:style>
    <style:style style:name="T1" style:family="text">
      <style:text-properties fo:color="#2cb612"/>
    </style:style>
    <style:style style:name="T2" style:family="text">
      <style:text-properties fo:color="#2cb612" fo:font-size="8pt" style:font-size-asian="8pt" style:font-size-complex="8pt"/>
    </style:style>
    <style:style style:name="T3" style:family="text">
      <style:text-properties style:text-underline-style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1155cc" style:text-underline-style="solid" style:text-underline-width="auto" style:text-underline-color="font-color"/>
    </style:style>
    <style:style style:name="T7" style:family="text">
      <style:text-properties fo:color="#999999" fo:font-size="8pt" style:font-size-asian="8pt" style:font-size-complex="8pt"/>
    </style:style>
    <style:style style:name="T8" style:family="text">
      <style:text-properties fo:color="#999999" fo:font-size="8pt" style:text-underline-style="solid" style:text-underline-width="auto" style:text-underline-color="font-color" style:font-size-asian="8pt" style:font-size-complex="8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uyjfmybsotqz"/><text:a xlink:type="simple" xlink:href="https://greenresolution.org/" text:style-name="ListLabel_20_10" text:visited-style-name="ListLabel_20_10"><text:span text:style-name="T1">Green</text:span></text:a><text:a xlink:type="simple" xlink:href="https://greenresolution.org/" text:style-name="ListLabel_20_11" text:visited-style-name="ListLabel_20_11">Resolution</text:a><text:a xlink:type="simple" xlink:href="https://greenresolution.org/" text:style-name="ListLabel_20_10" text:visited-style-name="ListLabel_20_10"><text:span text:style-name="T1">.org</text:span></text:a></text:p>
      <text:p text:style-name="P8"><text:bookmark text:name="_acpmal6p37gc"/>How To Use</text:p>
      <text:list xml:id="list3375104235" text:style-name="WWNum1">
        <text:list-item>
          <text:p text:style-name="P1">Make your own copy</text:p>
          <text:list>
            <text:list-item>
              <text:p text:style-name="P2"><text:span text:style-name="T4">File</text:span>, <text:span text:style-name="T4">Make a copy</text:span>; or</text:p>
            </text:list-item>
            <text:list-item>
              <text:p text:style-name="P2"><text:span text:style-name="T4">File</text:span>, <text:span text:style-name="T4">Download</text:span> <text:span text:style-name="T5">►</text:span></text:p>
              <text:list>
                <text:list-item>
                  <text:p text:style-name="P3"><text:span text:style-name="T4">Microsoft Word (.docx)</text:span>; or</text:p>
                </text:list-item>
                <text:list-item>
                  <text:p text:style-name="P3"><text:span text:style-name="T4">OpenDocument Format (.odt)</text:span></text:p>
                </text:list-item>
              </text:list>
            </text:list-item>
          </text:list>
        </text:list-item>
        <text:list-item>
          <text:p text:style-name="P1">Delete this section (in your own copy)</text:p>
        </text:list-item>
        <text:list-item>
          <text:p text:style-name="P1">Remove or edit the resolutions below</text:p>
        </text:list-item>
        <text:list-item>
          <text:p text:style-name="P1">Stick to your resolutions!</text:p>
        </text:list-item>
      </text:list>
      <text:p text:style-name="P4"><draw:rect text:anchor-type="as-char" style:rel-width="100%" draw:z-index="0" draw:style-name="gr1" draw:text-style-name="P12" svg:width="0.0012in" svg:height="0.0213in"><text:p/></draw:rect></text:p>
      <text:p text:style-name="P9"><text:bookmark text:name="_v0oomi781r05"/>Our / My <text:span text:style-name="T1">Green </text:span>Resolutions</text:p>
      <text:p text:style-name="P5">These are our / my green resolutions for 2022 and the 2020s</text:p>
      <text:p text:style-name="P10"><text:bookmark text:name="_hi8m2tauhajj"/><text:span text:style-name="T1">Family</text:span></text:p>
      <text:p text:style-name="P5">No more than two children</text:p>
      <text:p text:style-name="P10"><text:bookmark text:name="_yjp49w5mhpv1"/><text:span text:style-name="T1">Money</text:span></text:p>
      <text:p text:style-name="P7">Switch from a bad bank such as Barclays to a better bank like Starling</text:p>
      <text:p text:style-name="P7">(if you <text:a xlink:type="simple" xlink:href="https://www.starlingbank.com/referral/?code=8tOICJ" text:style-name="ListLabel_20_12" text:visited-style-name="ListLabel_20_12"><text:span text:style-name="T6">open an account with this link</text:span></text:a> then they’ll plant a tree for us)</text:p>
      <text:p text:style-name="P7"/>
      <text:p text:style-name="P7">Check what funds your pension is invested in and change it to ethical ones</text:p>
      <text:p text:style-name="P10"><text:bookmark text:name="_c0k74ikdgtyd"/><text:span text:style-name="T1">Food</text:span></text:p>
      <text:p text:style-name="P5">No more than two meals a week with meat</text:p>
      <text:p text:style-name="P5"/>
      <text:p text:style-name="P5">At least two meals a week vegan (in addition to breakfasts)</text:p>
      <text:p text:style-name="P5"/>
      <text:p text:style-name="P5"><text:soft-page-break/>Remove mammal meat from diet</text:p>
      <text:p text:style-name="P5"/>
      <text:p text:style-name="P5">Shift towards more vegetarian and vegan food (with little or <text:a xlink:type="simple" xlink:href="https://en.wikipedia.org/wiki/Rice#Environmental_impacts" text:style-name="ListLabel_20_12" text:visited-style-name="ListLabel_20_12"><text:span text:style-name="T6">sustainable rice</text:span></text:a>)</text:p>
      <text:p text:style-name="P5"/>
      <text:p text:style-name="P5">Go fully vegan or vegetarian</text:p>
      <text:p text:style-name="P10"><text:bookmark text:name="_zdj84bowivi7"/><text:span text:style-name="T1">Transport</text:span></text:p>
      <text:p text:style-name="P5">Next vehicle fully electric (not just hybrid, even if plug-in)</text:p>
      <text:p text:style-name="P5"/>
      <text:p text:style-name="P5">No gasoline/petrol/diesel driving in local town (unless the load is too big to carry by foot/bike)</text:p>
      <text:p text:style-name="P5"/>
      <text:p text:style-name="P5">No more than one flight each per year</text:p>
      <text:p text:style-name="P5"/>
      <text:p text:style-name="P5">Reduce gasoline/petrol/diesel use</text:p>
      <text:p text:style-name="P5"/>
      <text:p text:style-name="P5">Go <text:a xlink:type="simple" xlink:href="https://flightfree.co.uk/" text:style-name="ListLabel_20_12" text:visited-style-name="ListLabel_20_12"><text:span text:style-name="T6">flight free</text:span></text:a> for the whole year of 2022</text:p>
      <text:p text:style-name="P10"><text:bookmark text:name="_8lnjlqoij4py"/><text:span text:style-name="T1">Work</text:span></text:p>
      <text:p text:style-name="P5">Get a new job in a place that will make a positive difference</text:p>
      <text:p text:style-name="P5"/>
      <text:p text:style-name="P5">Start a 'local sustainability chapter' within my workplace (use it to organise tree planting, meatless Mondays, 20% time Fridays for Future, 11 min at 11AM on Fri etc.)</text:p>
      <text:p text:style-name="P10"><text:bookmark text:name="_flq7uyv3ln5q"/><text:span text:style-name="T1">Waste</text:span></text:p>
      <text:p text:style-name="P5">Begin composting (aerobically to reduce methane)</text:p>
      <text:p text:style-name="P5"/>
      <text:p text:style-name="P5">Cut down food waste (buy only what is needed)</text:p>
      <text:p text:style-name="P5"/>
      <text:p text:style-name="P5">Reduce waste (especially plastic)</text:p>
      <text:p text:style-name="P5"/>
      <text:p text:style-name="P5"><text:soft-page-break/>Consume less stuff</text:p>
      <text:p text:style-name="P6"/>
      <text:p text:style-name="P5">Get as much as possible second-hand</text:p>
      <text:p text:style-name="P5"/>
      <text:p text:style-name="P5">Block ads and avoid advertising companies (e.g. <text:a xlink:type="simple" xlink:href="https://unop.uk/pi-hole-extended-part-1/" text:style-name="ListLabel_20_12" text:visited-style-name="ListLabel_20_12"><text:span text:style-name="T6">set up a Pi-hole</text:span></text:a>)</text:p>
      <text:p text:style-name="P10"><text:bookmark text:name="_35wp4yo5gok1"/><text:span text:style-name="T1">Talk</text:span></text:p>
      <text:p text:style-name="P5">Speak up more about sustainability</text:p>
      <text:p text:style-name="P5"/>
      <text:p text:style-name="P5">Organize environmental meet-ups</text:p>
      <text:p text:style-name="P5"/>
      <text:p text:style-name="P5">Learn more about all the different aspects of the climate crisis to better communicate where we can make change happen and how</text:p>
      <text:p text:style-name="P5"/>
      <text:p text:style-name="P5">Talk to a friend, family member or colleague about the climate crisis problem</text:p>
      <text:p text:style-name="P10"><text:bookmark text:name="_g1ylmjbc4w1k"/><text:span text:style-name="T1">Action</text:span></text:p>
      <text:p text:style-name="P5">Join an activist organisation</text:p>
      <text:p text:style-name="P5"/>
      <text:p text:style-name="P5">Write to my MP/representative</text:p>
      <text:p text:style-name="P5"/>
      <text:p text:style-name="P5">Switch energy supplier to a renewable one (e.g. Octopus Energy - <text:a xlink:type="simple" xlink:href="https://share.octopus.energy/witty-wave-889" text:style-name="ListLabel_20_12" text:visited-style-name="ListLabel_20_12"><text:span text:style-name="T6">£50 referral link</text:span></text:a>)</text:p>
      <text:p text:style-name="P5"/>
      <text:p text:style-name="P5">Read more (well-cited) books, reports and scientific papers</text:p>
      <text:p text:style-name="P10"><text:bookmark text:name="_o28mfib7lpel"/><text:span text:style-name="T1">Regenerate</text:span></text:p>
      <text:p text:style-name="P5">Take more walks in parks without any specific goal or direction</text:p>
      <text:p text:style-name="P5"/>
      <text:p text:style-name="P5">Plant a tree (you could even <text:a xlink:type="simple" xlink:href="https://ecologi.com/unitsetsoftware" text:style-name="ListLabel_20_12" text:visited-style-name="ListLabel_20_12"><text:span text:style-name="T6">give me a gift of some</text:span></text:a>!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2cb61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/>
    <style:style style:name="ListLabel_20_12" style:display-name="ListLabel 12" style:family="text">
      <style:text-properties fo:color="#1155cc" style:text-underline-style="solid" style:text-underline-width="auto" style:text-underline-color="font-color"/>
    </style:style>
    <style:style style:name="ListLabel_20_13" style:display-name="ListLabel 13" style:family="text">
      <style:text-properties fo:color="#2cb612" fo:font-size="8pt" style:font-size-asian="8pt" style:font-size-complex="8pt"/>
    </style:style>
    <style:style style:name="ListLabel_20_14" style:display-name="ListLabel 14" style:family="text">
      <style:text-properties fo:font-size="8pt" style:font-size-asian="8pt" style:font-size-complex="8pt"/>
    </style:style>
    <style:style style:name="ListLabel_20_15" style:display-name="ListLabel 15" style:family="text">
      <style:text-properties fo:color="#999999" fo:font-size="8pt" style:font-size-asian="8pt" style:font-size-complex="8pt"/>
    </style:style>
    <style:style style:name="ListLabel_20_16" style:display-name="ListLabel 16" style:family="text">
      <style:text-properties fo:color="#999999" fo:font-size="8pt" style:text-underline-style="solid" style:text-underline-width="auto" style:text-underline-color="font-color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color="#2cb612" fo:font-size="8pt" style:font-size-asian="8pt" style:font-size-complex="8pt"/>
    </style:style>
    <style:style style:name="MT3" style:family="text">
      <style:text-properties fo:color="#999999" fo:font-size="8pt" style:font-size-asian="8pt" style:font-size-complex="8pt"/>
    </style:style>
    <style:style style:name="MT4" style:family="text">
      <style:text-properties fo:color="#999999" fo:font-size="8pt" style:text-underline-style="solid" style:text-underline-width="auto" style:text-underline-color="font-color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1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reated with </text:span><text:a xlink:type="simple" xlink:href="https://greenresolution.org/" text:style-name="ListLabel_20_13" text:visited-style-name="ListLabel_20_13"><text:span text:style-name="MT2">Green</text:span></text:a><text:a xlink:type="simple" xlink:href="https://greenresolution.org/" text:style-name="ListLabel_20_14" text:visited-style-name="ListLabel_20_14"><text:span text:style-name="MT1">Resolution</text:span></text:a><text:a xlink:type="simple" xlink:href="https://greenresolution.org/" text:style-name="ListLabel_20_13" text:visited-style-name="ListLabel_20_13"><text:span text:style-name="MT2">.org</text:span></text:a><text:span text:style-name="MT1">. © Unit Set Ltd - </text:span><text:a xlink:type="simple" xlink:href="https://unop.uk/" text:style-name="ListLabel_20_14" text:visited-style-name="ListLabel_20_14"><text:span text:style-name="MT1">unop.uk</text:span></text:a><text:span text:style-name="MT1">.</text:span></text:p>
        <text:p text:style-name="MP1"><text:span text:style-name="MT3">This work is licensed under a</text:span><text:a xlink:type="simple" xlink:href="https://creativecommons.org/licenses/by-nc-sa/4.0/" text:style-name="ListLabel_20_15" text:visited-style-name="ListLabel_20_15"><text:span text:style-name="MT3"> </text:span></text:a><text:a xlink:type="simple" xlink:href="https://creativecommons.org/licenses/by-nc-sa/4.0/" text:style-name="ListLabel_20_16" text:visited-style-name="ListLabel_20_16"><text:span text:style-name="MT4">Creative Commons Attribution-NonCommercial-ShareAlike 4.0 International License</text:span></text:a><text:span text:style-name="MT3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6" meta:word-count="407" meta:character-count="2361" meta:non-whitespace-character-count="2017"/>
    <meta:generator>LibreOfficeDev/6.0.5.2$Linux_X86_64 LibreOffice_project/</meta:generator>
  </office:meta>
</office:document-meta>
</file>