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6000000557D2D637680A7C00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name-asian="Times New Roman1" style:font-size-asian="9pt" style:font-name-complex="Times New Roman1" style:font-size-complex="9pt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15%" fo:text-align="center" style:justify-single-word="false" style:page-number="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.333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.333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25in" style:auto-text-indent="false" fo:break-before="auto" fo:break-after="auto" fo:background-color="#ffffff" fo:padding="0in" fo:border="none" fo:keep-with-next="auto"/>
    </style:style>
    <style:style style:name="P12" style:family="paragraph" style:parent-style-name="Standard" style:list-style-name="WWNum1">
      <style:paragraph-properties fo:margin-left="0.7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5">
      <style:paragraph-properties fo:margin-left="0.7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6">
      <style:paragraph-properties fo:margin-left="0.7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7">
      <style:paragraph-properties fo:margin-left="0.7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8">
      <style:paragraph-properties fo:margin-left="0.7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9">
      <style:paragraph-properties fo:margin-left="0.7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10">
      <style:paragraph-properties fo:margin-left="0.7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11">
      <style:paragraph-properties fo:margin-left="0.7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12">
      <style:paragraph-properties fo:margin-left="0.7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2">
      <style:paragraph-properties fo:margin-left="0.7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3">
      <style:paragraph-properties fo:margin-left="0.7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4">
      <style:paragraph-properties fo:margin-left="0.7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jdgxs"/><text:span text:style-name="T1">CERTIFICACIÓN DE NIVEL BÁSICO DE PREVENCIÓN DE RIESGOS LABORALES.</text:span></text:p>
      <text:p text:style-name="P3"><text:span text:style-name="T2">D</text:span><text:span text:style-name="T3">./Dª ______________________________________________, secretario/a del centro educativo ___________________________________, código de centro ___________, de la localidad de ___________________, provincia de ______________. </text:span></text:p>
      <text:p text:style-name="P7"/>
      <text:p text:style-name="P3"><text:span text:style-name="T4">CERTIFICA:</text:span><text:span text:style-name="T3"> </text:span></text:p>
      <text:p text:style-name="P4"><text:span text:style-name="T3">Que el/la alumno/a D./Dª ________________________________________________ con número de identificación escolar ____________, y DNI/NIE ________________ ha superado la formación en prevención de riesgos laborales del ciclo formativo de grado medio de Técnico en (1) __________________________________________________________ regulado por el Real Decreto (2) ________________________________________________ y el Decreto (3) _____________________________________________________________ por el que se establece el currículo del citado título para la Comunidad Autónoma de Extremadura, que incluye la formación que capacita para llevar a cabo responsabilidades equivalentes a las que precisan las funciones de nivel básico en prevención de riesgos laborales establecidas en el Real Decreto 39/1997, de 17 de enero, por el que se aprueba el Reglamento de los Servicios de Prevención, con la duración y contenidos que se especifican en el reverso de la presente certificación.</text:span></text:p>
      <text:p text:style-name="P11"><text:span text:style-name="T3"> </text:span></text:p>
      <text:p text:style-name="P3"><text:span text:style-name="T3">Y para que conste y surta los efectos oportunos, expido el presente certificado en ___________________, a _____ de _____________ de ________ </text:span></text:p>
      <text:p text:style-name="P3"><text:span text:style-name="T3"> </text:span></text:p>
      <text:p text:style-name="P8"/>
      <text:p text:style-name="P3"><text:span text:style-name="T3">Vº Bº El/La Director/a <text:tab/>                    <text:tab/>          El/La Secretario/a </text:span></text:p>
      <text:p text:style-name="P3"><text:span text:style-name="T3"> </text:span></text:p>
      <text:p text:style-name="P3"><text:span text:style-name="T3"> </text:span></text:p>
      <text:p text:style-name="P3"><text:span text:style-name="T3"> </text:span></text:p>
      <text:p text:style-name="P3"><text:span text:style-name="T3">Fdo.: _______________________ <text:tab/>    <text:tab/>          Fdo.: _______________________ </text:span></text:p>
      <text:p text:style-name="P3"><text:span text:style-name="T3">  </text:span></text:p>
      <text:p text:style-name="P8"/>
      <text:p text:style-name="P3"><text:span text:style-name="T3">Vº Bº de la persona titular de la Dirección del centro público de referencia (4) </text:span></text:p>
      <text:p text:style-name="P3"><text:span text:style-name="T3"> </text:span></text:p>
      <text:p text:style-name="P3"><text:span text:style-name="T3"> </text:span></text:p>
      <text:p text:style-name="P3"><text:span text:style-name="T3"> </text:span></text:p>
      <text:p text:style-name="P3"><text:span text:style-name="T3"> </text:span></text:p>
      <text:p text:style-name="P3"><text:span text:style-name="T3">Fdo.: _________________________ </text:span></text:p>
      <text:p text:style-name="P8"/>
      <text:p text:style-name="P3"><text:span text:style-name="T3">(1) Especificar el Título de Técnico/a correspondiente.</text:span></text:p>
      <text:p text:style-name="P3"><text:span text:style-name="T3">(2) Real Decreto por el que se establece el título.  </text:span></text:p>
      <text:p text:style-name="P3"><text:soft-page-break/><text:span text:style-name="T3">(3) Decreto por el que se establece el currículo correspondiente.  </text:span></text:p>
      <text:p text:style-name="P3"><text:span text:style-name="T3">(4) Solo para centros de titularidad privada. </text:span></text:p>
      <text:p text:style-name="P5"><text:span text:style-name="T3"> </text:span></text:p>
      <text:p text:style-name="P1"/>
      <text:p text:style-name="P9"/>
      <text:p text:style-name="P10"><text:bookmark text:name="_30j0zll"/><text:span text:style-name="T4">CONTENIDO MÍNIMO DEL PROGRAMA DE FORMACIÓN PARA EL DESEMPEÑO DE LAS FUNCIONES DE NIVEL BÁSICO (en virtud del Anexo IV del Real Decreto 39/1997, de 17 de enero, por el que se aprueba el Reglamento de los Servicios de Prevención) - 50 HORAS:</text:span><text:span text:style-name="T3"> </text:span></text:p>
      <text:p text:style-name="P3"><text:span text:style-name="T3">  </text:span></text:p>
      <text:p text:style-name="P3"><text:span text:style-name="T3">I. Conceptos básicos sobre seguridad y salud en el trabajo. </text:span></text:p>
      <text:list xml:id="list2634222908" text:style-name="WWNum1">
        <text:list-item>
          <text:p text:style-name="P12"><text:span text:style-name="T3">El trabajo y la salud: los riesgos profesionales. Factores de riesgo. </text:span></text:p>
        </text:list-item>
      </text:list>
      <text:list xml:id="list3855407723" text:style-name="WWNum5">
        <text:list-item>
          <text:p text:style-name="P13"><text:span text:style-name="T3">Daños derivados del trabajo. Los accidentes de trabajo y las enfermedades   profesionales. Otras patologías derivadas del trabajo. </text:span></text:p>
        </text:list-item>
      </text:list>
      <text:list xml:id="list1461593822" text:style-name="WWNum6">
        <text:list-item>
          <text:p text:style-name="P14"><text:span text:style-name="T3">Marco normativo básico en materia de prevención de riesgos laborales. Derechos y deberes básicos en esta materia. </text:span></text:p>
        </text:list-item>
      </text:list>
      <text:p text:style-name="P3"><text:span text:style-name="T3">Total horas: 10. </text:span></text:p>
      <text:p text:style-name="P3"><text:span text:style-name="T3">  </text:span></text:p>
      <text:p text:style-name="P3"><text:span text:style-name="T3">II. Riesgos generales y su prevención. </text:span></text:p>
      <text:list xml:id="list3555930313" text:style-name="WWNum7">
        <text:list-item>
          <text:p text:style-name="P15"><text:span text:style-name="T3">Riesgos ligados a las condiciones de seguridad. </text:span></text:p>
        </text:list-item>
      </text:list>
      <text:list xml:id="list3541258005" text:style-name="WWNum8">
        <text:list-item>
          <text:p text:style-name="P16"><text:span text:style-name="T3">Riesgos ligados al medio-ambiente de trabajo. </text:span></text:p>
        </text:list-item>
      </text:list>
      <text:list xml:id="list2046899679" text:style-name="WWNum9">
        <text:list-item>
          <text:p text:style-name="P17"><text:span text:style-name="T3">La carga de trabajo, la fatiga y la insatisfacción laboral. </text:span></text:p>
        </text:list-item>
      </text:list>
      <text:list xml:id="list1570558668" text:style-name="WWNum10">
        <text:list-item>
          <text:p text:style-name="P18"><text:span text:style-name="T3">Sistemas elementales de control de riesgos. Protección colectiva e individual. </text:span></text:p>
        </text:list-item>
      </text:list>
      <text:list xml:id="list3625431467" text:style-name="WWNum11">
        <text:list-item>
          <text:p text:style-name="P19"><text:span text:style-name="T3">Planes de emergencia y evacuación. </text:span></text:p>
        </text:list-item>
      </text:list>
      <text:list xml:id="list2070230936" text:style-name="WWNum12">
        <text:list-item>
          <text:p text:style-name="P20"><text:span text:style-name="T3">El control de la salud de los trabajadores. </text:span></text:p>
        </text:list-item>
      </text:list>
      <text:p text:style-name="P3"><text:span text:style-name="T3">Total horas: 25. </text:span></text:p>
      <text:p text:style-name="P3"><text:span text:style-name="T3">  </text:span></text:p>
      <text:p text:style-name="P3"><text:span text:style-name="T3">III. Riesgos específicos y su prevención en el sector correspondiente a la actividad de la empresa. </text:span></text:p>
      <text:p text:style-name="P3"><text:span text:style-name="T3">Total horas: 5. </text:span></text:p>
      <text:p text:style-name="P3"><text:span text:style-name="T3"> </text:span></text:p>
      <text:p text:style-name="P3"><text:span text:style-name="T3">IV. Elementos básicos de gestión de la prevención de riesgos. </text:span></text:p>
      <text:list xml:id="list2626406165" text:style-name="WWNum2">
        <text:list-item>
          <text:p text:style-name="P21"><text:soft-page-break/><text:span text:style-name="T3">Organismos públicos relacionados con la seguridad y salud en el trabajo. </text:span></text:p>
        </text:list-item>
      </text:list>
      <text:list xml:id="list1016740409" text:style-name="WWNum3">
        <text:list-item>
          <text:p text:style-name="P22"><text:span text:style-name="T3">Organización del trabajo preventivo: rutinas básicas. </text:span></text:p>
        </text:list-item>
      </text:list>
      <text:list xml:id="list3581480718" text:style-name="WWNum4">
        <text:list-item>
          <text:p text:style-name="P23"><text:span text:style-name="T3">Documentación: recogida, elaboración y archivo. </text:span></text:p>
        </text:list-item>
      </text:list>
      <text:p text:style-name="P3"><text:span text:style-name="T3">Total horas: 5. </text:span></text:p>
      <text:p text:style-name="P3"><text:span text:style-name="T3">  </text:span></text:p>
      <text:p text:style-name="P3"><text:span text:style-name="T3">V. Primeros auxilios. </text:span></text:p>
      <text:p text:style-name="P3"><text:span text:style-name="T3">Total horas: 5.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s" fo:country="ES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s" fo:country="ES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9055in" svg:height="0.428in" draw:z-index="2"><draw:image xlink:href="Pictures/1000000000000496000000557D2D637680A7C00D.png" xlink:type="simple" xlink:show="embed" xlink:actuate="onLoad" loext:mime-type="image/png"/></draw:frame><text:span text:style-name="MT1"><text:line-break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3" meta:word-count="464" meta:character-count="3349" meta:non-whitespace-character-count="2826"/>
    <meta:generator>LibreOfficeDev/6.0.5.2$Linux_X86_64 LibreOffice_project/</meta:generator>
  </office:meta>
</office:document-meta>
</file>