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9C4000002839C7956EF88447F1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verage" svg:font-family="Average"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Average1" svg:font-family="Average"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loext:graphic-properties draw:fill="solid" draw:fill-color="#ffffff"/>
      <style:paragraph-properties fo:margin-left="-0.3929in" fo:margin-right="-0.2646in" fo:margin-top="0in" fo:margin-bottom="0.139in" loext:contextual-spacing="false" fo:line-height="100%" fo:text-align="justify" style:justify-single-word="false" fo:text-indent="0in" style:auto-text-indent="false" fo:background-color="#ffffff" fo:padding="0in" fo:border="none"/>
      <style:text-properties fo:color="#333333" style:font-name="Average" fo:font-style="italic" style:font-name-asian="Average1" style:font-style-asian="italic" style:font-name-complex="Average1" style:font-style-complex="italic"/>
    </style:style>
    <style:style style:name="P2" style:family="paragraph" style:parent-style-name="Standard">
      <loext:graphic-properties draw:fill="solid" draw:fill-color="#ffffff"/>
      <style:paragraph-properties fo:margin-left="-0.3929in" fo:margin-right="-0.2646in" fo:margin-top="0in" fo:margin-bottom="0.139in" loext:contextual-spacing="false" fo:line-height="100%" fo:text-align="justify" style:justify-single-word="false" fo:text-indent="0in" style:auto-text-indent="false" fo:background-color="#ffffff" fo:padding="0in" fo:border="none"/>
    </style:style>
    <style:style style:name="P3" style:family="paragraph" style:parent-style-name="Standard">
      <loext:graphic-properties draw:fill="solid" draw:fill-color="#ffffff"/>
      <style:paragraph-properties fo:margin-left="-0.3929in" fo:margin-right="-0.2646in" fo:margin-top="0in" fo:margin-bottom="0.139in" loext:contextual-spacing="false" fo:line-height="100%" fo:text-align="justify" style:justify-single-word="false" fo:text-indent="0in" style:auto-text-indent="false" fo:break-before="auto" fo:break-after="auto" fo:background-color="#ffffff" fo:padding="0in" fo:border="none"/>
    </style:style>
    <style:style style:name="P4" style:family="paragraph" style:parent-style-name="Standard" style:master-page-name="Standard">
      <loext:graphic-properties draw:fill="solid" draw:fill-color="#ffffff"/>
      <style:paragraph-properties fo:margin-left="-0.3929in" fo:margin-right="-0.2646in" fo:margin-top="0in" fo:margin-bottom="0.139in" loext:contextual-spacing="false" fo:line-height="100%" fo:text-align="justify" style:justify-single-word="false" fo:text-indent="0in" style:auto-text-indent="false" style:page-number="1" fo:background-color="#ffffff" fo:padding="0in" fo:border="none"/>
      <style:text-properties fo:color="#333333" style:font-name="Average" fo:font-size="10pt" fo:font-weight="bold" style:font-name-asian="Average1" style:font-size-asian="10pt" style:font-weight-asian="bold" style:font-name-complex="Average1" style:font-size-complex="10pt" style:font-weight-complex="bold"/>
    </style:style>
    <style:style style:name="P5" style:family="paragraph" style:parent-style-name="Standard">
      <style:paragraph-properties fo:margin-left="0in" fo:margin-right="-0.1264in" fo:margin-top="0in" fo:margin-bottom="0in" loext:contextual-spacing="false" fo:line-height="115%" fo:text-align="justify" style:justify-single-word="false" fo:keep-together="auto" fo:orphans="2" fo:widows="2" fo:text-indent="-0.3929in" style:auto-text-indent="false" fo:break-before="auto" fo:break-after="auto" fo:padding="0in" fo:border="none" fo:keep-with-next="auto"/>
      <style:text-properties style:font-name="Average" fo:font-size="9pt" style:font-name-asian="Average1" style:font-size-asian="9pt" style:font-name-complex="Average1" style:font-size-complex="9pt"/>
    </style:style>
    <style:style style:name="P6" style:family="paragraph" style:parent-style-name="Standard">
      <style:paragraph-properties fo:break-before="auto" fo:break-after="auto"/>
    </style:style>
    <style:style style:name="T1" style:family="text">
      <style:text-properties fo:color="#333333" style:font-name="Average" fo:font-style="italic" style:font-name-asian="Average1" style:font-style-asian="italic" style:font-name-complex="Average1" style:font-style-complex="italic"/>
    </style:style>
    <style:style style:name="T2" style:family="text">
      <style:text-properties fo:color="#333333" style:font-name="Average" fo:font-size="4pt" fo:font-style="italic" style:font-name-asian="Average1" style:font-size-asian="4pt" style:font-style-asian="italic" style:font-name-complex="Average1" style:font-size-complex="4pt" style:font-style-complex="italic"/>
    </style:style>
    <style:style style:name="T3" style:family="text">
      <style:text-properties fo:color="#333333" style:font-name="Average" style:font-name-asian="Average1" style:font-name-complex="Average1"/>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
      <text:p text:style-name="P2"><text:span text:style-name="T1">“Van lluir una expressivitat variada al mateix temps que els diferents timbres quadraven com en un gran cercle” - Scherzo, revista musical </text:span></text:p>
      <text:p text:style-name="P3"><text:span text:style-name="T3">Nascut l’any 2017 a Barcelona, KamBrass Quintet és una de les agrupacions amb més projecció del panorama musical actual. La curiositat i la passió per la música de cambra són els incentius que comparteixen els cinc amics per crear aquest projecte. L’interès per a l’estrena d’obres inèdites, la música original per a la formació i els arranjaments idiomàtics estableixen la versatilitat com a segell identitari, representada a través del repertori a cada concert. Sempre amb la musicalitat com a eix vertebral.</text:span></text:p>
      <text:p text:style-name="P3"><text:span text:style-name="T3">Durant la seva trajectòria han estat guardonats amb diversos premis i reconeixements internacionals. Al 2025 han rebut el premi</text:span><text:span text:style-name="T1"> Ensemble Emergent Festclásica 2026</text:span><text:span text:style-name="T3">, uns dels guardons més prestigiosos del país. Al març de 2025 han rebut el 1r premi i premi a la millor interpretació de la obra d’encàrrec al</text:span><text:span text:style-name="T1"> Concurs Internacional del Festival de Ljubljana – Quintets i Quartets de Metalls, </text:span><text:span text:style-name="T3">actualment un dels concursos més prestigiosos per a la música de cambra de metalls. L’any 2024 el </text:span><text:span text:style-name="T1">Royal Overseas League (ROSL)</text:span><text:span text:style-name="T3"> de Londres premià el grup amb el </text:span><text:span text:style-name="T1">Philip Jones Prize</text:span><text:span text:style-name="T3">. L’any anterior van rebre el </text:span><text:span text:style-name="T1">2n Premi al Philip Jones International Brass Ensemble Competition</text:span><text:span text:style-name="T3"> a Birmingham, Regne Unit. Al 2022 van obtenir el </text:span><text:span text:style-name="T1">1r Premi del Philip Jones Brass Preis</text:span><text:span text:style-name="T3"> a Lucerna, el </text:span><text:span text:style-name="T1">2n Premi </text:span><text:span text:style-name="T3">al prestigiós concurs </text:span><text:span text:style-name="T1">Antón García Abril </text:span><text:span text:style-name="T3">de Baza, Granada i el </text:span><text:span text:style-name="T1">2n Premi</text:span><text:span text:style-name="T3"> al concurs </text:span><text:span text:style-name="T1">Cambra Romànica</text:span><text:span text:style-name="T3"> d’Andorra. KamBrass també fou nominat al </text:span><text:span text:style-name="T1">Prix Credit Suisse Jeunes Solistes 2022</text:span><text:span text:style-name="T3">. Aquest mateix any, van ser seleccionats pel Quartet Casals per a participar a la</text:span><text:span text:style-name="T1"> 2a Jornada per a Formacions Professionals de Música Cambra </text:span><text:span text:style-name="T3">de Vic i becats per </text:span><text:span text:style-name="T1">Joventuts Musicals d’Alemanya </text:span><text:span text:style-name="T3">en tres ocasions consecutives (2022, 23 i 24)</text:span><text:span text:style-name="T1"> </text:span><text:span text:style-name="T3">per a formar part del </text:span><text:span text:style-name="T1">Chamber Music Campus 2022</text:span><text:span text:style-name="T3"> de Weikersheim, Alemanya, amb el director artístic i fundador d’Artemis Quartet, Heime Müller. Al 2021 van ser premiats amb l’</text:span><text:span text:style-name="T1">American Brass Quintet Prize</text:span><text:span text:style-name="T3"> del </text:span><text:span text:style-name="T1">Fischoff Chamber Music Competition</text:span><text:span text:style-name="T3"> d'Estats Units. Al desembre de 2020 van rebre el </text:span><text:span text:style-name="T1">2n Premi a l’Orpheus Swiss Chamber Music Competition</text:span><text:span text:style-name="T3">.</text:span></text:p>
      <text:p text:style-name="P3"><text:span text:style-name="T3">Actuen a reconeguts festivals nacionals i internacionals. </text:span><text:span text:style-name="T1">L’Auditori de Barcelona en el Festival Emergents,</text:span><text:span text:style-name="T3"> </text:span><text:span text:style-name="T1">Festival Internacional de Santander, Festival MonteLeón</text:span><text:span text:style-name="T3">, la </text:span><text:span text:style-name="T1">Xarxa de músiques </text:span><text:span text:style-name="T3">de</text:span><text:span text:style-name="T1"> Joventuts Musicals de Catalunya</text:span><text:span text:style-name="T3">, </text:span><text:span text:style-name="T1">Palma Clàssica, </text:span><text:span text:style-name="T3">entre d’altres, són alguns dels escenaris on han debutat a escala nacional. En l’àmbit internacional, han participat al </text:span><text:span text:style-name="T1">Lucerne Festival</text:span><text:span text:style-name="T3">, </text:span><text:span text:style-name="T1">Schleswig-Holstein, Gezeitenkonzerte, Hohenloher Kultursommer Festival, Kings Place de Londres,</text:span><text:span text:style-name="T3"> </text:span><text:span text:style-name="T1">Viva Musica Festival de Bratislava</text:span><text:span text:style-name="T3">, </text:span><text:span text:style-name="T1">Festival Musikdorf Ernen</text:span><text:span text:style-name="T3">, </text:span><text:span text:style-name="T1">Swiss Chamber Music Festival</text:span><text:span text:style-name="T3">, </text:span><text:span text:style-name="T1">Davos Music Festival</text:span><text:span text:style-name="T3">, entre d’altres. Aquest 2025 han debutat </text:span><text:span text:style-name="T1">la Sala 1 Pau Casals de l’Auditori de Barcelona</text:span><text:span text:style-name="T3"> com a solistes amb la </text:span><text:span text:style-name="T1">Banda Municipal de Barcelona.</text:span></text:p>
      <text:p text:style-name="P3"><text:span text:style-name="T3">Amb l'objectiu de continuar creixent com a grup de música de cambra consolidat, al novembre de 2024 van llançar el seu primer àlbum titulat </text:span><text:span text:style-name="T1">Developments</text:span><text:span text:style-name="T3">.</text:span></text:p>
      <text:p text:style-name="P3"><text:span text:style-name="T3">Complementen aquesta activitat amb formació acadèmica a càrrec de músics com Anton Kernjak i Claudio Martínez a la Musik Akademie Basel. La seva formació es va iniciar a l'Escola Superior de Música de Catalunya sota el mestratge de Pablo Manuel Fernández i ha continuat amb el màster de música de cambra a la Hochschule für Musik de Lucerna (Suïssa) amb Isabel Charisius (Alban Berg Quartet), Antonio Lagares (Azahar Ensemble), Daniel Dodds (Festival Strings Lucerne), Immanuel Richter (Basel Sinfonieorchester), entre d’altres. El continu interès per la música de cambra els ha portat a rebre consells de professionals del sector com el Quartet Casals, Kuss Quartet, Dirk Mommertz (Fauré Quartet), Gregor Sigl (Artemis Quartet), Péter Nagy, Patrick Jüdt, Gerhard Schulz (Alban Berg), Rainer Schmidt (Hagen Quartet), Matthias Hoffs (German Brass), Achilles Liarmakopoulos (Canadian Brass), Spanish Brass, entre alt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verage" svg:font-family="Averag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verage1" svg:font-family="Average"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1264in" fo:margin-top="0in" fo:margin-bottom="0in" loext:contextual-spacing="false" fo:line-height="115%" fo:text-align="justify" style:justify-single-word="false" fo:keep-together="auto" fo:orphans="2" fo:widows="2" fo:text-indent="-0.3929in" style:auto-text-indent="false" fo:break-before="auto" fo:break-after="auto" fo:padding="0in" fo:border="none" fo:keep-with-next="auto"/>
      <style:text-properties style:font-name="Average" fo:font-size="9pt" style:font-name-asian="Average1" style:font-size-asian="9pt" style:font-name-complex="Average1" style:font-size-complex="9pt"/>
    </style:style>
    <style:style style:name="MP2" style:family="paragraph" style:parent-style-name="Standard">
      <style:paragraph-properties fo:break-before="auto" fo:break-after="auto"/>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2709in" fo:margin-bottom="0.5756in" fo:margin-left="0.8264in" fo:margin-right="0.8264in" fo:background-color="#ffffff" style:writing-mode="lr-tb" style:layout-grid-color="#c0c0c0" style:layout-grid-lines="28238"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header>
        <text:p text:style-name="MP1"><draw:frame draw:style-name="Mfr1" draw:name="image1.png" text:anchor-type="char" svg:x="4.6665in" svg:y="-0.0374in" svg:width="2.5846in" svg:height="0.6681in" draw:z-index="0"><draw:image xlink:href="Pictures/10000201000009C4000002839C7956EF88447F16.png" xlink:type="simple" xlink:show="embed" xlink:actuate="onLoad" loext:mime-type="image/png"/></draw:frame></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6" meta:word-count="612" meta:character-count="3978" meta:non-whitespace-character-count="3370"/>
    <meta:generator>LibreOfficeDev/6.0.5.2$Linux_X86_64 LibreOffice_project/</meta:generator>
  </office:meta>
</office:document-meta>
</file>