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50%" fo:break-before="auto" fo:break-after="auto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.139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LAA protokoll Praktiskt möte</text:span></text:p>
      <text:p text:style-name="P1"><text:span text:style-name="T2">Protokollet används som manual för att leda mötet.</text:span> Praktiska mötet bör vara som längst 30 minuter, riskerar det att gå över tiden så bordläggs återstående frågor till nästa praktiska möte.</text:p>
      <text:p text:style-name="P1">Datum:<text:tab/>_________________________<text:tab/>Antal närvarande: _________________________</text:p>
      <text:p text:style-name="P1">1. Val av mötesordförande<text:tab/>______________________________________________</text:p>
      <text:p text:style-name="P1">2. Val av sekreterare<text:tab/><text:tab/>______________________________________________</text:p>
      <text:p text:style-name="P1">3. Val av justerare<text:tab/><text:tab/>______________________________________________</text:p>
      <text:p text:style-name="P1">4. Läs upp föregående protokoll.</text:p>
      <text:p text:style-name="P1">Kan föregående protokoll läggas till handlingarna? <text:s text:c="11"/>⃞ <text:s text:c="2"/>Ja <text:s text:c="9"/>⃞ <text:s text:c="2"/>Nej </text:p>
      <text:p text:style-name="P1">Bordlagda frågor som ska föras över till detta möte är: (behandlas först under punkt 14)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5. Anmälan av övriga frågor: (behandlas under punkt 14)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6. Har det varit gruppsamvetsmöte sedan förra praktiska mötet? Om det varit det behandlas det under punkt 13.</text:p>
      <text:p text:style-name="P1">7. Rapport från kassören:</text:p>
      <text:list xml:id="list776189311" text:style-name="WWNum1">
        <text:list-item>
          <text:p text:style-name="P2"><text:span text:style-name="T3">Saldo kassan: </text:span>_______________<text:span text:style-name="T3"> kronor</text:span></text:p>
        </text:list-item>
      </text:list>
      <text:p text:style-name="P6"/>
      <text:list xml:id="list201649544889199" text:continue-numbering="true" text:style-name="WWNum1">
        <text:list-item>
          <text:p text:style-name="P2"><text:span text:style-name="T3">Status hyran:<text:tab/>__________________________________________________________</text:span></text:p>
        </text:list-item>
      </text:list>
      <text:p text:style-name="P6"/>
      <text:list xml:id="list201647962942965" text:continue-numbering="true" text:style-name="WWNum1">
        <text:list-item>
          <text:p text:style-name="P4"><text:span text:style-name="T3">Övrigt:<text:tab/>__________________________________________________________</text:span></text:p>
        </text:list-item>
      </text:list>
      <text:p text:style-name="P1">8. Inköp</text:p>
      <text:list xml:id="list94861847" text:style-name="WWNum2">
        <text:list-item>
          <text:p text:style-name="P3"><text:span text:style-name="T3">Litteraturinköp: </text:span>_______________________________________<text:span text:style-name="T3"> köps in. <text:s text:c="2"/>Ansvarig: </text:span>___________________</text:p>
        </text:list-item>
      </text:list>
      <text:p text:style-name="P6"><text:soft-page-break/></text:p>
      <text:list xml:id="list201648185794390" text:continue-numbering="true" text:style-name="WWNum2">
        <text:list-item>
          <text:p text:style-name="P5"><text:span text:style-name="T3">Övriga inköp (exv. kaffe, te, skedar, ljus…) </text:span>__________________________ Ansvarig: ___________________</text:p>
        </text:list-item>
      </text:list>
      <text:p text:style-name="P1">9. Bidrag till Riksgruppen (RG) och eller Fellowship Wide Service (FWS)</text:p>
      <text:p text:style-name="P1">RG <text:s text:c="8"/>⃞ <text:s text:c="2"/>Ja <text:s text:c="5"/>⃞ <text:s text:c="2"/>Nej <text:s text:c="4"/>summa:____________ kr. <text:s text:c="9"/>FW <text:s text:c="8"/>⃞ <text:s text:c="2"/>Ja <text:s text:c="5"/>⃞ <text:s text:c="2"/>Nej <text:s text:c="4"/>summa:____________ kr.</text:p>
      <text:p text:style-name="P1">10. Gruppservicerepresentant GSR och Mailansvarig rapporterar, övriga servicepositioner rapporterar: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11. Har gruppen meddelanden eller frågor till Riksgruppen eller FWS?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12. Gruppens serviceposter:</text:p>
      <text:p text:style-name="P1">GSR:<text:tab/>____________________________<text:tab/>Vice:<text:tab/>______________________</text:p>
      <text:p text:style-name="P1">Kassör<text:tab/>____________________________<text:tab/>Vice:<text:tab/>______________________</text:p>
      <text:p text:style-name="P1">13. Genomgång av frågor från Gruppsamvetsmötet.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14. Behandling/beslut av överförda och övriga frågor från punkt 4 och 5: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15. Bordlagt till nästa praktiska möte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______________________________________________________________________________________________</text:p>
      <text:p text:style-name="P1">Protokollet justeras av: 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>
        <style:tab-stops>
          <style:tab-stop style:position="3.15in" style:type="center"/>
          <style:tab-stop style:position="6.3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799in" fo:margin-bottom="0.4917in" fo:margin-left="0.55in" fo:margin-right="0.55in" style:writing-mode="lr-tb" style:layout-grid-color="#c0c0c0" style:layout-grid-lines="277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Sid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251" meta:character-count="3849" meta:non-whitespace-character-count="3572"/>
    <meta:generator>LibreOfficeDev/6.0.5.2$Linux_X86_64 LibreOffice_project/</meta:generator>
  </office:meta>
</office:document-meta>
</file>