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5.9167in" fo:margin-left="0in" fo:margin-top="0in" fo:margin-bottom="0in" table:align="left"/>
    </style:style>
    <style:style style:name="Table1.A" style:family="table-column">
      <style:table-column-properties style:column-width="1.9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99in" fo:padding-right="0.075in" fo:padding-top="0in" fo:padding-bottom="0in" fo:border-left="0.75pt solid #000000" fo:border-right="none" fo:border-top="0.75pt solid #000000" fo:border-bottom="0.75pt solid #000000"/>
    </style:style>
    <style:style style:name="Table1.B1" style:family="table-cell">
      <style:table-cell-properties style:vertical-align="" fo:padding-left="0.0799in" fo:padding-right="0.075in" fo:padding-top="0in" fo:padding-bottom="0in" fo:border="0.75pt solid #000000"/>
    </style:style>
    <style:style style:name="Table1.C1" style:family="table-cell">
      <style:table-cell-properties style:vertical-align="" fo:padding-left="0.0799in" fo:padding-right="0.075in" fo:padding-top="0in" fo:padding-bottom="0in" fo:border-left="none" fo:border-right="0.75pt solid #000000" fo:border-top="0.75pt solid #000000" fo:border-bottom="0.75pt solid #000000"/>
    </style:style>
    <style:style style:name="Table1.A2" style:family="table-cell">
      <style:table-cell-properties style:vertical-align="" fo:padding-left="0.0799in" fo:padding-right="0.075in" fo:padding-top="0in" fo:padding-bottom="0in" fo:border-left="0.75pt solid #000000" fo:border-right="none" fo:border-top="none" fo:border-bottom="none"/>
    </style:style>
    <style:style style:name="Table1.C2" style:family="table-cell">
      <style:table-cell-properties style:vertical-align="" fo:padding-left="0.0799in" fo:padding-right="0.075in" fo:padding-top="0in" fo:padding-bottom="0in" fo:border-left="none" fo:border-right="0.75pt solid #000000" fo:border-top="none" fo:border-bottom="none"/>
    </style:style>
    <style:style style:name="Table1.A3" style:family="table-cell">
      <style:table-cell-properties style:vertical-align="" fo:padding-left="0.0799in" fo:padding-right="0.075in" fo:padding-top="0in" fo:padding-bottom="0in" fo:border-left="0.75pt solid #000000" fo:border-right="none" fo:border-top="0.75pt solid #000000" fo:border-bottom="none"/>
    </style:style>
    <style:style style:name="Table1.C3" style:family="table-cell">
      <style:table-cell-properties style:vertical-align="" fo:padding-left="0.0799in" fo:padding-right="0.075in" fo:padding-top="0in" fo:padding-bottom="0in" fo:border-left="none" fo:border-right="0.75pt solid #000000" fo:border-top="0.75pt solid #000000" fo:border-bottom="none"/>
    </style:style>
    <style:style style:name="Table1.B13" style:family="table-cell">
      <style:table-cell-properties style:vertical-align="" fo:padding-left="0.0799in" fo:padding-right="0.075in" fo:padding-top="0in" fo:padding-bottom="0in" fo:border-left="0.75pt solid #000000" fo:border-right="0.75pt solid #000000" fo:border-top="0.75pt solid #000000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200%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line-height="2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margin-top="0in" fo:margin-bottom="0.0835in" loext:contextual-spacing="false" fo:line-height="100%"/>
    </style:style>
    <style:style style:name="P8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1"/>
    </style:style>
    <style:style style:name="P9" style:family="paragraph" style:parent-style-name="Standard">
      <style:paragraph-properties fo:margin-top="0in" fo:margin-bottom="0.25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in" fo:margin-right="0in" fo:line-height="200%" fo:text-indent="0.2756in" style:auto-text-indent="false"/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 fo:margin-left="0in" fo:margin-right="0in" fo:line-height="200%" fo:text-indent="0.2756in" style:auto-text-indent="false"/>
    </style:style>
    <style:style style:name="P13" style:family="paragraph" style:parent-style-name="Standard" style:list-style-name="WWNum1">
      <style:paragraph-properties fo:margin-left="0in" fo:margin-right="0in" fo:line-height="200%" fo:text-indent="0in" style:auto-text-indent="false"/>
    </style:style>
    <style:style style:name="T1" style:family="text">
      <style:text-properties style:text-position="0% 100%" fo:font-size="12pt" style:font-size-asian="12pt" style:font-size-complex="12pt"/>
    </style:style>
    <style:style style:name="T2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text-position="0% 100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position="0% 100%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0% 100%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imi _______________________________ <text:s text:c="3"/>Klass ________ <text:s text:c="3"/>Kuupäev __________</text:span></text:p>
      <text:p text:style-name="P9"><text:span text:style-name="T6">Rästiku ja nastiku võrdlus</text:span></text:p>
      <text:p text:style-name="P7"><text:span text:style-name="T2">Sissejuhatus </text:span></text:p>
      <text:p text:style-name="P1"><text:span text:style-name="T4">Maailmas on üldse 6000 liiki roomajaid. Eestis on kokku 5 liiki roomajaid: neist 2 liiki madusid ja 3 liiki sisalikke. Alljärgneva ülesande lahendamise käigus <text:s/>tutvute nastiku ja rästiku välimusega ja elutegevusega ning õpite neid looduses eristama. Vastamisel kasutage internetis olevaid materjale “Eesti selgroogsed“ aadressil: http://bio.edu.ee/loomad/ </text:span></text:p>
      <text:p text:style-name="P10"><text:span text:style-name="T8">Ülesande lahendamiseks on aega 35 min.</text:span></text:p>
      <text:p text:style-name="P2"><text:span text:style-name="T1">Kliki esilehekülje ülamenüüs “</text:span><text:span text:style-name="T4">Roomajatel</text:span><text:span text:style-name="T1">”. Vali parempoolsest menüüst “</text:span><text:span text:style-name="T4">Üldiseloomustus</text:span><text:span text:style-name="T1">”. Saad teada üldandmeid roomajatest. Tutvu roomajate välimuse ja elutegevusega. Edasi vali parempoolsest menüüst “</text:span><text:span text:style-name="T4">Eesti roomajad</text:span><text:span text:style-name="T1">”, nimekirjast vali </text:span><text:span text:style-name="T4">rästik ja nastik</text:span><text:span text:style-name="T1">. Tutvu nende välimusega, elupaigaga, eluviisidega ja sigimisega. Loe ka täiendavat infot. Kui tahad pilte suurendada, kliki hiirega pildil.</text:span></text:p>
      <text:p text:style-name="P11"/>
      <text:list xml:id="list1058286921" text:style-name="WWNum1">
        <text:list-item>
          <text:p text:style-name="P13"><text:span text:style-name="T4">Loetud materjalide põhjal täida järgmine tabel:</text:span></text:p>
        </text:list-item>
      </text:list>
      <text:p text:style-name="P3"/>
      <table:table table:name="Table1" table:style-name="Table1">
        <table:table-column table:style-name="Table1.A" table:number-columns-repeated="3"/>
        <text:soft-page-break/>
        <table:table-row table:style-name="Table1.1">
          <table:table-cell table:style-name="Table1.A1" office:value-type="string">
            <text:p text:style-name="P6"><text:span text:style-name="T4">tunnus</text:span></text:p>
          </table:table-cell>
          <table:table-cell table:style-name="Table1.B1" office:value-type="string">
            <text:p text:style-name="P6"><text:span text:style-name="T4">rästik</text:span></text:p>
          </table:table-cell>
          <table:table-cell table:style-name="Table1.C1" office:value-type="string">
            <text:p text:style-name="P6"><text:span text:style-name="T4">nastik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pikkus</text:span></text:p>
          </table:table-cell>
          <table:table-cell table:style-name="Table1.B1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värvus</text:span></text:p>
          </table:table-cell>
          <table:table-cell table:style-name="Table1.B1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4">variatsioonid värvuses</text:span></text:p>
          </table:table-cell>
          <table:table-cell table:style-name="Table1.B1" office:value-type="string">
            <text:p text:style-name="P3"/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5"><text:span text:style-name="T4">eritunnused</text:span></text:p>
            <text:p text:style-name="P4"/>
          </table:table-cell>
          <table:table-cell table:style-name="Table1.B1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elupaik</text:span></text:p>
          </table:table-cell>
          <table:table-cell table:style-name="Table1.B1" office:value-type="string">
            <text:p text:style-name="P3"/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mürgisus</text:span></text:p>
          </table:table-cell>
          <table:table-cell table:style-name="Table1.B1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toit</text:span></text:p>
            <text:p text:style-name="P4"/>
          </table:table-cell>
          <table:table-cell table:style-name="Table1.B1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talvitumiskohad</text:span></text:p>
            <text:p text:style-name="P4"/>
          </table:table-cell>
          <table:table-cell table:style-name="Table1.B1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poegimisviis</text:span></text:p>
          </table:table-cell>
          <table:table-cell table:style-name="Table1.B1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poegade arv</text:span></text:p>
          </table:table-cell>
          <table:table-cell table:style-name="Table1.B1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eluiga</text:span></text:p>
          </table:table-cell>
          <table:table-cell table:style-name="Table1.B1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vaenlased</text:span></text:p>
          </table:table-cell>
          <table:table-cell table:style-name="Table1.B13" office:value-type="string">
            <text:p text:style-name="P3"/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suhted inimestega</text:span></text:p>
            <text:p text:style-name="P4"/>
          </table:table-cell>
          <table:table-cell table:style-name="Table1.B1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5"><text:span text:style-name="T4">ohustatus</text:span></text:p>
          </table:table-cell>
          <table:table-cell table:style-name="Table1.B1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4">kaitse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</table:table>
      <text:p text:style-name="P3"/>
      <text:p text:style-name="P4"/>
      <text:p text:style-name="P5"><text:span text:style-name="T4">Saadud andmete põhjal leia <text:s/>vastused järgmistele küsimustele:</text:span></text:p>
      <text:p text:style-name="P5"><text:span text:style-name="T1">1. Mille järgi tunned looduses ära <text:s/>rästiku? ____________________________________ </text:span></text:p>
      <text:p text:style-name="P5"><text:span text:style-name="T1">ja <text:s/>nastiku? _____________________________________________________________ </text:span></text:p>
      <text:p text:style-name="P5"><text:span text:style-name="T1">2. Kuidas käitud, kui näed looduses rästikut? __________________________________ </text:span></text:p>
      <text:p text:style-name="P5"><text:span text:style-name="T1">______________________________________________________________________ </text:span></text:p>
      <text:p text:style-name="P5"><text:span text:style-name="T1">ja nastikut? _____________________________________________________________ </text:span></text:p>
      <text:p text:style-name="P5"><text:span text:style-name="T1">3. Kumba madu kohtad sagedamini soos? _____________________________________ </text:span></text:p>
      <text:p text:style-name="P5"><text:span text:style-name="T1">aga veekogude kallastel ___________________________________________________ </text:span></text:p>
      <text:p text:style-name="P5"><text:span text:style-name="T1">4. Mille poolest erineb rästiku sigimine nastiku sigimisest? _______________________ </text:span></text:p>
      <text:p text:style-name="P5"><text:span text:style-name="T1">______________________________________________________________________ </text:span></text:p>
      <text:p text:style-name="P5"><text:span text:style-name="T1">5. Koosta <text:s/>toiduahelad:</text:span></text:p>
      <text:p text:style-name="P12"><text:span text:style-name="T1">1) toiduahela üheks lüliks on rästik: ______________________________________ </text:span></text:p>
      <text:p text:style-name="P5"><text:span text:style-name="T1">______________________________________________________________________ </text:span></text:p>
      <text:p text:style-name="P12"><text:span text:style-name="T1">2) toiduahela üheks lüliks on nastik ______________________________________ </text:span></text:p>
      <text:p text:style-name="P5"><text:span text:style-name="T1">______________________________________________________________________</text:span></text:p>
      <text:p text:style-name="P3"/>
      <text:p text:style-name="P5"><text:span text:style-name="T4">Sule programm!</text:span></text:p>
      <text:p text:style-name="P3"/>
      <text:p text:style-name="P5"><text:soft-page-break/><text:span text:style-name="T4">Täidetud tööleht anna õpetajal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t" fo:country="E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t" fo:country="E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2" meta:word-count="212" meta:character-count="2231" meta:non-whitespace-character-count="2037"/>
    <meta:generator>LibreOfficeDev/6.0.5.2$Linux_X86_64 LibreOffice_project/</meta:generator>
  </office:meta>
</office:document-meta>
</file>