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1618in" fo:margin-left="0in" fo:margin-top="0in" fo:margin-bottom="0in" table:align="left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8861in"/>
    </style:style>
    <style:style style:name="Table1.F" style:family="table-column">
      <style:table-column-properties style:column-width="0.9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847in" fo:padding-right="0.075in" fo:padding-top="0in" fo:padding-bottom="0in" fo:border-left="1.5pt solid #000000" fo:border-right="0.75pt solid #000000" fo:border-top="1.5pt solid #000000" fo:border-bottom="1.5pt solid #000000"/>
    </style:style>
    <style:style style:name="Table1.B1" style:family="table-cell">
      <style:table-cell-properties style:vertical-align="" fo:padding-left="0.0847in" fo:padding-right="0.075in" fo:padding-top="0in" fo:padding-bottom="0in" fo:border-left="0.75pt solid #000000" fo:border-right="0.75pt solid #000000" fo:border-top="1.5pt solid #000000" fo:border-bottom="1.5pt solid #000000"/>
    </style:style>
    <style:style style:name="Table1.F1" style:family="table-cell">
      <style:table-cell-properties style:vertical-align="" fo:padding-left="0.0847in" fo:padding-right="0.075in" fo:padding-top="0in" fo:padding-bottom="0in" fo:border-left="0.75pt solid #000000" fo:border-right="1.5pt solid #000000" fo:border-top="1.5pt solid #000000" fo:border-bottom="1.5pt solid #000000"/>
    </style:style>
    <style:style style:name="Table1.A2" style:family="table-cell">
      <style:table-cell-properties style:vertical-align="" fo:padding-left="0.0847in" fo:padding-right="0.075in" fo:padding-top="0in" fo:padding-bottom="0in" fo:border-left="1.5pt solid #000000" fo:border-right="0.75pt solid #000000" fo:border-top="none" fo:border-bottom="0.75pt solid #000000"/>
    </style:style>
    <style:style style:name="Table1.B2" style:family="table-cell">
      <style:table-cell-properties style:vertical-align=""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1.F2" style:family="table-cell">
      <style:table-cell-properties style:vertical-align="" fo:padding-left="0.0847in" fo:padding-right="0.075in" fo:padding-top="0in" fo:padding-bottom="0in" fo:border-left="0.75pt solid #000000" fo:border-right="1.5pt solid #000000" fo:border-top="none" fo:border-bottom="0.75pt solid #000000"/>
    </style:style>
    <style:style style:name="Table1.A3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" fo:padding-left="0.0847in" fo:padding-right="0.075in" fo:padding-top="0in" fo:padding-bottom="0in" fo:border="0.75pt solid #000000"/>
    </style:style>
    <style:style style:name="Table1.F3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5" style:family="table-row">
      <style:table-row-properties style:min-row-height="0.6063in" fo:keep-together="auto"/>
    </style:style>
    <style:style style:name="Table1.A5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5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F5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2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 style:list-style-name="WWNum1">
      <style:paragraph-properties fo:margin-left="0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-0.1181in" fo:margin-right="-0.1181in" fo:text-align="center" style:justify-single-word="false" fo:text-indent="0in" style:auto-text-indent="false"/>
    </style:style>
    <style:style style:name="P19" style:family="paragraph" style:parent-style-name="Standard">
      <style:paragraph-properties fo:margin-left="-0.0193in" fo:margin-right="-0.1181in" fo:text-indent="0in" style:auto-text-indent="false"/>
    </style:style>
    <style:style style:name="P20" style:family="paragraph" style:parent-style-name="Standard">
      <style:paragraph-properties fo:margin-left="-0.0193in" fo:margin-right="-0.1181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0193in" fo:margin-right="-0.1181in" fo:text-indent="0in" style:auto-text-indent="false"/>
      <style:text-properties style:text-position="0% 100%" fo:font-size="12pt" style:font-size-asian="12pt" style:font-size-complex="12pt"/>
    </style:style>
    <style:style style:name="P22" style:family="paragraph" style:parent-style-name="Standard">
      <style:paragraph-properties fo:margin-left="-0.0193in" fo:margin-right="-0.1181in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text-position="0% 10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imi _______________________________ <text:s text:c="3"/>Klass ________ <text:s text:c="3"/>Kuupäev __________</text:span></text:p>
      <text:p text:style-name="P10"><text:span text:style-name="T12">Selgroogsete loomade paljunemine</text:span></text:p>
      <text:p text:style-name="P8"><text:span text:style-name="T2">Sissejuhatus</text:span></text:p>
      <text:p text:style-name="P1"><text:span text:style-name="T4">Looduse toimub olelusvõitlus, milles ellu jäävad ja liigina säilivad vaid edukamad. Erinevatel loomaklassidel on paljunemise viisid ja efektiivsus üsna erineval tasemel. Tutvuge “Eesti selgroogsete” veebilehtede vahendusel erinevate selgroogsete loomade paljunemisviisidega </text:span><text:span text:style-name="T5">(http://bio.edu.ee/loomad/).</text:span></text:p>
      <text:p text:style-name="P11"><text:span text:style-name="T9">Ülesande täitmiseks on Teil aega 35 minutit.</text:span></text:p>
      <text:p text:style-name="P8"><text:span text:style-name="T9">Kalad</text:span></text:p>
      <text:list xml:id="list183642222" text:style-name="WWNum1">
        <text:list-item>
          <text:p text:style-name="P12"><text:span text:style-name="T1">Leidke “Siinkäsitletavate kalade liiginimekirja”, täiendava info ja kalade üldiseloomustuse</text:span><text:span text:style-name="T11"> </text:span><text:span text:style-name="T1">lehekülgede kaudu ahvena ja latika marjaterade hulk (viljakus):</text:span></text:p>
        </text:list-item>
      </text:list>
      <text:p text:style-name="P15"><text:span text:style-name="T4">Ahven koeb _____________ marjatera. Latikas koeb ______________ marjatera.</text:span></text:p>
      <text:p text:style-name="P2"><text:span text:style-name="T4">Keskmiselt koevad <text:s/>kalad _________________________ marjatera.</text:span></text:p>
      <text:p text:style-name="P17"><text:span text:style-name="T9">Kahepaiksed</text:span></text:p>
      <text:list xml:id="list112513877487437" text:continue-numbering="true" text:style-name="WWNum1">
        <text:list-item>
          <text:p text:style-name="P12"><text:span text:style-name="T1">Leidke “Siinkäsitletavate kahepaiksete liiginimekirja” alusel hariliku kärnkonna ja rohukonna marjaterade hulk (viljakus):</text:span></text:p>
        </text:list-item>
      </text:list>
      <text:p text:style-name="P15"><text:span text:style-name="T4">Harilik kärnkonn koeb ___________ marjatera. Rohukonn koeb __________ marjatera</text:span></text:p>
      <text:p text:style-name="P1"><text:span text:style-name="T4">Keskmiselt koevad kahepaiksed ______________________marjatera. </text:span></text:p>
      <text:p text:style-name="P3"/>
      <text:p text:style-name="P1"><text:span text:style-name="T9">Roomajad</text:span></text:p>
      <text:list xml:id="list112515020046932" text:continue-numbering="true" text:style-name="WWNum1">
        <text:list-item>
          <text:p text:style-name="P13"><text:span text:style-name="T1">Leidke “Siinkäsitletavate roomajate liiginimekirja” ja täiendava info lehekülgede kaudu alljärgnevate roomajate viljakused:</text:span></text:p>
        </text:list-item>
      </text:list>
      <text:p text:style-name="P15"><text:span text:style-name="T4">Nastik muneb _________________ muna. Kivisisalik muneb __________________ .</text:span></text:p>
      <text:p text:style-name="P8"><text:span text:style-name="T4">Keskmiselt munevad roomajad muna <text:s/>_________________________ muna</text:span></text:p>
      <text:p text:style-name="P17"><text:span text:style-name="T9">Linnud</text:span></text:p>
      <text:list xml:id="list112512943630905" text:continue-numbering="true" text:style-name="WWNum1">
        <text:list-item>
          <text:p text:style-name="P12"><text:span text:style-name="T1">Leidke järgmiste lindude kurna (munade arv pesas) suurused:</text:span></text:p>
        </text:list-item>
      </text:list>
      <text:p text:style-name="P15"><text:soft-page-break/><text:span text:style-name="T4">Kuldnokk <text:s/>muneb _____________ muna. Rasvatihane muneb ____________ muna.</text:span></text:p>
      <text:p text:style-name="P8"><text:span text:style-name="T4">Keskmiselt munevad linnud __________________________muna.</text:span></text:p>
      <text:p text:style-name="P17"><text:span text:style-name="T9">Imetajad</text:span></text:p>
      <text:list xml:id="list112513594221473" text:continue-numbering="true" text:style-name="WWNum1">
        <text:list-item>
          <text:p text:style-name="P14"><text:span text:style-name="T1">Leidke järgmiste imetajate pesakondade arvukused:</text:span></text:p>
        </text:list-item>
      </text:list>
      <text:p text:style-name="P2"><text:span text:style-name="T4">Ilves sünnitab _____________ poega. Nirk sünnitab ____________________ poega.</text:span></text:p>
      <text:p text:style-name="P1"><text:span text:style-name="T4">Keskmiselt sünnitavad imetajad _________________________ poega.</text:span></text:p>
      <text:p text:style-name="P6"/>
      <text:p text:style-name="P6"/>
      <text:list xml:id="list112513319896821" text:continue-numbering="true" text:style-name="WWNum1">
        <text:list-item>
          <text:p text:style-name="P12"><text:span text:style-name="T1">Täitke “Eesti selgroogsete” loomarühmade üldiseloomustuste lehekülgede ja oma eelneva töö tulemuste põhjal järgmine tabel: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7"><text:span text:style-name="T4">Kalad</text:span></text:p>
          </table:table-cell>
          <table:table-cell table:style-name="Table1.B1" office:value-type="string">
            <text:p text:style-name="P18"><text:span text:style-name="T4">Kahepaised</text:span></text:p>
          </table:table-cell>
          <table:table-cell table:style-name="Table1.B1" office:value-type="string">
            <text:p text:style-name="P18"><text:span text:style-name="T4">Roomajad</text:span></text:p>
          </table:table-cell>
          <table:table-cell table:style-name="Table1.B1" office:value-type="string">
            <text:p text:style-name="P7"><text:span text:style-name="T4">Linnud</text:span></text:p>
          </table:table-cell>
          <table:table-cell table:style-name="Table1.F1" office:value-type="string">
            <text:p text:style-name="P7"><text:span text:style-name="T4">Imetajad</text:span></text:p>
          </table:table-cell>
        </table:table-row>
        <table:table-row table:style-name="Table1.1">
          <table:table-cell table:style-name="Table1.A2" office:value-type="string">
            <text:p text:style-name="P20"><text:span text:style-name="T4">Viljastamine</text:span></text:p>
            <text:p text:style-name="P20"><text:span text:style-name="T1">(sisemine/väline)</text:span></text:p>
            <text:p text:style-name="P22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19"><text:span text:style-name="T4">Munaraku kaitse </text:span><text:span text:style-name="T1">(kestade) </text:span><text:span text:style-name="T4">olemasolu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19"><text:span text:style-name="T4">Loote arenemine</text:span><text:span text:style-name="T1"> (kus?)</text:span></text:p>
            <text:p text:style-name="P21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20"><text:span text:style-name="T4">Viljakus</text:span></text:p>
            <text:p text:style-name="P20"><text:span text:style-name="T1">(munade/poegade keskmine arv)</text:span></text:p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F5" office:value-type="string">
            <text:p text:style-name="P5"/>
          </table:table-cell>
        </table:table-row>
      </table:table>
      <text:p text:style-name="P6"/>
      <text:p text:style-name="P1"><text:span text:style-name="T9">?</text:span><text:span text:style-name="T8"> </text:span><text:span text:style-name="T4">Erinevatel selgroogsete loomade klassidel on erinevad viljastamise viisid, erinev looteline areng ja erinev viljakus. Mis on selle põhjuseks ? 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16"><text:soft-page-break/><text:span text:style-name="T9">?</text:span><text:span text:style-name="T8"> </text:span><text:span text:style-name="T4">Missugune seos on viljastumisviisi ja viljakuse vahel? 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1"><text:span text:style-name="T9">? </text:span><text:span text:style-name="T4">Erinevate selgroogsete klasside järglasi ohustavad nende varajases arengus mitmesugused tegurid (ilmastikutingimused, vaenlased, toidu hulk ja kättesaadavus jne.). Kuidas on looduses reguleeritud järglaste hukkumine ja liigi edukas säilimine?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  <text:p text:style-name="P23"><text:span text:style-name="T1">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t" fo:country="E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position="0% 100%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3" meta:word-count="279" meta:character-count="4394" meta:non-whitespace-character-count="4162"/>
    <meta:generator>LibreOfficeDev/6.0.5.2$Linux_X86_64 LibreOffice_project/</meta:generator>
  </office:meta>
</office:document-meta>
</file>