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7E0000017AB8ED3DE178EFCA05.jpg" manifest:media-type="image/jpeg"/>
  <manifest:file-entry manifest:full-path="Pictures/10000201000006EC000006ECD14A064F159AEC6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ff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1992in" style:type="right"/>
          <style:tab-stop style:position="6.3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Frame_20_contents">
      <style:paragraph-properties fo:margin-left="0in" fo:margin-right="0in" fo:margin-top="0in" fo:margin-bottom="0.139in" loext:contextual-spacing="false" fo:line-height="0.1909in" fo:text-align="start" style:justify-single-word="false" fo:text-indent="0in" style:auto-text-indent="false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ff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ff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18" style:family="text">
      <style:text-properties fo:font-variant="normal" fo:text-transform="none" fo:color="#1155cc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000000" draw:stroke-linejoin="miter" draw:fill="solid" draw:fill-color="#ffffff" draw:textarea-vertical-align="top" draw:auto-grow-height="false" fo:min-height="0.2689in" fo:min-width="1.4346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38in" svg:stroke-color="#000000" draw:stroke-linejoin="miter" draw:fill="solid" draw:fill-color="#ffffff" draw:textarea-vertical-align="top" draw:auto-grow-height="false" fo:min-height="0.2689in" fo:min-width="1.8201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38in" svg:stroke-color="#000000" draw:stroke-linejoin="miter" draw:fill="solid" draw:fill-color="#ffffff" draw:textarea-vertical-align="top" draw:auto-grow-height="false" fo:min-height="0.3098in" fo:min-width="2.5866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">Candidature à la formation Arbitre</text:span></text:p>
      <text:p text:style-name="P7"><text:span text:style-name="T3">- 2 ans de licence minimum</text:span></text:p>
      <text:p text:style-name="P7"><text:span text:style-name="T3">- Avoir pratiqué en compétition (option choisie).</text:span></text:p>
      <text:p text:style-name="P7"><text:span text:style-name="T1">NOM, Prénom : </text:span><text:span text:style-name="T2">…………………………………………………….</text:span></text:p>
      <text:p text:style-name="P7"><text:span text:style-name="T1">Adresse complète : </text:span><text:span text:style-name="T2">..............................................................................</text:span></text:p>
      <text:p text:style-name="Standard"><draw:custom-shape text:anchor-type="paragraph" draw:z-index="2" draw:name="Image1" draw:style-name="gr3" draw:text-style-name="P10" svg:width="2.7807in" svg:height="0.3925in" svg:x="3.9984in" svg:y="0.3354in"><text:p text:style-name="P9"/><draw:enhanced-geometry draw:mirror-horizontal="false" draw:mirror-vertical="false" drawooo:sub-view-size="2529840 346075" draw:text-areas="0 0 ?f0 ?f1" svg:viewBox="0 0 0 0" draw:type="ooxml-non-primitive" draw:enhanced-path="M 0 0 L 0 346075 2529840 346075 2529840 0 Z N"><draw:equation draw:name="f0" draw:formula="logwidth"/><draw:equation draw:name="f1" draw:formula="logheight"/></draw:enhanced-geometry></draw:custom-shape><text:span text:style-name="T2">…………………………………………………………………………..</text:span></text:p>
      <text:p text:style-name="Standard"><text:span text:style-name="T1">N° de tel :</text:span><text:span text:style-name="T2"> ………………….. <text:s text:c="15"/></text:span><text:span text:style-name="T1">E mail : </text:span></text:p>
      <text:p text:style-name="Standard"><draw:custom-shape text:anchor-type="paragraph" draw:z-index="1" draw:name="Image2" draw:style-name="gr2" draw:text-style-name="P10" svg:width="2.0142in" svg:height="0.3516in" svg:x="4.6445in" svg:y="0.3346in"><text:p text:style-name="P9"/><draw:enhanced-geometry draw:mirror-horizontal="false" draw:mirror-vertical="false" drawooo:sub-view-size="1828800 308610" draw:text-areas="0 0 ?f0 ?f1" svg:viewBox="0 0 0 0" draw:type="ooxml-non-primitive" draw:enhanced-path="M 0 0 L 0 308610 1828800 308610 1828800 0 Z N"><draw:equation draw:name="f0" draw:formula="logwidth"/><draw:equation draw:name="f1" draw:formula="logheight"/></draw:enhanced-geometry></draw:custom-shape><draw:custom-shape text:anchor-type="paragraph" draw:z-index="0" draw:name="Image3" draw:style-name="gr1" draw:text-style-name="P10" svg:width="1.6287in" svg:height="0.3516in" svg:x="2.1654in" svg:y="0.3346in"><text:p text:style-name="P9"/><draw:enhanced-geometry draw:mirror-horizontal="false" draw:mirror-vertical="false" drawooo:sub-view-size="1476375 308610" draw:text-areas="0 0 ?f0 ?f1" svg:viewBox="0 0 0 0" draw:type="ooxml-non-primitive" draw:enhanced-path="M 0 0 L 0 308610 1476375 308610 1476375 0 Z N"><draw:equation draw:name="f0" draw:formula="logwidth"/><draw:equation draw:name="f1" draw:formula="logheight"/></draw:enhanced-geometry></draw:custom-shape><text:span text:style-name="T1">Date de naissance : </text:span><text:span text:style-name="T2">………………………………….</text:span></text:p>
      <text:p text:style-name="Standard"><text:span text:style-name="T1">Licence FFTA depuis : <text:s text:c="46"/>n° <text:s/></text:span></text:p>
      <text:p text:style-name="Standard"><text:span text:style-name="T1">Club d’appartenance :</text:span></text:p>
      <text:p text:style-name="P7"><text:span text:style-name="T1">Citez deux concours auxquels vous avez participé : </text:span></text:p>
      <text:p text:style-name="P7"><text:span text:style-name="T1">………………………………………………….</text:span></text:p>
      <text:p text:style-name="Standard"><text:span text:style-name="T1">…………………………………………………..</text:span></text:p>
      <text:p text:style-name="P7"><text:span text:style-name="T6">Option(s) Choisie(s) : Cibles Anglaises <text:s text:c="2"/>Nature/3D <text:s text:c="2"/>Campagne <text:s text:c="2"/>Beursault</text:span></text:p>
      <text:p text:style-name="P7"><text:span text:style-name="T8">(Entourer vos choix)</text:span></text:p>
      <text:p text:style-name="P7"><text:span text:style-name="T6">Motivation : expliquez pourquoi vous désirez être arbitre</text:span><text:span text:style-name="T7"> :</text:span></text:p>
      <text:p text:style-name="P7"><text:span text:style-name="T9">………………………………………………………………</text:span></text:p>
      <text:p text:style-name="P7"><text:span text:style-name="T9">………………………………………………………………</text:span></text:p>
      <text:p text:style-name="P7"><text:span text:style-name="T9">………………………………………………………………</text:span></text:p>
      <text:p text:style-name="P7"><text:span text:style-name="T10">Je souhaite m’inscrire à la formation d’arbitre débutant le 1</text:span><text:span text:style-name="T12">er</text:span><text:span text:style-name="T10"> octobre ………</text:span></text:p>
      <text:p text:style-name="P7"><text:span text:style-name="T11">Je note que la durée de formation est échelonnée sur 12 mois et les sessions des examens sont mi-avril et mi-novembre chaque année.</text:span></text:p>
      <text:p text:style-name="P7"><text:span text:style-name="T11">En tant que candidat je serai amené à me déplacer pour ma formation théorique (environ 6 à 8 ½ journées et également sur les lieux de compétitions pour ma formation pratique (3 compétitions par partie d’option).</text:span></text:p>
      <text:p text:style-name="P8"/>
      <text:p text:style-name="Standard"><text:span text:style-name="T10">Fait à : ………………………. <text:s text:c="30"/>le : ……………………………..</text:span></text:p>
      <text:p text:style-name="Standard"><text:span text:style-name="T10">Signature Candidat : <text:s text:c="44"/>Signature et cachet Président du club :</text:span></text:p>
      <text:p text:style-name="Standard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9pt" style:font-style-asian="normal" style:font-weight-asian="bold" style:font-name-complex="Calibri1" style:font-family-complex="Calibri" style:font-family-generic-complex="system" style:font-pitch-complex="variable" style:font-size-complex="9pt" style:font-style-complex="normal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59in" fo:margin-left="-0.0785in" fo:margin-top="0in" fo:margin-bottom="0in" fo:break-before="auto" fo:break-after="auto" table:align="left"/>
    </style:style>
    <style:style style:name="Table1.A" style:family="table-column">
      <style:table-column-properties style:column-width="6.359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fo:padding-left="0.075in" fo:padding-right="0.075in" fo:padding-top="0in" fo:padding-bottom="0in" fo:border-left="2.25pt solid #808080" fo:border-right="2.25pt solid #808080" fo:border-top="none" fo:border-bottom="2.25pt solid #808080"/>
    </style:style>
    <style:style style:name="Table2" style:family="table">
      <style:table-properties style:width="6.4597in" fo:margin-left="-0.0785in" fo:margin-top="0in" fo:margin-bottom="0in" fo:break-before="auto" fo:break-after="auto" table:align="left"/>
    </style:style>
    <style:style style:name="Table2.A" style:family="table-column">
      <style:table-column-properties style:column-width="6.4597in"/>
    </style:style>
    <style:style style:name="Table2.1" style:family="table-row">
      <style:table-row-properties style:min-row-height="0.3465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ff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1992in" style:type="right"/>
          <style:tab-stop style:position="6.3in" style:type="right"/>
        </style:tab-stops>
      </style:paragraph-properties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4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MT5" style:family="text">
      <style:text-properties fo:font-variant="normal" fo:text-transform="none" fo:color="#ff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MT6" style:family="text">
      <style:text-properties fo:font-variant="normal" fo:text-transform="none" fo:color="#1155cc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2"><text:span text:style-name="MT1"><text:s text:c="2"/></text:span><draw:frame draw:style-name="Mfr1" draw:name="image2.png" text:anchor-type="as-char" svg:width="0.722in" svg:height="0.7335in" draw:z-index="0"><draw:image xlink:href="Pictures/10000201000006EC000006ECD14A064F159AEC68.png" xlink:type="simple" xlink:show="embed" xlink:actuate="onLoad" loext:mime-type="image/png"/></draw:frame><text:span text:style-name="MT1"><text:s text:c="6"/></text:span><text:span text:style-name="MT2">Commission Régionale des Arbitres Occitanie</text:span><text:span text:style-name="MT1"> <text:s text:c="11"/></text:span><draw:frame text:anchor-type="as-char" draw:z-index="3" draw:name="Image 5" draw:style-name="Mgr1" draw:text-style-name="MP3" svg:width="0.5157in" svg:height="0.5571in"><draw:image xlink:href="Pictures/100000000000017E0000017AB8ED3DE178EFCA05.jpg" xlink:type="simple" xlink:show="embed" xlink:actuate="onLoad"><text:p/></draw:image></draw:frame><text:span text:style-name="MT1"><text:s text:c="4"/></text:span><text:span text:style-name="MT3"><text:tab/></text:span></text:p>
            </table:table-cell>
          </table:table-row>
        </table:table>
        <text:p text:style-name="MP4"/>
      </style:header>
      <style:footer>
        <text:p text:style-name="MP5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6"><text:span text:style-name="MT4">Président: </text:span><text:span text:style-name="MT5">Michel TERPAND <text:s text:c="45"/></text:span><text:a xlink:type="simple" xlink:href="mailto:pcra@arc-occitanie.fr" text:style-name="ListLabel_20_1" text:visited-style-name="ListLabel_20_1"><text:span text:style-name="MT6">pcra@arc-occitanie.fr</text:span></text:a><text:span text:style-name="MT5"> <text:s text:c="6"/></text:span></text:p>
              <text:p text:style-name="MP6"><text:span text:style-name="MT4">adjoints: Vincent DENHEZ cibles, Michel PASCAL parcours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1T16:57:00</meta:creation-date>
    <meta:initial-creator>user</meta:initial-creator>
    <meta:document-statistic meta:table-count="2" meta:image-count="1" meta:object-count="0" meta:page-count="1" meta:paragraph-count="28" meta:word-count="185" meta:character-count="1573" meta:non-whitespace-character-count="1192"/>
    <meta:generator>LibreOfficeDev/6.0.5.2$Linux_X86_64 LibreOffice_project/</meta:generator>
  </office:meta>
</office:document-meta>
</file>